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E80000041C9C9E2933.png"/>
  <manifest:file-entry manifest:media-type="image/png" manifest:full-path="Pictures/100002010000017C000000AB358797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Neue-Roman" svg:font-family="HelveticaNeue-Roman"/>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Geneva" svg:font-family="Geneva, Arial" style:font-pitch="variable"/>
    <style:font-face style:name="Helvetica Neue2" svg:font-family="'Helvetica Neu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1" svg:font-family="'Helvetica Neue', 'Myriad Web Pr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color="#008000" style:font-name="Helvetica Neue2" fo:font-size="6pt" style:font-size-asian="6pt" style:font-size-complex="6pt"/>
    </style:style>
    <style:style style:name="P2" style:family="paragraph" style:parent-style-name="Standard">
      <style:paragraph-properties fo:text-align="center" style:justify-single-word="false"/>
      <style:text-properties fo:color="#008000" style:font-name="Helvetica Neue2" fo:font-size="7pt" style:font-size-asian="7pt" style:font-size-complex="7pt"/>
    </style:style>
    <style:style style:name="P3" style:family="paragraph" style:parent-style-name="Standard">
      <style:paragraph-properties fo:text-align="center" style:justify-single-word="false"/>
      <style:text-properties fo:color="#008000" style:font-name="Helvetica Neue2" fo:font-size="9pt" style:font-size-asian="9pt" style:font-size-complex="9pt"/>
    </style:style>
    <style:style style:name="P4" style:family="paragraph" style:parent-style-name="Standard">
      <style:paragraph-properties fo:text-align="center" style:justify-single-word="false"/>
      <style:text-properties fo:color="#008000" style:font-name="Helvetica Neue2" fo:font-size="8pt" style:font-size-asian="8pt" style:font-size-complex="8pt" style:text-rotation-angle="90" style:text-rotation-scale="line-height"/>
    </style:style>
    <style:style style:name="P5" style:family="paragraph" style:parent-style-name="Standard">
      <style:paragraph-properties fo:text-align="center" style:justify-single-word="false"/>
      <style:text-properties fo:color="#008000" style:font-name="Helvetica Neue" fo:font-size="8pt" style:font-size-asian="8pt" style:font-name-complex="Helvetica Neue" style:font-size-complex="8pt" style:text-rotation-angle="90" style:text-rotation-scale="line-height"/>
    </style:style>
    <style:style style:name="P6" style:family="paragraph" style:parent-style-name="Header">
      <style:text-properties fo:color="#008000" style:font-name="Helvetica Neue2" fo:font-size="6pt" style:font-size-asian="6pt" style:font-size-complex="6pt"/>
    </style:style>
    <style:style style:name="P7" style:family="paragraph" style:parent-style-name="Header">
      <style:paragraph-properties style:line-height-at-least="0.199cm"/>
      <style:text-properties fo:color="#008000" style:font-name="Helvetica Neue2" fo:font-size="6pt" style:font-size-asian="6pt" style:font-size-complex="6pt"/>
    </style:style>
    <style:style style:name="P8" style:family="paragraph" style:parent-style-name="Footer">
      <style:paragraph-properties fo:text-align="center" style:justify-single-word="false"/>
      <style:text-properties style:font-name="Helvetica Neue2" fo:font-size="9pt" style:font-size-asian="7.84999990463257pt" style:font-size-complex="9pt"/>
    </style:style>
    <style:style style:name="P9" style:family="paragraph" style:parent-style-name="Standard">
      <style:paragraph-properties loext:contextual-spacing="false" fo:margin-top="0cm" fo:margin-bottom="0.101cm" fo:text-align="justify" style:justify-single-word="false"/>
      <style:text-properties style:font-name="Helvetica Neue2" fo:font-size="11pt" fo:language="gl" fo:country="ES" fo:font-weight="bold" style:font-size-asian="11pt" style:font-weight-asian="bold" style:font-size-complex="11pt" style:font-weight-complex="bold"/>
    </style:style>
    <style:style style:name="P10" style:family="paragraph" style:parent-style-name="Standard" style:master-page-name="Standard">
      <style:paragraph-properties loext:contextual-spacing="false" fo:margin-top="0cm" fo:margin-bottom="0.101cm" fo:text-align="justify" style:justify-single-word="false" style:page-number="auto" fo:break-before="page"/>
    </style:style>
    <style:style style:name="P11" style:family="paragraph" style:parent-style-name="Standard">
      <style:paragraph-properties loext:contextual-spacing="false" fo:margin-left="0cm" fo:margin-right="0cm" fo:margin-top="0.101cm" fo:margin-bottom="0.101cm" fo:text-align="justify" style:justify-single-word="false" fo:text-indent="0cm" style:auto-text-indent="false">
        <style:tab-stops>
          <style:tab-stop style:position="16.96cm" style:type="right"/>
        </style:tab-stops>
      </style:paragraph-properties>
      <style:text-properties fo:color="#000000" style:font-name="Helvetica Neue2" fo:font-size="10.5pt" fo:language="gl" fo:country="ES" fo:font-weight="bold" style:font-name-asian="HelveticaNeue-Roman" style:font-size-asian="10.5pt" style:font-weight-asian="bold" style:font-name-complex="HelveticaNeue-Roman" style:font-size-complex="10.5pt" style:font-weight-complex="bold"/>
    </style:style>
    <style:style style:name="P12" style:family="paragraph" style:parent-style-name="Standard">
      <style:paragraph-properties loext:contextual-spacing="false" fo:margin-left="0cm" fo:margin-right="0cm" fo:margin-top="0.101cm" fo:margin-bottom="0.101cm" fo:text-align="justify" style:justify-single-word="false" fo:text-indent="0cm" style:auto-text-indent="false">
        <style:tab-stops>
          <style:tab-stop style:position="16.96cm" style:type="right"/>
        </style:tab-stops>
      </style:paragraph-properties>
      <style:text-properties fo:color="#000000" style:font-name="Helvetica Neue2" fo:font-size="10.5pt" fo:language="gl" fo:country="ES" fo:font-weight="normal" style:font-name-asian="HelveticaNeue-Roman" style:font-size-asian="10.5pt" style:font-weight-asian="normal" style:font-name-complex="HelveticaNeue-Roman" style:font-size-complex="10.5pt" style:font-weight-complex="normal"/>
    </style:style>
    <style:style style:name="P13" style:family="paragraph" style:parent-style-name="Standard">
      <style:paragraph-properties loext:contextual-spacing="false" fo:margin-left="0cm" fo:margin-right="0cm" fo:margin-top="0.101cm" fo:margin-bottom="0.101cm" fo:text-align="justify" style:justify-single-word="false" fo:text-indent="0cm" style:auto-text-indent="false">
        <style:tab-stops>
          <style:tab-stop style:position="1.27cm"/>
          <style:tab-stop style:position="16.96cm" style:type="right"/>
        </style:tab-stops>
      </style:paragraph-properties>
      <style:text-properties fo:color="#000000" style:font-name="Helvetica Neue2" fo:font-size="10.5pt" fo:language="gl" fo:country="ES" fo:font-weight="normal" style:font-name-asian="HelveticaNeue-Roman" style:font-size-asian="10.5pt" style:font-weight-asian="normal" style:font-name-complex="HelveticaNeue-Roman" style:font-size-complex="10.5pt" style:font-weight-complex="normal"/>
    </style:style>
    <style:style style:name="P14" style:family="paragraph" style:parent-style-name="Standard">
      <style:paragraph-properties loext:contextual-spacing="false" fo:margin-left="0cm" fo:margin-right="0cm" fo:margin-top="0.101cm" fo:margin-bottom="0.101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15" style:family="paragraph" style:parent-style-name="Standard" style:list-style-name="L17">
      <style:paragraph-properties loext:contextual-spacing="false" fo:margin-left="0cm" fo:margin-right="0cm" fo:margin-top="0.101cm" fo:margin-bottom="0.101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16" style:family="paragraph" style:parent-style-name="Standard" style:list-style-name="L18">
      <style:paragraph-properties loext:contextual-spacing="false" fo:margin-left="0cm" fo:margin-right="0cm" fo:margin-top="0.101cm" fo:margin-bottom="0.101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17"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16.96cm" style:type="right"/>
        </style:tab-stops>
      </style:paragraph-properties>
      <style:text-properties fo:color="#000000" style:font-name="Helvetica Neue2" fo:font-size="10.5pt" fo:language="gl" fo:country="ES" fo:font-weight="bold" style:font-name-asian="HelveticaNeue-Roman" style:font-size-asian="10.5pt" style:font-weight-asian="bold" style:font-name-complex="HelveticaNeue-Roman" style:font-size-complex="10.5pt" style:font-weight-complex="bold"/>
    </style:style>
    <style:style style:name="P18" style:family="paragraph" style:parent-style-name="Standard" style:list-style-name="L18">
      <style:paragraph-properties loext:contextual-spacing="false" fo:margin-left="0cm" fo:margin-right="0cm" fo:margin-top="0cm" fo:margin-bottom="0cm" fo:line-height="100%" fo:text-align="start"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bold" fo:background-color="transparent" style:font-name-asian="HelveticaNeue-Roman" style:font-size-asian="10.5pt" style:font-weight-asian="bold" style:font-name-complex="HelveticaNeue-Roman" style:font-size-complex="10.5pt" style:font-weight-complex="bold"/>
    </style:style>
    <style:style style:name="P1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bold" fo:background-color="transparent" style:font-name-asian="HelveticaNeue-Roman" style:font-size-asian="10.5pt" style:font-weight-asian="bold" style:font-name-complex="HelveticaNeue-Roman" style:font-size-complex="10.5pt" style:font-weight-complex="bold"/>
    </style:style>
    <style:style style:name="P20" style:family="paragraph" style:parent-style-name="Standard" style:list-style-name="L18">
      <style:paragraph-properties loext:contextual-spacing="false" fo:margin-left="0cm" fo:margin-right="0cm" fo:margin-top="0cm" fo:margin-bottom="0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bold" fo:background-color="transparent" style:font-name-asian="HelveticaNeue-Roman" style:font-size-asian="10.5pt" style:font-weight-asian="bold" style:font-name-complex="HelveticaNeue-Roman" style:font-size-complex="10.5pt" style:font-weight-complex="bold"/>
    </style:style>
    <style:style style:name="P21" style:family="paragraph" style:parent-style-name="Standard" style:list-style-name="L21">
      <style:paragraph-properties loext:contextual-spacing="false" fo:margin-left="0cm" fo:margin-right="0cm" fo:margin-top="0cm" fo:margin-bottom="0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22" style:family="paragraph" style:parent-style-name="Standard">
      <style:paragraph-properties loext:contextual-spacing="false" fo:margin-left="0cm" fo:margin-right="0cm" fo:margin-top="0cm" fo:margin-bottom="0cm" fo:text-align="justify" style:justify-single-word="false" fo:text-indent="0cm" style:auto-text-indent="false" style:writing-mode="lr-tb">
        <style:tab-stops>
          <style:tab-stop style:position="16.96cm" style:type="right"/>
        </style:tab-stops>
      </style:paragraph-properties>
      <style:text-properties fo:color="#000000" style:font-name="Helvetica Neue2" fo:font-size="10.5pt" fo:language="gl" fo:country="ES" fo:font-weight="bold" style:font-name-asian="HelveticaNeue-Roman" style:font-size-asian="10.5pt" style:font-weight-asian="bold" style:font-name-complex="HelveticaNeue-Roman" style:font-size-complex="10.5pt" style:font-weight-complex="bold"/>
    </style:style>
    <style:style style:name="P23" style:family="paragraph" style:parent-style-name="Standard">
      <style:paragraph-properties loext:contextual-spacing="false" fo:margin-left="0cm" fo:margin-right="0cm" fo:margin-top="0.199cm" fo:margin-bottom="0.199cm" fo:text-align="justify" style:justify-single-word="false" fo:text-indent="0cm" style:auto-text-indent="false">
        <style:tab-stops>
          <style:tab-stop style:position="16.96cm" style:type="right"/>
        </style:tab-stops>
      </style:paragraph-properties>
      <style:text-properties fo:color="#000000" style:font-name="Helvetica Neue2" fo:font-size="10.5pt" fo:language="gl" fo:country="ES" fo:font-weight="normal" style:font-name-asian="HelveticaNeue-Roman" style:font-size-asian="10.5pt" style:font-weight-asian="normal" style:font-name-complex="HelveticaNeue-Roman" style:font-size-complex="10.5pt" style:font-weight-complex="normal"/>
    </style:style>
    <style:style style:name="P24" style:family="paragraph" style:parent-style-name="Standard" style:list-style-name="L18">
      <style:paragraph-properties loext:contextual-spacing="false" fo:margin-left="0cm" fo:margin-right="0cm" fo:margin-top="0.199cm" fo:margin-bottom="0.19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25" style:family="paragraph" style:parent-style-name="Standard">
      <style:paragraph-properties loext:contextual-spacing="false" fo:margin-left="0cm" fo:margin-right="0cm" fo:margin-top="0.199cm" fo:margin-bottom="0.19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bold" fo:background-color="transparent" style:font-name-asian="HelveticaNeue-Roman" style:font-size-asian="10.5pt" style:font-weight-asian="bold" style:font-name-complex="HelveticaNeue-Roman" style:font-size-complex="10.5pt" style:font-weight-complex="bold"/>
    </style:style>
    <style:style style:name="P26" style:family="paragraph" style:parent-style-name="Standard">
      <style:paragraph-properties loext:contextual-spacing="false" fo:margin-left="0cm" fo:margin-right="0cm" fo:margin-top="0.199cm" fo:margin-bottom="0.04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27" style:family="paragraph" style:parent-style-name="Standard" style:list-style-name="L19">
      <style:paragraph-properties loext:contextual-spacing="false" fo:margin-left="0cm" fo:margin-right="0cm" fo:margin-top="0.199cm" fo:margin-bottom="0.04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28" style:family="paragraph" style:parent-style-name="Standard">
      <style:paragraph-properties loext:contextual-spacing="false" fo:margin-left="0cm" fo:margin-right="0cm" fo:margin-top="0.049cm" fo:margin-bottom="0.04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bold" fo:background-color="transparent" style:font-name-asian="HelveticaNeue-Roman" style:font-size-asian="10.5pt" style:font-weight-asian="bold" style:font-name-complex="HelveticaNeue-Roman" style:font-size-complex="10.5pt" style:font-weight-complex="bold"/>
    </style:style>
    <style:style style:name="P29" style:family="paragraph" style:parent-style-name="Standard">
      <style:paragraph-properties loext:contextual-spacing="false" fo:margin-left="0cm" fo:margin-right="0cm" fo:margin-top="0.049cm" fo:margin-bottom="0.04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style:text-underline-style="none" fo:font-weight="normal" fo:background-color="transparent" style:font-name-asian="HelveticaNeue-Roman" style:font-size-asian="10.5pt" style:font-weight-asian="normal" style:font-name-complex="HelveticaNeue-Roman" style:font-size-complex="10.5pt" style:font-weight-complex="normal"/>
    </style:style>
    <style:style style:name="P30" style:family="paragraph" style:parent-style-name="Standard">
      <style:paragraph-properties loext:contextual-spacing="false" fo:margin-left="0cm" fo:margin-right="0cm" fo:margin-top="0.049cm" fo:margin-bottom="0.04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style:text-underline-style="none" fo:font-weight="bold" fo:background-color="transparent" style:font-name-asian="HelveticaNeue-Roman" style:font-size-asian="10.5pt" style:font-weight-asian="bold" style:font-name-complex="HelveticaNeue-Roman" style:font-size-complex="10.5pt" style:font-weight-complex="bold"/>
    </style:style>
    <style:style style:name="P31" style:family="paragraph" style:parent-style-name="Standard">
      <style:paragraph-properties loext:contextual-spacing="false" fo:margin-left="0cm" fo:margin-right="0cm" fo:margin-top="0.049cm" fo:margin-bottom="0.04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32" style:family="paragraph" style:parent-style-name="Standard" style:list-style-name="L21">
      <style:paragraph-properties loext:contextual-spacing="false" fo:margin-left="0cm" fo:margin-right="0cm" fo:margin-top="0.049cm" fo:margin-bottom="0.04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33" style:family="paragraph" style:parent-style-name="Standard" style:list-style-name="L26">
      <style:paragraph-properties loext:contextual-spacing="false" fo:margin-left="0cm" fo:margin-right="0cm" fo:margin-top="0.049cm" fo:margin-bottom="0.049cm" fo:line-height="100%" fo:text-align="justify" style:justify-single-word="false" fo:orphans="0" fo:widows="0" fo:text-indent="0cm" style:auto-text-indent="false">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34" style:family="paragraph" style:parent-style-name="Standard" style:list-style-name="L28">
      <style:paragraph-properties loext:contextual-spacing="false" fo:margin-left="0cm" fo:margin-right="0cm" fo:margin-top="0.049cm" fo:margin-bottom="0.049cm" fo:line-height="100%" fo:text-align="justify" style:justify-single-word="false" fo:orphans="0" fo:widows="0" fo:text-indent="0cm" style:auto-text-indent="false">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35" style:family="paragraph" style:parent-style-name="Standard">
      <style:paragraph-properties loext:contextual-spacing="false" fo:margin-left="0cm" fo:margin-right="0cm" fo:margin-top="0.019cm" fo:margin-bottom="0.019cm" fo:line-height="100%" fo:text-align="justify" style:justify-single-word="false" fo:orphans="0" fo:widows="0" fo:text-indent="0cm" style:auto-text-indent="false">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36" style:family="paragraph" style:parent-style-name="Standard">
      <style:paragraph-properties loext:contextual-spacing="false" fo:margin-left="0cm" fo:margin-right="0cm" fo:margin-top="0.15cm" fo:margin-bottom="0.15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37" style:family="paragraph" style:parent-style-name="Standard">
      <style:paragraph-properties loext:contextual-spacing="false" fo:margin-left="0cm" fo:margin-right="0cm" fo:margin-top="0.199cm" fo:margin-bottom="0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38" style:family="paragraph" style:parent-style-name="Standard">
      <style:paragraph-properties loext:contextual-spacing="false" fo:margin-left="0cm" fo:margin-right="0cm" fo:margin-top="0.199cm" fo:margin-bottom="0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bold" fo:background-color="transparent" style:font-name-asian="HelveticaNeue-Roman" style:font-size-asian="10.5pt" style:font-weight-asian="bold" style:font-name-complex="HelveticaNeue-Roman" style:font-size-complex="10.5pt" style:font-weight-complex="bold"/>
    </style:style>
    <style:style style:name="P39" style:family="paragraph" style:parent-style-name="Standard">
      <style:paragraph-properties loext:contextual-spacing="false" fo:margin-top="0.101cm" fo:margin-bottom="0.101cm" fo:text-align="justify" style:justify-single-word="false"/>
      <style:text-properties fo:color="#000000" style:font-name="Helvetica Neue2" fo:font-size="10.5pt" style:text-underline-style="solid" style:text-underline-width="auto" style:text-underline-color="font-color" fo:font-weight="normal" style:font-size-asian="10.5pt" style:font-weight-asian="normal" style:font-size-complex="10.5pt" style:font-weight-complex="normal"/>
    </style:style>
    <style:style style:name="P40" style:family="paragraph" style:parent-style-name="Standard">
      <style:paragraph-properties loext:contextual-spacing="false" fo:margin-top="0.101cm" fo:margin-bottom="0.101cm" fo:text-align="justify" style:justify-single-word="false"/>
      <style:text-properties fo:color="#000000" style:font-name="Helvetica Neue2" fo:font-size="10.5pt" style:text-underline-style="solid" style:text-underline-width="auto" style:text-underline-color="font-color" style:font-size-asian="10.5pt" style:font-size-complex="10.5pt"/>
    </style:style>
    <style:style style:name="P41" style:family="paragraph" style:parent-style-name="Standard">
      <style:paragraph-properties loext:contextual-spacing="false" fo:margin-top="0.101cm" fo:margin-bottom="0.101cm" style:line-height-at-least="0.176cm" fo:text-align="justify" style:justify-single-word="false"/>
      <style:text-properties fo:color="#000000" style:font-name="Helvetica Neue2" fo:font-size="10.5pt" style:font-size-asian="10.5pt" style:font-size-complex="10.5pt"/>
    </style:style>
    <style:style style:name="P42" style:family="paragraph" style:parent-style-name="Standard">
      <style:paragraph-properties loext:contextual-spacing="false" fo:margin-top="0.101cm" fo:margin-bottom="0.101cm" fo:text-align="justify" style:justify-single-word="false"/>
      <style:text-properties fo:color="#000000" style:font-name="Helvetica Neue2" fo:font-size="10.5pt" style:font-size-asian="10.5pt" style:font-size-complex="10.5pt"/>
    </style:style>
    <style:style style:name="P43" style:family="paragraph" style:parent-style-name="Standard">
      <style:paragraph-properties loext:contextual-spacing="false" fo:margin-top="0.101cm" fo:margin-bottom="0.101cm" fo:text-align="justify" style:justify-single-word="false" style:writing-mode="lr-tb">
        <style:tab-stops>
          <style:tab-stop style:position="-0.185cm"/>
          <style:tab-stop style:position="0.132cm"/>
        </style:tab-stops>
      </style:paragraph-properties>
      <style:text-properties fo:color="#000000" style:font-name="Helvetica Neue2" fo:font-size="10.5pt" fo:language="gl" fo:country="ES" fo:font-weight="normal" style:font-name-asian="HelveticaNeue-Roman" style:font-size-asian="10.5pt" style:font-weight-asian="normal" style:font-name-complex="HelveticaNeue-Roman" style:font-size-complex="10.5pt" style:font-weight-complex="normal"/>
    </style:style>
    <style:style style:name="P44" style:family="paragraph" style:parent-style-name="Standard" style:list-style-name="L1">
      <style:paragraph-properties loext:contextual-spacing="false" fo:margin-top="0cm" fo:margin-bottom="0cm" fo:text-align="justify" style:justify-single-word="false" style:writing-mode="lr-tb">
        <style:tab-stops>
          <style:tab-stop style:position="-0.185cm"/>
          <style:tab-stop style:position="0.132cm"/>
        </style:tab-stops>
      </style:paragraph-properties>
      <style:text-properties style:font-name="Helvetica Neue2" fo:font-size="10.5pt" style:font-size-asian="10.5pt" style:font-size-complex="10.5pt"/>
    </style:style>
    <style:style style:name="P45" style:family="paragraph" style:parent-style-name="Standard" style:list-style-name="L1">
      <style:paragraph-properties loext:contextual-spacing="false" fo:margin-top="0cm" fo:margin-bottom="0cm" fo:text-align="justify" style:justify-single-word="false" style:writing-mode="lr-tb">
        <style:tab-stops>
          <style:tab-stop style:position="-0.185cm"/>
          <style:tab-stop style:position="0.132cm"/>
        </style:tab-stops>
      </style:paragraph-properties>
      <style:text-properties fo:color="#000000" style:font-name="Helvetica Neue2" fo:font-size="10.5pt" fo:language="gl" fo:country="ES" fo:font-weight="normal" style:font-name-asian="HelveticaNeue-Roman" style:font-size-asian="10.5pt" style:font-weight-asian="normal" style:font-name-complex="HelveticaNeue-Roman" style:font-size-complex="10.5pt" style:font-weight-complex="normal"/>
    </style:style>
    <style:style style:name="P46" style:family="paragraph" style:parent-style-name="Standard">
      <style:paragraph-properties loext:contextual-spacing="false" fo:margin-top="0cm" fo:margin-bottom="0cm" fo:text-align="justify" style:justify-single-word="false" style:writing-mode="lr-tb">
        <style:tab-stops>
          <style:tab-stop style:position="-0.185cm"/>
          <style:tab-stop style:position="0.132cm"/>
        </style:tab-stops>
      </style:paragraph-properties>
      <style:text-properties fo:color="#000000" style:font-name="Helvetica Neue2" fo:font-size="10.5pt" fo:language="gl" fo:country="ES" fo:font-weight="bold" style:font-name-asian="HelveticaNeue-Roman" style:font-size-asian="10.5pt" style:font-weight-asian="bold" style:font-name-complex="HelveticaNeue-Roman" style:font-size-complex="10.5pt" style:font-weight-complex="bold"/>
    </style:style>
    <style:style style:name="P47" style:family="paragraph" style:parent-style-name="Standard">
      <style:paragraph-properties loext:contextual-spacing="false" fo:margin-top="0cm" fo:margin-bottom="0cm" fo:text-align="justify" style:justify-single-word="false"/>
      <style:text-properties fo:color="#000000" style:font-name="Helvetica Neue2" fo:font-size="10.5pt" fo:font-weight="bold" style:font-size-asian="10.5pt" style:font-weight-asian="bold" style:font-size-complex="10.5pt" style:font-weight-complex="bold"/>
    </style:style>
    <style:style style:name="P48" style:family="paragraph" style:parent-style-name="Standard" style:list-style-name="L31">
      <style:paragraph-properties loext:contextual-spacing="false" fo:margin-top="0cm" fo:margin-bottom="0cm" fo:line-height="100%" fo:text-align="justify" style:justify-single-word="false" fo:orphans="0" fo:widows="0">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49" style:family="paragraph" style:parent-style-name="Standard">
      <style:paragraph-properties loext:contextual-spacing="false" fo:margin-top="0.4cm" fo:margin-bottom="0.199cm" fo:text-align="justify" style:justify-single-word="false" style:writing-mode="lr-tb">
        <style:tab-stops>
          <style:tab-stop style:position="-0.185cm"/>
          <style:tab-stop style:position="0.132cm"/>
        </style:tab-stops>
      </style:paragraph-properties>
      <style:text-properties fo:color="#000000" style:font-name="Helvetica Neue2" fo:font-size="9pt" fo:language="gl" fo:country="ES" fo:font-weight="normal" style:font-name-asian="HelveticaNeue-Roman" style:font-size-asian="9pt" style:font-weight-asian="normal" style:font-name-complex="HelveticaNeue-Roman" style:font-size-complex="9pt" style:font-weight-complex="normal"/>
    </style:style>
    <style:style style:name="P50" style:family="paragraph" style:parent-style-name="Standard">
      <style:paragraph-properties loext:contextual-spacing="false" fo:margin-top="0.3cm" fo:margin-bottom="0.199cm" fo:text-align="justify" style:justify-single-word="false" style:writing-mode="lr-tb">
        <style:tab-stops>
          <style:tab-stop style:position="-0.185cm"/>
          <style:tab-stop style:position="0.132cm"/>
        </style:tab-stops>
      </style:paragraph-properties>
      <style:text-properties fo:color="#000000" style:font-name="Helvetica Neue2" fo:font-size="10.5pt" fo:language="gl" fo:country="ES" fo:font-weight="bold" style:font-name-asian="HelveticaNeue-Roman" style:font-size-asian="10.5pt" style:font-weight-asian="bold" style:font-name-complex="HelveticaNeue-Roman" style:font-size-complex="10.5pt" style:font-weight-complex="bold"/>
    </style:style>
    <style:style style:name="P51" style:family="paragraph" style:parent-style-name="Standard" style:list-style-name="L18">
      <style:paragraph-properties loext:contextual-spacing="false" fo:margin-left="1cm" fo:margin-right="0cm" fo:margin-top="0cm" fo:margin-bottom="0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52" style:family="paragraph" style:parent-style-name="Standard">
      <style:paragraph-properties loext:contextual-spacing="false" fo:margin-left="1cm" fo:margin-right="0cm" fo:margin-top="0.049cm" fo:margin-bottom="0.04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53" style:family="paragraph" style:parent-style-name="Standard" style:list-style-name="L19">
      <style:paragraph-properties loext:contextual-spacing="false" fo:margin-left="1cm" fo:margin-right="0cm" fo:margin-top="0.049cm" fo:margin-bottom="0.049cm" fo:line-height="100%" fo:text-align="justify" style:justify-single-word="false" fo:orphans="0" fo:widows="0" fo:text-indent="0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54" style:family="paragraph" style:parent-style-name="Standard">
      <style:paragraph-properties loext:contextual-spacing="false" fo:margin-left="1cm" fo:margin-right="0cm" fo:margin-top="0.049cm" fo:margin-bottom="0.049cm" fo:text-align="justify" style:justify-single-word="false" fo:text-indent="0cm" style:auto-text-indent="false"/>
      <style:text-properties fo:color="#000000" style:font-name="Helvetica Neue2" fo:font-size="10.5pt" fo:font-weight="bold" style:font-size-asian="10.5pt" style:font-weight-asian="bold" style:font-size-complex="10.5pt" style:font-weight-complex="bold"/>
    </style:style>
    <style:style style:name="P55" style:family="paragraph" style:parent-style-name="Standard">
      <style:paragraph-properties loext:contextual-spacing="false" fo:margin-top="0.049cm" fo:margin-bottom="0.049cm" fo:text-align="justify" style:justify-single-word="false"/>
      <style:text-properties fo:color="#000000" style:font-name="Helvetica Neue2" fo:font-size="10.5pt" fo:font-weight="normal" style:font-size-asian="10.5pt" style:font-weight-asian="normal" style:font-size-complex="10.5pt" style:font-weight-complex="normal"/>
    </style:style>
    <style:style style:name="P56" style:family="paragraph" style:parent-style-name="Standard">
      <style:paragraph-properties loext:contextual-spacing="false" fo:margin-top="0.049cm" fo:margin-bottom="0.049cm" fo:text-align="justify" style:justify-single-word="false"/>
      <style:text-properties fo:color="#000000" style:font-name="Helvetica Neue2" fo:font-size="10.5pt" style:font-size-asian="10.5pt" style:font-size-complex="10.5pt"/>
    </style:style>
    <style:style style:name="P57" style:family="paragraph" style:parent-style-name="Standard" style:list-style-name="L24">
      <style:paragraph-properties loext:contextual-spacing="false" fo:margin-top="0.049cm" fo:margin-bottom="0.049cm" fo:line-height="100%" fo:text-align="justify" style:justify-single-word="false" fo:orphans="0" fo:widows="0">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58" style:family="paragraph" style:parent-style-name="Standard" style:list-style-name="L25">
      <style:paragraph-properties loext:contextual-spacing="false" fo:margin-top="0.049cm" fo:margin-bottom="0.049cm" fo:line-height="100%" fo:text-align="justify" style:justify-single-word="false" fo:orphans="0" fo:widows="0">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59" style:family="paragraph" style:parent-style-name="Standard" style:list-style-name="L27">
      <style:paragraph-properties loext:contextual-spacing="false" fo:margin-top="0.049cm" fo:margin-bottom="0.049cm" fo:line-height="100%" fo:text-align="justify" style:justify-single-word="false" fo:orphans="0" fo:widows="0">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60" style:family="paragraph" style:parent-style-name="Standard" style:list-style-name="L29">
      <style:paragraph-properties loext:contextual-spacing="false" fo:margin-top="0.049cm" fo:margin-bottom="0.049cm" fo:line-height="100%" fo:text-align="justify" style:justify-single-word="false" fo:orphans="0" fo:widows="0">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61" style:family="paragraph" style:parent-style-name="Standard" style:list-style-name="L30">
      <style:paragraph-properties loext:contextual-spacing="false" fo:margin-top="0.049cm" fo:margin-bottom="0.049cm" fo:line-height="100%" fo:text-align="justify" style:justify-single-word="false" fo:orphans="0" fo:widows="0">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62" style:family="paragraph" style:parent-style-name="Standard">
      <style:paragraph-properties loext:contextual-spacing="false" fo:margin-top="0.199cm" fo:margin-bottom="0.049cm" fo:text-align="justify" style:justify-single-word="false"/>
      <style:text-properties fo:color="#000000" style:font-name="Helvetica Neue2" fo:font-size="10.5pt" fo:font-weight="normal" style:font-size-asian="10.5pt" style:font-weight-asian="normal" style:font-size-complex="10.5pt" style:font-weight-complex="normal"/>
    </style:style>
    <style:style style:name="P63" style:family="paragraph" style:parent-style-name="Standard">
      <style:paragraph-properties loext:contextual-spacing="false" fo:margin-top="0.199cm" fo:margin-bottom="0.049cm" fo:text-align="justify" style:justify-single-word="false"/>
      <style:text-properties fo:color="#000000" style:font-name="Helvetica Neue2" fo:font-size="10.5pt" style:font-size-asian="10.5pt" style:font-size-complex="10.5pt"/>
    </style:style>
    <style:style style:name="P64" style:family="paragraph" style:parent-style-name="Standard">
      <style:paragraph-properties loext:contextual-spacing="false" fo:margin-top="0.199cm" fo:margin-bottom="0.049cm" fo:text-align="justify" style:justify-single-word="false"/>
      <style:text-properties fo:color="#000000" style:font-name="Helvetica Neue2" fo:font-size="10.5pt" fo:font-weight="bold" style:font-size-asian="10.5pt" style:font-weight-asian="bold" style:font-size-complex="10.5pt" style:font-weight-complex="bold"/>
    </style:style>
    <style:style style:name="P65" style:family="paragraph" style:parent-style-name="Standard">
      <style:paragraph-properties loext:contextual-spacing="false" fo:margin-left="1.499cm" fo:margin-right="0cm" fo:margin-top="0.101cm" fo:margin-bottom="0.101cm" fo:text-align="justify" style:justify-single-word="false" fo:text-indent="0cm" style:auto-text-indent="false">
        <style:tab-stops>
          <style:tab-stop style:position="16.96cm" style:type="right"/>
        </style:tab-stops>
      </style:paragraph-properties>
      <style:text-properties fo:color="#000000" style:font-name="Helvetica Neue2" fo:font-size="10.5pt" fo:language="gl" fo:country="ES" fo:font-weight="normal" style:font-name-asian="HelveticaNeue-Roman" style:font-size-asian="10.5pt" style:font-weight-asian="normal" style:font-name-complex="HelveticaNeue-Roman" style:font-size-complex="10.5pt" style:font-weight-complex="normal"/>
    </style:style>
    <style:style style:name="P66" style:family="paragraph" style:parent-style-name="Standard" style:list-style-name="L20">
      <style:paragraph-properties loext:contextual-spacing="false" fo:margin-left="1.499cm" fo:margin-right="0cm" fo:margin-top="0.101cm" fo:margin-bottom="0.101cm" fo:text-align="justify" style:justify-single-word="false" fo:text-indent="0cm" style:auto-text-indent="false">
        <style:tab-stops>
          <style:tab-stop style:position="16.96cm" style:type="right"/>
        </style:tab-stops>
      </style:paragraph-properties>
      <style:text-properties fo:color="#000000" style:font-name="Helvetica Neue2" fo:font-size="10.5pt" fo:language="gl" fo:country="ES" fo:font-weight="normal" style:font-name-asian="HelveticaNeue-Roman" style:font-size-asian="10.5pt" style:font-weight-asian="normal" style:font-name-complex="HelveticaNeue-Roman" style:font-size-complex="10.5pt" style:font-weight-complex="normal"/>
    </style:style>
    <style:style style:name="P67" style:family="paragraph" style:parent-style-name="Standard">
      <style:paragraph-properties loext:contextual-spacing="false" fo:margin-top="0.199cm" fo:margin-bottom="0cm" fo:text-align="justify" style:justify-single-word="false"/>
      <style:text-properties fo:color="#000000" style:font-name="Helvetica Neue2" fo:font-size="10.5pt" fo:font-weight="bold" style:font-size-asian="10.5pt" style:font-weight-asian="bold" style:font-size-complex="10.5pt" style:font-weight-complex="bold"/>
    </style:style>
    <style:style style:name="P68" style:family="paragraph" style:parent-style-name="Standard">
      <style:paragraph-properties loext:contextual-spacing="false" fo:margin-left="0cm" fo:margin-right="0cm" fo:margin-top="0cm" fo:margin-bottom="0cm" fo:line-height="100%" fo:text-align="justify" style:justify-single-word="false" fo:orphans="0" fo:widows="0" fo:text-indent="0.026cm" style:auto-text-indent="false">
        <style:tab-stops>
          <style:tab-stop style:position="16.96cm" style:type="right"/>
        </style:tab-stops>
      </style:paragraph-properties>
      <style:text-properties fo:color="#000000" style:font-name="Helvetica Neue2" fo:font-size="10.5pt" fo:language="gl" fo:country="ES" fo:font-weight="bold" fo:background-color="transparent" style:font-name-asian="HelveticaNeue-Roman" style:font-size-asian="10.5pt" style:font-weight-asian="bold" style:font-name-complex="HelveticaNeue-Roman" style:font-size-complex="10.5pt" style:font-weight-complex="bold"/>
    </style:style>
    <style:style style:name="P69" style:family="paragraph" style:parent-style-name="Standard">
      <style:paragraph-properties loext:contextual-spacing="false" fo:margin-left="0cm" fo:margin-right="0cm" fo:margin-top="0.199cm" fo:margin-bottom="0.199cm" fo:line-height="100%" fo:text-align="justify" style:justify-single-word="false" fo:orphans="0" fo:widows="0" fo:text-indent="0.026cm" style:auto-text-indent="false">
        <style:tab-stops>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70" style:family="paragraph" style:parent-style-name="Standard">
      <style:paragraph-properties loext:contextual-spacing="false" fo:margin-left="0cm" fo:margin-right="0cm" fo:margin-top="0.199cm" fo:margin-bottom="0.199cm" fo:line-height="100%" fo:text-align="justify" style:justify-single-word="false" fo:orphans="0" fo:widows="0" fo:text-indent="0.026cm" style:auto-text-indent="false">
        <style:tab-stops>
          <style:tab-stop style:position="16.96cm" style:type="right"/>
        </style:tab-stops>
      </style:paragraph-properties>
      <style:text-properties fo:color="#000000" style:font-name="Helvetica Neue2" fo:font-size="10.5pt" fo:language="gl" fo:country="ES" style:text-underline-style="solid" style:text-underline-width="auto" style:text-underline-color="font-color" fo:font-weight="normal" fo:background-color="transparent" style:font-name-asian="HelveticaNeue-Roman" style:font-size-asian="10.5pt" style:font-weight-asian="normal" style:font-name-complex="HelveticaNeue-Roman" style:font-size-complex="10.5pt" style:font-weight-complex="normal"/>
    </style:style>
    <style:style style:name="P71" style:family="paragraph" style:parent-style-name="Standard" style:list-style-name="L22">
      <style:paragraph-properties loext:contextual-spacing="false" fo:margin-top="0.019cm" fo:margin-bottom="0.019cm" fo:line-height="100%" fo:text-align="justify" style:justify-single-word="false" fo:orphans="0" fo:widows="0">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72" style:family="paragraph" style:parent-style-name="Standard" style:list-style-name="L23">
      <style:paragraph-properties loext:contextual-spacing="false" fo:margin-top="0.019cm" fo:margin-bottom="0.019cm" fo:line-height="100%" fo:text-align="justify" style:justify-single-word="false" fo:orphans="0" fo:widows="0">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73" style:family="paragraph" style:parent-style-name="Standard" style:list-style-name="L24">
      <style:paragraph-properties loext:contextual-spacing="false" fo:margin-left="0cm" fo:margin-right="0cm" fo:margin-top="0.049cm" fo:margin-bottom="0.049cm" fo:line-height="100%" fo:text-align="justify" style:justify-single-word="false" fo:orphans="0" fo:widows="0" fo:text-indent="-0.021cm" style:auto-text-indent="false">
        <style:tab-stops>
          <style:tab-stop style:position="1.933cm"/>
          <style:tab-stop style:position="16.96cm" style:type="right"/>
        </style:tab-stops>
      </style:paragraph-properties>
      <style:text-properties fo:color="#000000" style:font-name="Helvetica Neue2" fo:font-size="10.5pt" fo:language="gl" fo:country="ES" fo:font-weight="normal" fo:background-color="transparent" style:font-name-asian="HelveticaNeue-Roman" style:font-size-asian="10.5pt" style:font-weight-asian="normal" style:font-name-complex="HelveticaNeue-Roman" style:font-size-complex="10.5pt" style:font-weight-complex="normal"/>
    </style:style>
    <style:style style:name="P74" style:family="paragraph" style:parent-style-name="base">
      <style:paragraph-properties loext:contextual-spacing="false" fo:margin-top="0.101cm" fo:margin-bottom="0cm" fo:text-align="justify" style:justify-single-word="false"/>
      <style:text-properties fo:color="#000000" style:font-name="Helvetica Neue2" fo:font-size="11pt" fo:language="gl" fo:country="ES" fo:font-style="normal" fo:font-weight="normal" fo:background-color="transparent" style:font-name-asian="HelveticaNeue-Roman" style:font-size-asian="11pt" style:font-style-asian="normal" style:font-weight-asian="normal" style:font-name-complex="HelveticaNeue-Roman" style:font-size-complex="11pt" style:language-complex="ar" style:country-complex="SA" style:font-style-complex="normal" style:font-weight-complex="normal"/>
    </style:style>
    <style:style style:name="P75" style:family="paragraph" style:parent-style-name="base">
      <style:paragraph-properties loext:contextual-spacing="false" fo:margin-left="0cm" fo:margin-right="0cm" fo:margin-top="0.3cm" fo:margin-bottom="0.101cm" fo:text-align="justify" style:justify-single-word="false" fo:text-indent="0cm" style:auto-text-indent="false">
        <style:tab-stops>
          <style:tab-stop style:position="16.96cm" style:type="right"/>
        </style:tab-stops>
      </style:paragraph-properties>
      <style:text-properties fo:color="#000000" style:font-name="Helvetica Neue2" fo:font-size="10.5pt" fo:language="gl" fo:country="ES" fo:font-weight="normal" style:font-name-asian="HelveticaNeue-Roman" style:font-size-asian="10.5pt" style:font-weight-asian="normal" style:font-name-complex="HelveticaNeue-Roman" style:font-size-complex="10.5pt" style:font-weight-complex="normal"/>
    </style:style>
    <style:style style:name="P76" style:family="paragraph">
      <style:paragraph-properties style:writing-mode="lr-tb"/>
    </style:style>
    <style:style style:name="T1" style:family="text">
      <style:text-properties fo:font-weight="bold" style:font-weight-asian="bold" style:font-weight-complex="bold"/>
    </style:style>
    <style:style style:name="T2" style:family="text">
      <style:text-properties fo:color="#000000" style:font-name="Helvetica Neue2" fo:font-size="11pt" fo:language="gl" fo:country="ES" fo:font-weight="normal" fo:background-color="transparent" style:font-name-asian="HelveticaNeue-Roman" style:font-size-asian="11pt" style:font-weight-asian="normal" style:font-name-complex="HelveticaNeue-Roman" style:font-size-complex="11pt" style:font-weight-complex="normal"/>
    </style:style>
    <style:style style:name="T3" style:family="text">
      <style:text-properties fo:color="#000000"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background-color="transparent" loext:char-shading-value="0"/>
    </style:style>
    <style:style style:name="T7" style:family="text">
      <style:text-properties fo:font-style="normal" style:font-style-asian="normal" style:font-style-complex="normal"/>
    </style:style>
    <style:style style:name="T8" style:family="text">
      <style:text-properties fo:language="gl" fo:country="ES" fo:font-weight="normal" fo:background-color="transparent" style:font-name-asian="HelveticaNeue-Roman" style:font-weight-asian="normal" style:font-name-complex="HelveticaNeue-Roman" style:font-weight-complex="normal" loext:char-shading-value="0"/>
    </style:style>
    <style:style style:name="T9" style:family="text">
      <style:text-properties style:text-underline-style="none"/>
    </style:style>
    <style:style style:name="fr1" style:family="graphic" style:parent-style-name="Frame">
      <style:graphic-properties style:run-through="foreground" style:wrap="parallel" style:number-wrapped-paragraphs="no-limit" style:vertical-pos="from-top" style:vertical-rel="page" style:horizontal-pos="from-left" style:horizontal-rel="page" fo:padding="0cm" fo:border="none" style:shadow="none" style:flow-with-text="true"/>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3" style:family="graphic">
      <style:graphic-properties draw:stroke="none" draw:fill="solid" draw:fill-color="#ffffff" draw:opacity="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0.556cm" svg:y="9.065cm" svg:width="0.504cm" draw:z-index="0">
        <draw:text-box fo:min-height="2.45cm">
          <text:p text:style-name="P4">C.I.F.: P – 1500200 – I <text:s/></text:p>
          <text:p text:style-name="P4"/>
        </draw:text-box>
      </draw:frame>
      <text:p text:style-name="P10"/>
      <text:p text:style-name="P9">PREGO DE PRESCRIPCIÓNS TÉCNICAS QUE REXIRÁN A ADXUDICACIÓN, MEDIANTE PROCEDIMENTO ABERTO E TRAMITACIÓN URXENTE DO SERVIZO DE MONITORAXE DA REDE MUNICIPAL DE COMEDORES ESCOLARES DO CONCELLO DE AMES.</text:p>
      <text:p text:style-name="P75">A prestación axustarase ás condicións sinaladas neste Prego, no Prego de Cláusulas Administrativas Particulares, e no Regulamento de Funcionamento da Rede Municipal de Comedores Escolares do Concello de Ames, aprobado mediante acordo plenario do 28 de xullo de 2006, modificado en sesión plenaria do 31 de marzo de 2011.</text:p>
      <text:p text:style-name="P11">CARACTERÍSTICAS DA REDE MUNICIPAL DE COMEDORES ESCOLARES DO CONCELLO DE AMES:</text:p>
      <text:p text:style-name="P11"/>
      <text:p text:style-name="P17">1.- OBXECTIVOS DO SERVIZO:</text:p>
      <text:p text:style-name="P12">O regulamento de funcionamento da Rede Municipal de Comedores Escolares establece que este servizo é un servizo público e tamén un proxecto educativo.</text:p>
      <text:p text:style-name="P12">Como servizo público o obxectivo é facilitar aos cidadáns a conciliación da vida laboral e familiar, para o que cómpre atender, coidar e velar pola seguridade dos nenos e nenas, antes, durante e despois da comida.</text:p>
      <text:p text:style-name="P12">Como proxecto educativo o obxectivo é que o alumnado aprenda hábitos alimenticios sans e un correcto comportamento na mesa, así como as normas básicas de hixiene, respecto, tolerancia, convivencia e educación en igualdade.</text:p>
      <text:p text:style-name="P12">Mais concretamente, os obxectivos do proxecto educativo son:</text:p>
      <text:p text:style-name="P39">1.- Educación para a Saúde:</text:p>
      <text:p text:style-name="P41"><text:tab/>1.1.- Poñer en práctica hábitos de hixiene persoal.</text:p>
      <text:p text:style-name="P41"><text:tab/>1.2.- Fomentar hábitos de vida saudables mediante o fomento da inxesta de alimentos variados e sans e dunha actividade física regular.</text:p>
      <text:p text:style-name="P41"><text:tab/>1.3.- Adquirir hábitos relacionados coas normas de educación básicas na mesa e co uso adecuado dos utensilios relacionados coa comida.</text:p>
      <text:p text:style-name="P40">2.- Educación para a Convivencia:</text:p>
      <text:p text:style-name="P42"><text:tab/>2.1.- Fomentar o compañeirismo e as actitudes de igualdade, respecto e tolerancia de cara aos compañeiros/as e a todos os membros da comunidade escolar.</text:p>
      <text:p text:style-name="P42"><text:tab/>2.2.- Adquirir hábitos de cooperación e implicación, segundo as posibilidades, nas tarefas do servizo de comedor: poñer e retirar o servizo, axudar aos mais pequenos, ...</text:p>
      <text:p text:style-name="P42"><text:tab/>2.3.- Coidar e respectar os locais, mobiliarios, enseres e utensilios de uso comunitario.</text:p>
      <text:p text:style-name="P40">3.- Educación para o Ocio:</text:p>
      <text:p text:style-name="P13"><text:tab/>3.1.- Planificar e desenvolver actividades de ocio e tempo libre nas horas anteriores ou posteriores ao tempo da comida, que contribúan ao desenvolvemento harmónico da personalidade e ao fomento de hábitos sociais e culturais”.</text:p>
      <text:p text:style-name="P17"/>
      <text:p text:style-name="P17">2.- INSTALACIÓNS :</text:p>
      <text:p text:style-name="P23">A Rede Municipal de Comedores Escolares está constituída por 5 comedores nos 5 centros públicos de educación infantil e primaria de Ames, concretamente son os seguintes:</text:p>
      <text:list xml:id="list341913405639816643" text:style-name="L1">
        <text:list-item>
          <text:p text:style-name="P44"><text:span text:style-name="T3">COMEDOR DO CEIP AGRO DO MUÍÑO (</text:span>sito en Cortes, s/n - Ortoño – 15228, Ames. A Coruña) </text:p>
        </text:list-item>
        <text:list-item>
          <text:p text:style-name="P44"><text:soft-page-break/><text:span text:style-name="T3">COMEDOR DA EEI MILLADOIRO (</text:span>sito en Travesa. do Porto, s/n – O Milladoiro – 15895, Ames. A Coruña) </text:p>
        </text:list-item>
        <text:list-item>
          <text:p text:style-name="P44"><text:span text:style-name="T3">COMEDOR DO CEIP A MAÍA (</text:span>sito en Avda. da Peregrina, s/n - Bertamiráns – 15220, Ames.A Coruña) </text:p>
        </text:list-item>
        <text:list-item>
          <text:p text:style-name="P44"><text:span text:style-name="T3">COMEDOR DO CEIP DE BAROUTA (</text:span>sito en Barouta, s/n – 15229, Ames. A Coruña) </text:p>
        </text:list-item>
        <text:list-item>
          <text:p text:style-name="P45">COMEDOR DO CEP DE VENTÍN (sito en Ventín, s/n - Biduido – 15895, Ames. A Coruña)</text:p>
        </text:list-item>
      </text:list>
      <text:p text:style-name="P46"/>
      <text:p text:style-name="P22">3.- RATIO DE MONITORES:</text:p>
      <text:p text:style-name="P12">A ratio de monitores do servizo está fixada en <text:span text:style-name="T5">1 monitor por cada grupo de 15</text:span> usuarios/as, coa salvedade dos nenos/as que precisan unha atención específica en función das súas circunstancias concretas, debido a necesidades específicas de apoio por algunha discapacidade ou enfermidade diagnosticada que ocasiona unha reducida autonomía ou dificultades no desenvolvemento sensorial, motriz ou cognitivo.</text:p>
      <text:p text:style-name="P12">Esta ratio de 1 monitor por cada grupo de 15 usuarios/as é a ratio teórica que determina o límite para a dotación de monitores por parte da empresa, aínda que <text:span text:style-name="T6">a empresa poderá, sempre que non sobrepase a ratio 1/15, reforzar a atención dos mais cativos reducindo a dos de mais idade.</text:span></text:p>
      <text:p text:style-name="P12">Atenderase a necesidade de monitores de apoio para os nenos e nenas con necesidades específicas mencionadas anteriormente, <text:span text:style-name="T6">o Concello analizará a necesidade en cada caso concreto e tendo en conta a evolución do neno/a.</text:span></text:p>
      <text:list xml:id="list7823068983935566443" text:style-name="L17">
        <text:list-header>
          <text:p text:style-name="P15">Ao inicio de cada curso escolar, o Concello analizará e concederá só nos casos rigorosamente necesarios, previa petición motivada da empresa, os monitores de apoio para colocar, recoller e limpar as mesas. A empresa deberá propoñer medidas de organización ou rotación do seu persoal que reduza a necesidade destes monitores ou de forma que se logre reducir o tempo que son necesarios.</text:p>
          <text:p text:style-name="P15">Ao comenzo do curso escolar, o Concello analizará e concederá só en caso de necesidade, monitor de apoio para a labor de portaría, ou entrega dos nenos/as aos pais e nais, naquel/es centro/s no/s que a entrada destes non está permitida.</text:p>
          <text:p text:style-name="P15">Ao inicio de cada curso escolar, o Concello analizará e concederá só en caso de necesidade e previa petición motivada da empresa, un reforzo de un monitor para a EEI Milladoiro, onde todos os nenos/as son de infantil e o número de monitores resultante da ratio 1/15 podería non ser suficiente. Pola mesma razón o Concello poderá solicitar a redución dun monitor no CEP de Ventín, onde todos os nenos e nenas son de primaria e o número de monitores resultante da ratio 1/15 podería ser superior ao número suficiente de monitores.</text:p>
        </text:list-header>
      </text:list>
      <text:p text:style-name="P17"/>
      <text:p text:style-name="P17">4.- NÚMERO ORIENTATIVO DE USUARIOS/AS E ESTIMACIÓN ORIENTATIVA DO NÚMERO DE MONITORES NECESARIOS PARA O CURSO 2014-15:</text:p>
      <text:p text:style-name="P17"/>
      <text:p text:style-name="P43">Para o curso 2014-15 ofrecemos con carácter non vinculante o número de alumnos, coordinadores, monitores, monitores de apoio e persoal de limpeza.</text:p>
      <text:p text:style-name="P49"><draw:frame draw:style-name="fr4" draw:name="Obxecto8" text:anchor-type="paragraph" svg:x="0.781cm" svg:y="0.452cm" svg:width="13.231cm" svg:height="3.979cm" draw:z-index="106"><draw:object xlink:href="./Object 1" xlink:type="simple" xlink:show="embed" xlink:actuate="onLoad"/><draw:image xlink:href="./ObjectReplacements/Object 1" xlink:type="simple" xlink:show="embed" xlink:actuate="onLoad"/><svg:desc>Obxecto OLE</svg:desc></draw:frame></text:p>
      <text:p text:style-name="P49"/>
      <text:p text:style-name="P50"><text:soft-page-break/>5.- USUARIOS/AS OCASIONAIS:</text:p>
      <text:list xml:id="list474977648507814916" text:style-name="L18">
        <text:list-header>
          <text:p text:style-name="P24">Nos comedores existe un número de prazas reservadas para usuarios/as ocasionais, non mais de 10 prazas por comedor. Estes usuarios/as son aqueles alumnos/as que non están matriculados no servizo de comedor como usuario/a fixo/a, pero poden facer uso do mesmo de forma ocasional e segundo as normas fixadas no regulamento do servizo e as indicacións do Concello. O pai/nai/titor deberá solicitar esta modalidade de uso do servizo con antelación ao coordinador/a de monitores, presencialmente ou por teléfono, e deberá entregar ao monitor, ou ao coordinador de monitores, o bono respectivo que acredite o pagamento do servizo; o coordinador/a levará o control da asistencia dos usuarios ocasionais e da entrega dos respectivos bonos xustificativos dos pagamentos.</text:p>
          <text:p text:style-name="P18"/>
          <text:p text:style-name="P20">6.- HORARIO DO SERVIZO, TEMPO DE CONTRATACIÓN DOS MONITORES/AS E HORARIOS DESTES:</text:p>
          <text:p text:style-name="P20"/>
          <text:p text:style-name="P16">O regulamento de funcionamento da Rede de Comedores establece que o horario de funcionamento dos comedores fíxase en función da xornada lectiva do centro respectivo, desde o término da xornada lectiva ata dúas horas e media despois.</text:p>
          <text:p text:style-name="P16">Os monitores/as serán contratados por 2 horas e media, e os/as 5 coordinadores/as por 3 horas e media, de luns a venres.</text:p>
          <text:p text:style-name="P16">O tempo de contratación dos/as monitores/as de apoio individuais para nenos/as con necesidades específicas de apoio, poderá axustarse á utilización concreta do servizo que faga o neno/a.</text:p>
          <text:p text:style-name="P16">O horario dos monitores axustarase ao horario e necesidades do servizo en cada un dos comedores da Rede Municipal.</text:p>
          <text:p text:style-name="P16">Unha medida fundamental de seguridade do servizo supón a necesidade, en varios comedores, de que os/as nenos/as sexan recollidos/as nas aulas con antelación a que soe o timbre, ou momento oficial do remate da xornada lectiva. Esta medida de seguridade é fundamental para evitar que os nenos de comedor e os nenos que marchan no autobús e aqueles que son recollidos polos seus pais/nais/titores, se misturen na confusión da saída unha vez que soa o timbre, momento no que xa sería imposible separar a uns de outros e evitar erros non desexados con posibles consecuencias graves.</text:p>
          <text:p text:style-name="P16">A chegada dos monitores con antelación ao inicio do servizo tamén é conveniente para que o monitor/a poida recibir instrucións do coordinador, sobre novidades relacionadas cos seus nenos e nenas, para controlar diversas situacións como por exemplo:</text:p>
          <text:p text:style-name="P51">- se un neno asistiu ao colexio pero non vai quedar a comer ese día: deste xeito o monitor poderá comprobar que efectivamente marcha no autobús ou co seu pai/nai/titor.</text:p>
          <text:p text:style-name="P51">- se un neno xa non asistiu ao colexio ese día: esta información é imprescindible para o monitor/a, para non dar a alarma cando se percate de que lle falta o neno/a.</text:p>
          <text:p text:style-name="P51">- os nenos e nenas ocasionais que quedan a comer puntualmente ese día, para poder collelos e evitar que marchen sós ou no autobús.</text:p>
          <text:p text:style-name="P51">- os nenos e nenas que son altas ou baixas ou teñen un cambio nos días de utilización do servizo, para controlar cada caso segundo corresponda.</text:p>
          <text:p text:style-name="P51">- se algún neno ten dieta especial ese día: deste xeito poderá impedir que coma do menú basal e asegurarse de que coma só os alimentos adecuados para él ese día.</text:p>
        </text:list-header>
      </text:list>
      <text:p text:style-name="P14">En calquera caso a empresa deberá adoptar medidas para que a información necesaria, para o control e seguridade dos nenos e nenas, lle chegue aos monitores/as coa debida antelación.</text:p>
      <text:list xml:id="list30427644" text:continue-numbering="true" text:style-name="L18">
        <text:list-header>
          <text:p text:style-name="P16">Unha antelación na chegada dos monitores, ou parte destes, tamén é necesaria para a función de poñer as mesas.</text:p>
          <text:p text:style-name="P16">A empresa deberá adoptar medidas de organización, e/ou rotación do persoal, para que <text:soft-page-break/>os monitores que deban chegar antes poidan marchar antes do remate do servizo, cando xa hai menos nenos no mesmo, para o cumprimento do horario de 2 horas e media.</text:p>
        </text:list-header>
      </text:list>
      <text:p text:style-name="P25">7.- REQUISITOS SOLICITADOS Á EMPRESA DE MONITORES</text:p>
      <text:p text:style-name="P55">Serán os establecidos no Artigo 9 do Regulamento da Rede municipal de comedores escolares do Concello de Ames servizo.</text:p>
      <text:p text:style-name="P56"/>
      <text:p text:style-name="P19">8.- OUTROS REQUISITOS SOLICITADOS Á EMPRESA DE MONITORES:</text:p>
      <text:p text:style-name="P26">A empresa de monitores incluirá na súa oferta o seguinte:</text:p>
      <text:p text:style-name="P52">- Acreditación da formalización dun <text:span text:style-name="T7">seguro de accidentes, </text:span>para dar cobertura as lesións que poidan sufrir os nenos e as nenas por accidentes comúns que poidan ter lugar durante o servizo e que inclúa entre outras coberturas, a reconstrución ou implante de dentes definitivos.</text:p>
      <text:p text:style-name="P52">- No relacionado co compromiso da empresa de proporcionar aos monitores o uniforme de traballo adecuado e velar pola súa limpeza e bo estado, deberá incluír calzado apropiado antideslizante.</text:p>
      <text:list xml:id="list6238706976771131304" text:style-name="L19">
        <text:list-header>
          <text:p text:style-name="P53">- A empresa tamén deberá proporcionar os 5 teléfonos dos coordinadores/as, para a comunicación co Concello e cos pais/nais/titores dos usuarios/as, teléfonos ata o de agora proporcionados polo Concello. Na medida do posible intentarase manter os números que cada coordinador/a de cada comedor ten asignado desde hai anos e que xa son unha referencia para os pais e nais, aínda que a titularidade dos mesmos pase do Concello á empresa.</text:p>
        </text:list-header>
      </text:list>
      <text:p text:style-name="P28"/>
      <text:p text:style-name="P19">9. FUNCIÓNS DOS MONITORES:</text:p>
      <text:p text:style-name="P62">Serán os establecidos no Artigo 10 do Regulamento da Rede municipal de comedores escolares do Concello de Ames servizo.</text:p>
      <text:p text:style-name="P12">Aos establecidos no citado artigo hai que engadir que os/as monitores/as, tamén realizarán, ademáis de calquera outra función que se lles atribúa desde o Concello para o correcto funcionamento do servizo, as funcións seguintes:</text:p>
      <text:p text:style-name="P65">- Acompañamento dos nenos/as ata o autobús, de conformidade co artigo 27 do regulamento. </text:p>
      <text:p text:style-name="P65">- Control da asistencia e pagamento dos usuarios/as ocasionais.</text:p>
      <text:list xml:id="list4184474523951641070" text:style-name="L20">
        <text:list-header>
          <text:p text:style-name="P66">- Administración de medicación, só en casos especiais e previa autorización e solicitude por escrito do pai/nai/titor e coas oportunas instrucións por parte do Concello, de conformidade co artigo 34 do regulamento.</text:p>
          <text:p text:style-name="P66">- Facer a entrega dos/as nenos/as correspondentes no servizo “Tardes Divertidas” conforme as indicacións do Concello</text:p>
        </text:list-header>
      </text:list>
      <text:p text:style-name="P17"/>
      <text:p text:style-name="P17">10.- DEREITOS DOS/AS MONITORES/AS:</text:p>
      <text:p text:style-name="P63"><text:span text:style-name="T4">Segundo o establecido Artigo 11 do Regulamento da Rede Municipal de Comedores Escolares do Concello de Ames son</text:span><text:span text:style-name="T1"> </text:span>dereitos dos monitores/as os establecidos parágrafo 3 do artigo 6 do citado regulamento, excepto o recollido no punto f)”.</text:p>
      <text:p text:style-name="P67">11.- DEBERES DOS/AS MONITORES/AS:</text:p>
      <text:p text:style-name="P62">Serán os establecidos no artigo 12 do Regulamento da Rede Municipal de Comedores Escolares do Concello de Ames.</text:p>
      <text:p text:style-name="P62"/>
      <text:p text:style-name="P47">12.- FUNCIÓNS DO/A COORDINADOR/A DOS/AS MONITORES/AS:</text:p>
      <text:p text:style-name="P64"><text:span text:style-name="T4">En canto as funcións do/a Coordinador/a dos/as monitores/as son os estipulados no <text:s/>artigo 13 do</text:span> <text:span text:style-name="T4">Regulamento da Rede Municipal de Comedores Escolares do Concello de Ames.</text:span></text:p>
      <text:p text:style-name="P54"/>
      <text:p text:style-name="P47"><text:soft-page-break/>13.- DEREITOS DO/A COORDINADOR/A DOS MONITOES/AS:</text:p>
      <text:p text:style-name="P63"><text:span text:style-name="T4">Segundo o establecido no artigo 14 do Regulamento da Rede Municipal de Comedores Escolares do Concello de Ames son </text:span>dereitos do coordinador/a de monitores/as os establecidos no parágrafo 3 do artigo 6 do citado r<text:span text:style-name="T4">egulamento</text:span>, excepto o establecido no punto f)”.</text:p>
      <text:p text:style-name="P47"/>
      <text:p text:style-name="P47">14.- DEBERES DO/A COORDINADOR/A DOS MONITOES/AS:</text:p>
      <text:p text:style-name="P64"><text:span text:style-name="T4">Segundo se establece no artigo 15 do Regulamento da Rede Municipal de Comedores Escolares do Concello de Ames son </text:span><text:span text:style-name="T8">deberes do coordinador/a dos monitores/as os enunciados no artigo 12 deste regulamento”.</text:span></text:p>
      <text:p text:style-name="P68"/>
      <text:p text:style-name="P19">15.- SUBROGACIÓN DOS/AS MONITORES/AS:</text:p>
      <text:list xml:id="list30432514" text:continue-list="list6238706976771131304" text:style-name="L19">
        <text:list-header>
          <text:p text:style-name="P27">A empresa adxudicataria do servizo de monitores estará obrigada á subrogación dos monitores e coordinadoras que traballaron no servizo da Rede Municipal de Comedores Escolares do Concello de Ames no curso 2013-14 nos termos que establece a Resolución de 22 de febreiro de 2011, da Dirección Xeral de Traballo, pola que se rexistra e publica o I Convenio colectivo marco estatal de ocio educativo e animación sociocultural. </text:p>
        </text:list-header>
      </text:list>
      <text:p text:style-name="P19"/>
      <text:p text:style-name="P68">16.- TRATAMENTO DOS/AS NENOS/AS QUE PRECISAN APOIO ESPECÍFICO:</text:p>
      <text:p text:style-name="P69">Distínguese a atención ou apoio que requiren os nenos e nenas que precisan un menú adaptado debido a alerxias, intolerancias u outras enfermidades, dos nenos e nenas que precisan atención especial por outras razóns ligadas a unha baixa autonomía ou a dificultades no desenvolvemento motriz, sensorial ou cognitivo.</text:p>
      <text:p text:style-name="P69">As/os monitoras/es e as/os coordinadoras/es recibirán a información e instrucións oportunas desde o Concello, referidas á atención e coidado adecuado que require o menor, así como os riscos existentes e as medidas preventivas que deberán cumprir rigorosamente. </text:p>
      <text:p text:style-name="P69">A empresa deberá organizarse para que os monitores e monitoras reciban con fluidez a información oportuna sobre os riscos existentes e as medidas preventivas que deberán adoptarse, dando cumprimento ás pautas de seguridade para o tratamento destes nenos/as.</text:p>
      <text:p text:style-name="P69">O Concello tamén proporcionará as instrucións para que os monitores e monitoras poidan proceder en caso de dúbidas, reaccións alérxicas e outras situacións previsibles que poidan darse.</text:p>
      <text:p text:style-name="P70">1.- Tratamento específico por alerxias, intolerancias u outras enfermidades que requiren menús adaptados:</text:p>
      <text:p text:style-name="P69">Neste caso estes nenos/as precisan, por un lado, o menú adaptado ás súas necesidades en condicións de seguridade, labor de cociña, e, por outro lado, necesitan que se tomen as precaucións adecuadas para que efectivamente realicen a inxesta do menú adaptado e non accidentalmente a do menú basal, o que en algúns casos podería ser un erro con graves consecuencias, incluso mortais, no caso dos alérxicos, por risco de shock anafiláctico. Os monitores/as recibirán desde o Concello as instrucións para reaccionar no caso anterior co fin de proporcionar ao neno/a o auxilio necesario, así como para a manipulación, en caso necesario, das inxeccións de adrenalina.</text:p>
      <text:p text:style-name="P69">Estes nenos/as estarán integrados co seu grupo de iguais e non serán separados por causa do tratamento específico que requiren.</text:p>
      <text:p text:style-name="P69"/>
      <text:p text:style-name="P70"><text:soft-page-break/>2.- Tratamento específico por baixa autonomía ou dificultades no desenvolvemento motriz, sensorial ou cognitivo.</text:p>
      <text:p text:style-name="P69">Neste caso estes nenos/as necesitan unha atención especializada adaptada ás súas necesidades concretas e á súa evolución, o que require unha valoración particular para cada caso. Esta valoración será realizada en conxunto polo Concello, a empresa de monitores e o pai/nai/titor do neno/a, que acordarán a atención adecuada que require o menor, así como os riscos existentes e as medidas preventivas que deberán adoptarse. </text:p>
      <text:p text:style-name="P69">Na medida do posible intentarase integrar a estes nenos/as co seu grupo de iguais.</text:p>
      <text:p text:style-name="P25">17.- CARACTERÍSTICAS PARTICULARES DE CADA COMEDOR DA REDE MUNICIPAL:</text:p>
      <text:p text:style-name="P29">As características que se mostran a continuación son orientativas e poden sufrir variacións dun curso escolar a outro, ou incluso durante un curso escolar; como a recollida dos nenos/as, antes ou despois de que soe o timbre, que dependerá dos acordos adoptados con cada centro educativo; ou as actividades extraescolares, en función da oferta destas; ou os espazos dispoñibles nos centros educativos, en función dos acordos adoptados coas directivas destes.</text:p>
      <text:p text:style-name="P29">Polo xeral os patios exteriores cubertos non son adecuados para usalos os días de chuvia, sobre todo se hai vento.</text:p>
      <text:p text:style-name="P29">Polo xeral os espazos sen sombra non son adecuados para usalos os días de sol.</text:p>
      <text:p text:style-name="P29">Nalgúns comedores é necesario establecer quendas de comidas para atender a todos os usuarios/as demandantes do servizo.</text:p>
      <text:p text:style-name="P29">A empresa de monitores deberá adaptar a organización, da atención dos nenos/as e do desenvolvemento das actividades da proposta pedagóxica, ás particularidades reais de cada comedor e ás inclemencias do tempo. </text:p>
      <text:p text:style-name="P29"/>
      <text:p text:style-name="P30">17.1.- Características do Comedor do <text:span text:style-name="T5">Ceip A Maía</text:span> (Centro de Educación Infantil e Primaria):</text:p>
      <text:p text:style-name="P31"><text:span text:style-name="T5">Horario de funcionamento do servizo:</text:span> de 14:00 a 16:30h</text:p>
      <text:p text:style-name="P31"><text:span text:style-name="T5">Recollida dos nenos/as:</text:span> os de infantil saen das aulas ás 13:55h, polo que os seus monitores deberán estar alí para a súa recollida, lavado de mans e acompañamento ata as instalacións do comedor. Os nenos de 6 anos, de 1º de primaria, tamén hai que recollelos nas aulas 5 minutos antes. A partir de 7 anos (2º de primaria) os nenos/as van eles ata o patio cuberto onde son recollidos/as e controlados/as polos seus monitores/as.</text:p>
      <text:p text:style-name="P31"><text:span text:style-name="T5">Características das instalacións do centro e dispoñibilidade de espazos</text:span>:</text:p>
      <text:list xml:id="list6345437610336215811" text:style-name="L21">
        <text:list-header>
          <text:p text:style-name="P32">- O edificio de infantil está pegado á carretera e separado das instalacións de primaria.</text:p>
          <text:p text:style-name="P32">- Espazos dispoñibles para o lavado de mans e dentes:</text:p>
        </text:list-header>
      </text:list>
      <text:list xml:id="list2991157638174290160" text:style-name="L22">
        <text:list-item>
          <text:p text:style-name="P71">Aseos no exterior do colexio ao lado da biblioteca: 1 feminino (con 1 lavamáns + 1 wc) e 1 masculino (con 2 lavamáns + 1 wc + 2 urinarios de parede masculinos) .</text:p>
        </text:list-item>
        <text:list-item>
          <text:p text:style-name="P71">Aseos das 9 aulas de infantil (cada aula de infantil ten o seu aseo, adaptado a infantil, en total son18 lavamáns e 18 wc´s), (dispoñible para o servizo de comedor só no momento de recoller aos nenos e nenas ás 13:55h, e ata as 14:05h).</text:p>
        </text:list-item>
        <text:list-item>
          <text:p text:style-name="P71">Aseos do ximnasio: 1 masculino (con 1 lavamáns + 1 wc + 2 urinarios de parede) e 1 feminino (con 1 lavamáns + 2 wc´s)</text:p>
        </text:list-item>
        <text:list-item>
          <text:p text:style-name="P71">Aseo ao lado da aula de inglés, adaptado para infantil: con 2 wc´s + 2 lavamáns.</text:p>
        </text:list-item>
        <text:list-item>
          <text:p text:style-name="P71">Aseo do areeiro de infantil: con 1 lavamáns e 1 wc (adaptados a infantil).</text:p>
        </text:list-item>
        <text:list-item>
          <text:p text:style-name="P71">Aseo do corredor do colexio (con 4 wc´s e 3 lavamáns)</text:p>
        </text:list-item>
        <text:list-item>
          <text:p text:style-name="P71">4 aseos no comedor (cun total de 4 wc´s e 5 lavamáns).</text:p>
        </text:list-item>
      </text:list>
      <text:p text:style-name="P35">- Espazos dispoñibles no centro para actividades:</text:p>
      <text:list xml:id="list8159981094210142871" text:style-name="L23">
        <text:list-item>
          <text:p text:style-name="P72">Patio exterior cuberto.</text:p>
        </text:list-item>
        <text:list-item>
          <text:p text:style-name="P72">Pista de fútbol exterior sen cuberta, sen sombra.</text:p>
        </text:list-item>
        <text:list-item>
          <text:p text:style-name="P72">Ximnasio.</text:p>
        </text:list-item>
        <text:list-item>
          <text:p text:style-name="P72">Pista de baloncesto, exterior cuberta.</text:p>
        </text:list-item>
        <text:list-item>
          <text:p text:style-name="P72"><text:soft-page-break/>Patio exterior, entre a pista de baloncesto e o ximnasio, exterior sen cuberta, con sombra.</text:p>
        </text:list-item>
        <text:list-item>
          <text:p text:style-name="P72">Aula de inglés.</text:p>
        </text:list-item>
        <text:list-item>
          <text:p text:style-name="P72">Areeiro do cole de infantil, exterior sen cuberta, con sombra.</text:p>
        </text:list-item>
        <text:list-item>
          <text:p text:style-name="P72">Areeiro ao fondo da pista de fútbol, exterior sen cuberta, sen sombra.</text:p>
        </text:list-item>
        <text:list-item>
          <text:p text:style-name="P72">Corredor da aula de inglés, exterior cuberto.</text:p>
        </text:list-item>
        <text:list-item>
          <text:p text:style-name="P72">1/2 corredor da planta baixa do colexio.</text:p>
        </text:list-item>
        <text:list-item>
          <text:p text:style-name="P72">O propio comedor, nos lugares e tempos que non sexan incompatibles coas labores de limpeza.</text:p>
        </text:list-item>
      </text:list>
      <text:p text:style-name="P31"><text:span text:style-name="T5">Características das instalacións do comedor</text:span>: o comedor está situado nun edificio separado das instalacións de primaria e de infantil, pegado á carretera. Caracterízase por 3 salas-comedor, 2 na planta baixa (un diante cunha capacidade para uns 70 nenos/as, outro atrás cunha capacidade para 100 nenos/as) e 1 comedor nunha planta superior, cunha capacidade para uns 30 nenos/as. </text:p>
      <text:p text:style-name="P31"><text:span text:style-name="T5">Nº estimado de usuarios</text:span>: véase punto 4 deste prego.</text:p>
      <text:p text:style-name="P31"><text:span text:style-name="T5">Autobús:</text:span> no término da xornada lectiva ás 14:00h, os nenos/as que non quedan a comer nin son recollidos polos seus pais e nais marchan no autobús. Ao remate do comedor non hai servizo de autobús, polo que os nenos e nenas son recollidos polos seus pais/nais/titores, ou quedan no servizo municipal denominado “Tardes Divertidas”, ou son acompañados ata os lugares de desenvolvemento das actividades extraescolares.</text:p>
      <text:p text:style-name="P31"><text:span text:style-name="T5">Servizo Tardes Divertidas e labores de limpeza:</text:span><text:span text:style-name="T9"> O servizo tamén municipal de conciliación de vida laboral e familiar denominado “Tardes Divertidas” da comezo ao remate do servizo de comedor nas instalacións do comedor, polo que, con anterioridade suficiente, o comedor, ou a maior parte deste, deberá quedar libre de nenos/as e os monitores deberán recoller e limpar as mesas para que o persoal municipal de limpeza poida rematar a limpeza do comedor e secado do chan para que poida dar comezo “Tardes Divertidas”. (Anterioridade necesaria para a liberación do comedor: comedor de arriba e comedor de atrás ás 15:45h; comedor de diante ás 15:15h).</text:span></text:p>
      <text:p text:style-name="P31"><text:span text:style-name="T5">Actividades extraescolares</text:span>: estas actividades varían cada curso escolar tanto no seu número, número de usuarios, horarios e lugar de desenvolvemento.</text:p>
      <text:p text:style-name="P25">17.2.- Características do Comedor do <text:span text:style-name="T5">Ceip Agro Do Muíño</text:span> (Centro de Educación Infantil e Primaria):</text:p>
      <text:p text:style-name="P31"><text:span text:style-name="T5">Horario de funcionamento do servizo:</text:span> de 14:30 a 17:00h</text:p>
      <text:p text:style-name="P31"><text:span text:style-name="T5">Recollida dos nenos/as:</text:span> os nenos/as esperan nas aulas á chegada dos monitores do comedor, sendo conveniente que éstes sexan moi puntuais porque os nenos e nenas quedan sós desde que o profesor marcha ao soar o timbre.</text:p>
      <text:p text:style-name="P31"><text:span text:style-name="T5">Características das instalacións do centro e dispoñibilidade de espazos</text:span>:</text:p>
      <text:list xml:id="list30434112" text:continue-list="list6345437610336215811" text:style-name="L21">
        <text:list-header>
          <text:p text:style-name="P32">- Espazos dispoñibles para o lavado de mans e dentes:</text:p>
        </text:list-header>
      </text:list>
      <text:list xml:id="list2250018569235068150" text:style-name="L24">
        <text:list-item>
          <text:p text:style-name="P57">Aseos no piso de primaria: 1 feminino (con 2 lavamáns + 4 wc´s) e 1 masculino (con 2 lavamáns + 4wc´s + 3 urinarios de parede).</text:p>
        </text:list-item>
        <text:list-item>
          <text:p text:style-name="P57">Aseos do ximnasio: 1 feminino (con 2 lavamáns + 2 wc´s) e 1 masculino (con 2 lavamáns e 2 wc´s).</text:p>
        </text:list-item>
        <text:list-item>
          <text:p text:style-name="P57">1 aseo en cada unha das 6 aulas de infantil, en cada un destes aseos hai 2 lavamáns + 2 wc´s. Os 6 aseos están dispoñibles para o lavado de mans previo á comida e para o lavado de mans e dentes posterior, pero só 2 aulas e aseos destas quedan dispoñibles para actividades despois do lavado de dentes.</text:p>
          <text:p text:style-name="P73">- Espazos dispoñibles no centro para actividades:</text:p>
        </text:list-item>
        <text:list-item>
          <text:p text:style-name="P57">Corredor da entrada do comedor.</text:p>
        </text:list-item>
        <text:list-item>
          <text:p text:style-name="P57">2 aulas de infantil.</text:p>
        </text:list-item>
        <text:list-item>
          <text:p text:style-name="P57">Corredor das aulas de infantil.</text:p>
        </text:list-item>
        <text:list-item>
          <text:p text:style-name="P57"><text:soft-page-break/>Patio de infantil exterior, sen cuberta, sen sombra.</text:p>
        </text:list-item>
        <text:list-item>
          <text:p text:style-name="P57">Ximnasio.</text:p>
        </text:list-item>
        <text:list-item>
          <text:p text:style-name="P57">Patio exterior cuberto.</text:p>
        </text:list-item>
        <text:list-item>
          <text:p text:style-name="P57">Patio exterior cuberto superior, encima do ximnasio.</text:p>
        </text:list-item>
        <text:list-item>
          <text:p text:style-name="P57">Zona verde pegada ao patio cuberto, exterior sen cuberta.</text:p>
        </text:list-item>
        <text:list-item>
          <text:p text:style-name="P57">O propio comedor, nos lugares e tempos que non sexan incompatibles coas labores de limpeza.</text:p>
        </text:list-item>
      </text:list>
      <text:p text:style-name="P31"><text:span text:style-name="T5">Características das instalacións do comedor</text:span>: o comedor está situado dentro do edificio do centro e non dispón de aseos nin lavamáns, hai que usar os dispoñibles do centro educativo. Ten unha capacidade para uns 240 usuarios/as. </text:p>
      <text:p text:style-name="P31"><text:span text:style-name="T5">Nº estimado de usuarios</text:span>: véase punto 4 deste prego.</text:p>
      <text:p text:style-name="P31"><text:span text:style-name="T5">Autobús:</text:span> Neste centro os nenos/as dispoñen de autobús tanto ao remate da xornada lectiva ás 14:30 como ao remate do comedor. Este último sae ao redor das 16:30h desde a dársena correspondente, ata onde hai que acompañar aos nenos/as, despois de realizar as comprobacións oportunas de incidencias (ausencias, cambios de días de asistencia, altas, baixas, etc. ). O resto dos nenos/as quedan, acompañados polos monitores, no centro (ata a chegada de seus pais e nais, ata o inicio do servizo “Tardes Divertidas” ou ata que sexan acompañados/as aos lugares de desenvolvemento das actividades extraescolares no momento oportuno).</text:p>
      <text:p text:style-name="P31"><text:span text:style-name="T5">Servizo Tardes Divertidas e labores de limpeza:</text:span><text:span text:style-name="T9"> O servizo tamén municipal de conciliación de vida laboral e familiar denominado “Tardes Divertidas” da comezo ao remate do servizo de comedor nas instalacións do comedor, polo que é necesario que con anterioridade suficiente, o comedor, ou a maior parte deste, quede libre de nenos/as e os monitores recollan e limpen as mesas para que o persoal municipal de limpeza poida rematar a limpeza do comedor e secado do chan para que poida comezar “Tardes Divertidas”a tempo. (Anterioridade necesaria para a liberación do comedor: o antes posible ao remate da comida).</text:span></text:p>
      <text:p text:style-name="P31"><text:span text:style-name="T5">Actividades extraescolares</text:span>: <text:s/>estas actividades varían cada curso escolar tanto no seu número, número de usuarios, horarios e lugar de desenvolvemento</text:p>
      <text:p text:style-name="P25">17.3.- Características do Comedor do <text:span text:style-name="T5">Ceip De Barouta</text:span> (Centro de Educación Infantil e Primaria):</text:p>
      <text:p text:style-name="P31"><text:span text:style-name="T5">Horario de funcionamento do servizo:</text:span> de 14:00 a 16:30h</text:p>
      <text:p text:style-name="P31"><text:span text:style-name="T5">Recollida dos nenos/as:</text:span> hai que recollelos nas aulas evitando que se misturen cos nenos que marchan no autobús e cos nenos/as que son recollidos polos pais/nais/titores.</text:p>
      <text:p text:style-name="P31"><text:span text:style-name="T5">Características das instalacións do centro e dispoñibilidade de espazos</text:span>:</text:p>
      <text:list xml:id="list30439078" text:continue-list="list30434112" text:style-name="L21">
        <text:list-header>
          <text:p text:style-name="P32">- Espazos dispoñibles para o lavado de mans e dentes:</text:p>
        </text:list-header>
      </text:list>
      <text:list xml:id="list7471034028491536605" text:style-name="L25">
        <text:list-item>
          <text:p text:style-name="P58">2 aseos na entrada principal, cada un con 2 lavamáns e 2 wc´s.</text:p>
        </text:list-item>
        <text:list-item>
          <text:p text:style-name="P58">Aseos do fondo do corredor (no lado oposto do comedor): 1 feminino (con 4 wc´s e 2 lavamáns) e 1 masculino (con 3wc´s, 2 lavamáns e 4 urinarios de parede).</text:p>
        </text:list-item>
        <text:list-item>
          <text:p text:style-name="P58">Aseo do ximnasio (con 1 lavamáns e 2 wc´s).</text:p>
        </text:list-item>
      </text:list>
      <text:list xml:id="list3864145718443291608" text:style-name="L26">
        <text:list-header>
          <text:p text:style-name="P33">- Espazos dispoñibles no centro para actividades:</text:p>
        </text:list-header>
      </text:list>
      <text:list xml:id="list30432865" text:continue-list="list7471034028491536605" text:style-name="L25">
        <text:list-item>
          <text:p text:style-name="P58">2 corredores exteriores cubertos.</text:p>
        </text:list-item>
        <text:list-item>
          <text:p text:style-name="P58">Corredor central do colexio, interior.</text:p>
        </text:list-item>
        <text:list-item>
          <text:p text:style-name="P58">Entrada de atrás exterior cuberta.</text:p>
        </text:list-item>
        <text:list-item>
          <text:p text:style-name="P58">Ximnasio.</text:p>
        </text:list-item>
        <text:list-item>
          <text:p text:style-name="P58">Pista de baloncesto exterior, sen cuberta, sen sombra.</text:p>
        </text:list-item>
        <text:list-item>
          <text:p text:style-name="P58">2 zonas verdes exteriores (1 con sobra e 1 sen sombra).</text:p>
        </text:list-item>
        <text:list-item>
          <text:p text:style-name="P58">Parque areeiro, exterior sen sombra.</text:p>
        </text:list-item>
        <text:list-item>
          <text:p text:style-name="P58">O propio comedor, nos lugares e tempos que non sexan incompatibles coas labores de limpeza.</text:p>
        </text:list-item>
      </text:list>
      <text:p text:style-name="P36"><text:span text:style-name="T5">Características das instalacións do comedor</text:span>: o comedor está situado dentro do edificio <text:soft-page-break/>do centro e non dispón de aseos nin lavamáns, hai que usar os dispoñibles do centro educativo. Ten unha capacidade para uns 90 usuarios/as. </text:p>
      <text:p text:style-name="P36"><text:span text:style-name="T5">Nº estimado de usuarios</text:span>: véase punto 4 deste prego.</text:p>
      <text:p text:style-name="P36"><text:span text:style-name="T5">Autobús:</text:span> No término da xornada lectiva, ás 14:00h, os nenos/as que non quedan a comer nin son recollidos polos seus pais e nais, marchan no autobús. Pero ao remate do comedor non hai servizo de autobús, polo que os nenos e nenas son recollidos polos seus pais/nais/titores, ou quedan no servizo denominado “Tardes Divertidas”, ou son acompañados ata os lugares de desenvolvemento das actividades extraescolares.</text:p>
      <text:p text:style-name="P36"><text:span text:style-name="T5">Servizo Tardes Divertidas e labores de limpeza:</text:span><text:span text:style-name="T9"> O servizo tamén municipal de conciliación de vida laboral e familiar denominado “Tardes Divertidas” da comezo ao remate do servizo de comedor nas instalacións do comedor, polo que é necesario que con anterioridade suficiente o comedor, ou a maior parte deste, quede libre de nenos/as e os monitores recollan e limpen as mesas para que o persoal municipal de limpeza poida rematar a limpeza do comedor e secado do chan para que poida comezar este servizo. (Anterioridade necesaria para a liberación do comedor: o antes posible ao remate da comida). </text:span></text:p>
      <text:p text:style-name="P36"><text:span text:style-name="T5">Actividades extraescolares</text:span>: <text:s/>estas actividades varían cada curso escolar tanto no seu número, número de usuarios, horarios e lugar de desenvolvemento</text:p>
      <text:p text:style-name="P25">17.4.- Características do Comedor do <text:span text:style-name="T5">Cep De Ventín</text:span> (Centro de Educación Primaria):</text:p>
      <text:p text:style-name="P31"><text:span text:style-name="T5">Horario de funcionamento do servizo:</text:span> ata agora este centro ten xornada partida, con clases antes do comedor e despois do mesmo. A partir do curso 2014-15 terá xornada continua e o horario de comedor será previsiblemente de 14:20 a 16:50h.</text:p>
      <text:p text:style-name="P31"><text:span text:style-name="T5">Recollida dos nenos/as:</text:span> aquí os usuarios/as do servizo de comedor son recollidos/as e controlados/as polos monitores/as nas aulas 5 minutos antes de que soe o timbre, para evitar que se misturen cos nenos/as que marchan no autobús.</text:p>
      <text:p text:style-name="P31"><text:span text:style-name="T5">Características das instalacións do centro e dispoñibilidade de espazos</text:span>:</text:p>
      <text:list xml:id="list30426345" text:continue-list="list30439078" text:style-name="L21">
        <text:list-header>
          <text:p text:style-name="P32">- Espazos dispoñibles para o lavado de mans e dentes:</text:p>
        </text:list-header>
      </text:list>
      <text:list xml:id="list5556259807255555869" text:style-name="L27">
        <text:list-item>
          <text:p text:style-name="P59">Aseos do ximnasio no piso de arriba: 1 feminino (con 4 lavamáns e 2 wc´s) + 1 masculino (con 4 lavamáns e 2 wc´s).</text:p>
        </text:list-item>
        <text:list-item>
          <text:p text:style-name="P59">Aseos do ximnasio abaixo: 1 feminino (con 3 lavamáns e 1 wc) + 1 masculino (con 3 lavamáns e 1 wc).</text:p>
        </text:list-item>
        <text:list-item>
          <text:p text:style-name="P59">Aseos do comedor cun total de 18 lavamáns e 9 wc´s.</text:p>
        </text:list-item>
      </text:list>
      <text:list xml:id="list5799538556007458282" text:style-name="L28">
        <text:list-header>
          <text:p text:style-name="P34">- Espazos dispoñibles no centro para actividades:</text:p>
        </text:list-header>
      </text:list>
      <text:list xml:id="list6517069901158297195" text:style-name="L29">
        <text:list-item>
          <text:p text:style-name="P60">Ximnasio.</text:p>
        </text:list-item>
        <text:list-item>
          <text:p text:style-name="P60">Carballeira, zona verde, exterior, con sombra.</text:p>
        </text:list-item>
        <text:list-item>
          <text:p text:style-name="P60">Patio exterior, sen cuberta, sen sombra.</text:p>
        </text:list-item>
        <text:list-item>
          <text:p text:style-name="P60">Patio exterior cuberto (pista de baloncesto).</text:p>
        </text:list-item>
        <text:list-item>
          <text:p text:style-name="P60">Patios exteriores sen cuberta e sen sombra (pistas de fútbol).</text:p>
        </text:list-item>
        <text:list-item>
          <text:p text:style-name="P60">Corredor exterior do centro, cuberto.</text:p>
        </text:list-item>
        <text:list-item>
          <text:p text:style-name="P60">Biblioteca do centro.</text:p>
        </text:list-item>
        <text:list-item>
          <text:p text:style-name="P60">Aula de audiovisuais do centro.</text:p>
        </text:list-item>
        <text:list-item>
          <text:p text:style-name="P60">2 aulas no propio edificio do comedor.</text:p>
        </text:list-item>
        <text:list-item>
          <text:p text:style-name="P60">Patio do comedor, externo, parcialmente cuberto.</text:p>
        </text:list-item>
        <text:list-item>
          <text:p text:style-name="P60">O propio comedor, nos lugares e tempos que non sexan incompatibles coas labores de limpeza.</text:p>
        </text:list-item>
      </text:list>
      <text:p text:style-name="P36"><text:span text:style-name="T5">Características das instalacións do comedor</text:span>: o comedor está situado nun edificio separado das instalacións do centro educativo, dispón de aseos e lavamáns propios. Ten <text:soft-page-break/>unha capacidade aproximada para 190 usuarios/as.</text:p>
      <text:p text:style-name="P36"><text:span text:style-name="T5">Nº estimado de usuarios</text:span>: véase punto 4 deste prego.</text:p>
      <text:p text:style-name="P36"><text:span text:style-name="T5">Autobús:</text:span> No término da xornada lectiva ás 14:20h, os nenos/as que non quedan a comer nin son recollidos polos seus pais e nais, marchan no autobús. Ao remate do comedor volve haber <text:s/>servizo de autobús que marchará ao redor das 16:30h.</text:p>
      <text:p text:style-name="P36"><text:span text:style-name="T5">Servizo Tardes Divertidas e labores de limpeza:</text:span><text:span text:style-name="T9"> O servizo tamén municipal de conciliación de vida laboral e familiar denominado “Tardes Divertidas” da comezo ao remate do servizo de comedor nas instalacións do comedor, polo que é necesario que con anterioridade suficiente o comedor, ou a maior parte deste, quede libre de nenos/as e os monitores recollan e limpen as mesas para que o persoal municipal de limpeza poida rematar a limpeza do comedor e secado do chan para que poida comezar este servizo. (Anterioridade necesaria para a liberación do comedor: o antes posible ao remate da comida). </text:span></text:p>
      <text:p text:style-name="P36"><text:span text:style-name="T5">Actividades extraescolares</text:span>: <text:s/>estas actividades varían cada curso escolar tanto no seu número, número de usuarios, horarios e lugar de desenvolvemento</text:p>
      <text:p text:style-name="P25">17.5.- Características do Comedor da <text:span text:style-name="T5">EEI Milladoiro</text:span> (Escola de Educación Infantil):</text:p>
      <text:p text:style-name="P31"><text:span text:style-name="T5">Horario de funcionamento do servizo:</text:span> de 14:00 a 16:30h</text:p>
      <text:p text:style-name="P31"><text:span text:style-name="T5">Recollida dos nenos/as:</text:span> os nenos e nenas son recollidos polos monitores/as nas aulas, saen de forma escalonada: ás 13:45h, ás 13:50h e ás 13:55h, os de 3, 4 e 5 anos, respectivamente.</text:p>
      <text:p text:style-name="P31"><text:span text:style-name="T5">Características das instalacións do centro e dispoñibilidade de espazos</text:span>:</text:p>
      <text:list xml:id="list30436845" text:continue-list="list30426345" text:style-name="L21">
        <text:list-header>
          <text:p text:style-name="P32">- Espazos dispoñibles para o lavado de mans e dentes:</text:p>
        </text:list-header>
      </text:list>
      <text:list xml:id="list3924314871276504280" text:style-name="L30">
        <text:list-item>
          <text:p text:style-name="P61">Aseos dos patios de abaixo (abaixo do denominado “corredor azul”): con 4 lavamáns e 5 wc´s.</text:p>
        </text:list-item>
        <text:list-item>
          <text:p text:style-name="P61">Aseos dos patios de abaixo (abaixo do denominado “corredor amarelo”): con 4 lavamáns e 5 wc´s.</text:p>
        </text:list-item>
        <text:list-item>
          <text:p text:style-name="P61">Aseos do comedor: con 8 lavamáns e 6 wc´s.</text:p>
        </text:list-item>
      </text:list>
      <text:list xml:id="list30440451" text:continue-list="list30436845" text:style-name="L21">
        <text:list-header>
          <text:p text:style-name="P21">- Espazos dispoñibles no centro para actividades:</text:p>
        </text:list-header>
      </text:list>
      <text:list xml:id="list3437122461355868939" text:style-name="L31">
        <text:list-item>
          <text:p text:style-name="P48">Sala de usos múltiples (os xoves dispoñible só ata as 16:00h).</text:p>
        </text:list-item>
        <text:list-item>
          <text:p text:style-name="P48">Corredor central do centro.</text:p>
        </text:list-item>
        <text:list-item>
          <text:p text:style-name="P48">Patio exterior parcialmente cuberto.</text:p>
        </text:list-item>
        <text:list-item>
          <text:p text:style-name="P48">Pista infantil de baloncesto, exterior cuberto (denominada “xaula”).</text:p>
        </text:list-item>
        <text:list-item>
          <text:p text:style-name="P48">Areeiro exterior sen cuberta e patio exterior central sen cuberta.</text:p>
        </text:list-item>
        <text:list-item>
          <text:p text:style-name="P48">Patio exterior cuberto.</text:p>
        </text:list-item>
        <text:list-item>
          <text:p text:style-name="P48">2 pistas infantís de fútbos, exteriores sen cuberta.</text:p>
        </text:list-item>
        <text:list-item>
          <text:p text:style-name="P48">O propio comedor, nos lugares e tempos que non sexan incompatibles coas labores de limpeza.</text:p>
        </text:list-item>
      </text:list>
      <text:p text:style-name="P31"><text:span text:style-name="T5">Características das instalacións do comedor</text:span>: o comedor está situado no edificio do centro educativo, dispón de aseos e lavamáns propios e un pequeno recibidor percheiro. Ten unha capacidade aproximada para 225 nenos/as.</text:p>
      <text:p text:style-name="P31"><text:span text:style-name="T5">Nº estimado de usuarios</text:span>: véase punto 4 deste prego.</text:p>
      <text:p text:style-name="P31"><text:span text:style-name="T5">Autobús:</text:span> No término da xornada lectiva ás 14:00h, os nenos/as que non quedan a comer nin son recollidos polos seus pais e nais marchan no autobús. Pero ao remate do comedor non hai servizo de autobús, polo que os nenos e nenas son recollidos polos seus pais/nais/titores, ou quedan no servizo denominado “Tardes Divertidas”, ou son acompañados ata os lugares de desenvolvemento das actividades extraescolares. Neste centro a entrega dos nenos/as aos pais/nais/titores realízase na porta do centro en horarios prefixados: de 15:00 a 15:10h, de 15:30 a 15:40h, de 16:00 a 16:10h e de 16:20 a 16:30h, cada pai/nai/titor escolle previamente a hora de recollida e avisa con antelación se realiza unha variación ou se non chega a tempo, de modo que cada neno/a interrompe a súa actividade no patio e é acompañado ata a porta no momento da súa recollida polo seu pai/nai/titor.</text:p>
      <text:p text:style-name="P31"><text:span text:style-name="T5">Servizo Tardes Divertidas e labores de limpeza:</text:span><text:span text:style-name="T9"> O servizo tamén municipal de conciliación </text:span><text:soft-page-break/><text:span text:style-name="T9">de vida laboral e familiar denominado “Tardes Divertidas” da comezo ao remate do servizo de comedor nas instalacións do comedor, polo que é necesario que con anterioridade suficiente o comedor, ou a maior parte deste, quede libre de nenos/as e os monitores recollan e limpen as mesas para que o persoal municipal de limpeza poida rematar a limpeza do comedor e secado do chan para que poida comezar este servizo. (Anterioridade necesaria para a liberación do comedor: o antes posible ao remate da comida). </text:span></text:p>
      <text:p text:style-name="P36"><text:span text:style-name="T5">Actividades extraescolares</text:span>: <text:s/>estas actividades varían cada curso escolar tanto no seu número, número de usuarios, horarios e lugar de desenvolvemento</text:p>
      <text:p text:style-name="P25">18.- PECULIARIDADES DO MES DE SETEMBRO E DO MES DE XUÑO:</text:p>
      <text:p text:style-name="P37">Estímase que no mes de setembro o número de usuarios/as do servizo de comedor é un 30% inferior ao número de nenos do mes de outubro e seguintes, é dicir, do total de nenos estimados como usuarios do servizo, ao redor dun 30% non adoitan asistir no mes de setembro.</text:p>
      <text:p text:style-name="P37">No mes de xuño tamén adoita haber menos usuarios que no mes de maio, ao redor dun 15% menos en xuño.</text:p>
      <text:p text:style-name="P37"/>
      <text:p text:style-name="P38">19.- RECURSOS DIDÁCTICOS PARA AS ACTIVIDADES:</text:p>
      <text:p text:style-name="P37">En xeral estes recursos serán aportados pola empresa adxudicataria dos monitores, tendo en conta as instrucións preventivas do Concello ante calquera circunstancia relacionada coa seguridade dos nenos/as. Instrucións referidas ao tamaño, composición, características, condicións e hixiene destes recursos, para a prevención de posibles riscos en xeral, así como riscos específicos, como pode ser o caso de haber nenos/as alérxicos/as ao látex, ou a calquera outro compoñente.</text:p>
      <text:p text:style-name="P74"><draw:frame draw:style-name="fr2" draw:name="Marco2" text:anchor-type="char" svg:x="0.556cm" svg:y="9.065cm" svg:width="0.485cm" svg:height="3.214cm" draw:z-index="55"><draw:text-box><text:p text:style-name="P5">C.I.F.: P – 1500200 – I <text:s/></text:p><text:p text:style-name="P5"/></draw:text-box></draw:frame><draw:custom-shape text:anchor-type="char" draw:z-index="54" draw:style-name="gr1" draw:text-style-name="P76" svg:width="0.003cm" svg:height="0.003cm" svg:x="0cm" svg:y="-2.776cm"><text:p/><draw:enhanced-geometry svg:viewBox="0 0 21600 21600" draw:type="rectangle" draw:enhanced-path="M 0 0 L 21600 0 21600 21600 0 21600 0 0 Z N"/></draw:custom-shape><draw:custom-shape text:anchor-type="char" draw:z-index="53" draw:style-name="gr1" draw:text-style-name="P76" svg:width="0.003cm" svg:height="0.003cm" svg:x="0cm" svg:y="-2.776cm"><text:p/><draw:enhanced-geometry svg:viewBox="0 0 21600 21600" draw:type="rectangle" draw:enhanced-path="M 0 0 L 21600 0 21600 21600 0 21600 0 0 Z N"/></draw:custom-shape><draw:custom-shape text:anchor-type="char" draw:z-index="52" draw:style-name="gr1" draw:text-style-name="P76" svg:width="0.003cm" svg:height="0.003cm" svg:x="0cm" svg:y="-2.776cm"><text:p/><draw:enhanced-geometry svg:viewBox="0 0 21600 21600" draw:type="rectangle" draw:enhanced-path="M 0 0 L 21600 0 21600 21600 0 21600 0 0 Z N"/></draw:custom-shape><draw:custom-shape text:anchor-type="char" draw:z-index="51" draw:style-name="gr1" draw:text-style-name="P76" svg:width="0.003cm" svg:height="0.003cm" svg:x="0cm" svg:y="-2.776cm"><text:p/><draw:enhanced-geometry svg:viewBox="0 0 21600 21600" draw:type="rectangle" draw:enhanced-path="M 0 0 L 21600 0 21600 21600 0 21600 0 0 Z N"/></draw:custom-shape><draw:custom-shape text:anchor-type="char" draw:z-index="50" draw:style-name="gr1" draw:text-style-name="P76" svg:width="0.003cm" svg:height="0.003cm" svg:x="0cm" svg:y="-2.776cm"><text:p/><draw:enhanced-geometry svg:viewBox="0 0 21600 21600" draw:type="rectangle" draw:enhanced-path="M 0 0 L 21600 0 21600 21600 0 21600 0 0 Z N"/></draw:custom-shape><draw:custom-shape text:anchor-type="char" draw:z-index="49" draw:style-name="gr1" draw:text-style-name="P76" svg:width="0.003cm" svg:height="0.003cm" svg:x="0cm" svg:y="-2.776cm"><text:p/><draw:enhanced-geometry svg:viewBox="0 0 21600 21600" draw:type="rectangle" draw:enhanced-path="M 0 0 L 21600 0 21600 21600 0 21600 0 0 Z N"/></draw:custom-shape><draw:custom-shape text:anchor-type="char" draw:z-index="48" draw:style-name="gr1" draw:text-style-name="P76" svg:width="0.003cm" svg:height="0.003cm" svg:x="0cm" svg:y="-2.776cm"><text:p/><draw:enhanced-geometry svg:viewBox="0 0 21600 21600" draw:type="rectangle" draw:enhanced-path="M 0 0 L 21600 0 21600 21600 0 21600 0 0 Z N"/></draw:custom-shape><draw:custom-shape text:anchor-type="char" draw:z-index="47" draw:style-name="gr1" draw:text-style-name="P76" svg:width="0.003cm" svg:height="0.003cm" svg:x="0cm" svg:y="-2.776cm"><text:p/><draw:enhanced-geometry svg:viewBox="0 0 21600 21600" draw:type="rectangle" draw:enhanced-path="M 0 0 L 21600 0 21600 21600 0 21600 0 0 Z N"/></draw:custom-shape><draw:custom-shape text:anchor-type="char" draw:z-index="46" draw:style-name="gr1" draw:text-style-name="P76" svg:width="0.003cm" svg:height="0.003cm" svg:x="0cm" svg:y="-2.776cm"><text:p/><draw:enhanced-geometry svg:viewBox="0 0 21600 21600" draw:type="rectangle" draw:enhanced-path="M 0 0 L 21600 0 21600 21600 0 21600 0 0 Z N"/></draw:custom-shape><draw:custom-shape text:anchor-type="char" draw:z-index="45" draw:style-name="gr1" draw:text-style-name="P76" svg:width="0.003cm" svg:height="0.003cm" svg:x="0cm" svg:y="-2.776cm"><text:p/><draw:enhanced-geometry svg:viewBox="0 0 21600 21600" draw:type="rectangle" draw:enhanced-path="M 0 0 L 21600 0 21600 21600 0 21600 0 0 Z N"/></draw:custom-shape><draw:custom-shape text:anchor-type="char" draw:z-index="44" draw:style-name="gr1" draw:text-style-name="P76" svg:width="0.003cm" svg:height="0.003cm" svg:x="0cm" svg:y="-2.776cm"><text:p/><draw:enhanced-geometry svg:viewBox="0 0 21600 21600" draw:type="rectangle" draw:enhanced-path="M 0 0 L 21600 0 21600 21600 0 21600 0 0 Z N"/></draw:custom-shape><draw:custom-shape text:anchor-type="char" draw:z-index="43" draw:style-name="gr1" draw:text-style-name="P76" svg:width="0.003cm" svg:height="0.003cm" svg:x="0cm" svg:y="-2.776cm"><text:p/><draw:enhanced-geometry svg:viewBox="0 0 21600 21600" draw:type="rectangle" draw:enhanced-path="M 0 0 L 21600 0 21600 21600 0 21600 0 0 Z N"/></draw:custom-shape><draw:custom-shape text:anchor-type="char" draw:z-index="42" draw:style-name="gr1" draw:text-style-name="P76" svg:width="0.003cm" svg:height="0.003cm" svg:x="0cm" svg:y="-2.776cm"><text:p/><draw:enhanced-geometry svg:viewBox="0 0 21600 21600" draw:type="rectangle" draw:enhanced-path="M 0 0 L 21600 0 21600 21600 0 21600 0 0 Z N"/></draw:custom-shape><draw:custom-shape text:anchor-type="char" draw:z-index="41" draw:style-name="gr1" draw:text-style-name="P76" svg:width="0.003cm" svg:height="0.003cm" svg:x="0cm" svg:y="-2.776cm"><text:p/><draw:enhanced-geometry svg:viewBox="0 0 21600 21600" draw:type="rectangle" draw:enhanced-path="M 0 0 L 21600 0 21600 21600 0 21600 0 0 Z N"/></draw:custom-shape><draw:custom-shape text:anchor-type="char" draw:z-index="40" draw:style-name="gr1" draw:text-style-name="P76" svg:width="0.003cm" svg:height="0.003cm" svg:x="0cm" svg:y="-2.776cm"><text:p/><draw:enhanced-geometry svg:viewBox="0 0 21600 21600" draw:type="rectangle" draw:enhanced-path="M 0 0 L 21600 0 21600 21600 0 21600 0 0 Z N"/></draw:custom-shape><draw:custom-shape text:anchor-type="char" draw:z-index="39" draw:style-name="gr1" draw:text-style-name="P76" svg:width="0.003cm" svg:height="0.003cm" svg:x="0cm" svg:y="-2.776cm"><text:p/><draw:enhanced-geometry svg:viewBox="0 0 21600 21600" draw:type="rectangle" draw:enhanced-path="M 0 0 L 21600 0 21600 21600 0 21600 0 0 Z N"/></draw:custom-shape><draw:custom-shape text:anchor-type="char" draw:z-index="38" draw:style-name="gr1" draw:text-style-name="P76" svg:width="0.003cm" svg:height="0.003cm" svg:x="0cm" svg:y="-2.776cm"><text:p/><draw:enhanced-geometry svg:viewBox="0 0 21600 21600" draw:type="rectangle" draw:enhanced-path="M 0 0 L 21600 0 21600 21600 0 21600 0 0 Z N"/></draw:custom-shape><draw:custom-shape text:anchor-type="char" draw:z-index="37" draw:style-name="gr1" draw:text-style-name="P76" svg:width="0.003cm" svg:height="0.003cm" svg:x="0cm" svg:y="-2.776cm"><text:p/><draw:enhanced-geometry svg:viewBox="0 0 21600 21600" draw:type="rectangle" draw:enhanced-path="M 0 0 L 21600 0 21600 21600 0 21600 0 0 Z N"/></draw:custom-shape><draw:custom-shape text:anchor-type="char" draw:z-index="36" draw:style-name="gr1" draw:text-style-name="P76" svg:width="0.003cm" svg:height="0.003cm" svg:x="0cm" svg:y="-2.776cm"><text:p/><draw:enhanced-geometry svg:viewBox="0 0 21600 21600" draw:type="rectangle" draw:enhanced-path="M 0 0 L 21600 0 21600 21600 0 21600 0 0 Z N"/></draw:custom-shape><draw:custom-shape text:anchor-type="char" draw:z-index="35" draw:style-name="gr1" draw:text-style-name="P76" svg:width="0.003cm" svg:height="0.003cm" svg:x="0cm" svg:y="-2.776cm"><text:p/><draw:enhanced-geometry svg:viewBox="0 0 21600 21600" draw:type="rectangle" draw:enhanced-path="M 0 0 L 21600 0 21600 21600 0 21600 0 0 Z N"/></draw:custom-shape><draw:custom-shape text:anchor-type="char" draw:z-index="34" draw:style-name="gr1" draw:text-style-name="P76" svg:width="0.003cm" svg:height="0.003cm" svg:x="0cm" svg:y="-2.776cm"><text:p/><draw:enhanced-geometry svg:viewBox="0 0 21600 21600" draw:type="rectangle" draw:enhanced-path="M 0 0 L 21600 0 21600 21600 0 21600 0 0 Z N"/></draw:custom-shape><draw:custom-shape text:anchor-type="char" draw:z-index="33" draw:style-name="gr1" draw:text-style-name="P76" svg:width="0.003cm" svg:height="0.003cm" svg:x="0cm" svg:y="-2.776cm"><text:p/><draw:enhanced-geometry svg:viewBox="0 0 21600 21600" draw:type="rectangle" draw:enhanced-path="M 0 0 L 21600 0 21600 21600 0 21600 0 0 Z N"/></draw:custom-shape><draw:custom-shape text:anchor-type="char" draw:z-index="32" draw:style-name="gr1" draw:text-style-name="P76" svg:width="0.003cm" svg:height="0.003cm" svg:x="0cm" svg:y="-2.776cm"><text:p/><draw:enhanced-geometry svg:viewBox="0 0 21600 21600" draw:type="rectangle" draw:enhanced-path="M 0 0 L 21600 0 21600 21600 0 21600 0 0 Z N"/></draw:custom-shape><draw:custom-shape text:anchor-type="char" draw:z-index="31" draw:style-name="gr1" draw:text-style-name="P76" svg:width="0.003cm" svg:height="0.003cm" svg:x="0cm" svg:y="-2.776cm"><text:p/><draw:enhanced-geometry svg:viewBox="0 0 21600 21600" draw:type="rectangle" draw:enhanced-path="M 0 0 L 21600 0 21600 21600 0 21600 0 0 Z N"/></draw:custom-shape><draw:custom-shape text:anchor-type="char" draw:z-index="30" draw:style-name="gr1" draw:text-style-name="P76" svg:width="0.003cm" svg:height="0.003cm" svg:x="0cm" svg:y="-2.776cm"><text:p/><draw:enhanced-geometry svg:viewBox="0 0 21600 21600" draw:type="rectangle" draw:enhanced-path="M 0 0 L 21600 0 21600 21600 0 21600 0 0 Z N"/></draw:custom-shape><draw:custom-shape text:anchor-type="char" draw:z-index="29" draw:style-name="gr1" draw:text-style-name="P76" svg:width="0.003cm" svg:height="0.003cm" svg:x="0cm" svg:y="-2.776cm"><text:p/><draw:enhanced-geometry svg:viewBox="0 0 21600 21600" draw:type="rectangle" draw:enhanced-path="M 0 0 L 21600 0 21600 21600 0 21600 0 0 Z N"/></draw:custom-shape><draw:custom-shape text:anchor-type="char" draw:z-index="28" draw:style-name="gr1" draw:text-style-name="P76" svg:width="0.003cm" svg:height="0.003cm" svg:x="0cm" svg:y="-2.776cm"><text:p/><draw:enhanced-geometry svg:viewBox="0 0 21600 21600" draw:type="rectangle" draw:enhanced-path="M 0 0 L 21600 0 21600 21600 0 21600 0 0 Z N"/></draw:custom-shape><draw:custom-shape text:anchor-type="char" draw:z-index="27" draw:style-name="gr1" draw:text-style-name="P76" svg:width="0.003cm" svg:height="0.003cm" svg:x="0cm" svg:y="-2.776cm"><text:p/><draw:enhanced-geometry svg:viewBox="0 0 21600 21600" draw:type="rectangle" draw:enhanced-path="M 0 0 L 21600 0 21600 21600 0 21600 0 0 Z N"/></draw:custom-shape><draw:custom-shape text:anchor-type="char" draw:z-index="26" draw:style-name="gr1" draw:text-style-name="P76" svg:width="0.003cm" svg:height="0.003cm" svg:x="0cm" svg:y="-2.776cm"><text:p/><draw:enhanced-geometry svg:viewBox="0 0 21600 21600" draw:type="rectangle" draw:enhanced-path="M 0 0 L 21600 0 21600 21600 0 21600 0 0 Z N"/></draw:custom-shape><draw:custom-shape text:anchor-type="char" draw:z-index="25" draw:style-name="gr1" draw:text-style-name="P76" svg:width="0.003cm" svg:height="0.003cm" svg:x="0cm" svg:y="-2.776cm"><text:p/><draw:enhanced-geometry svg:viewBox="0 0 21600 21600" draw:type="rectangle" draw:enhanced-path="M 0 0 L 21600 0 21600 21600 0 21600 0 0 Z N"/></draw:custom-shape><draw:custom-shape text:anchor-type="char" draw:z-index="24" draw:style-name="gr1" draw:text-style-name="P76" svg:width="0.003cm" svg:height="0.003cm" svg:x="0cm" svg:y="-2.776cm"><text:p/><draw:enhanced-geometry svg:viewBox="0 0 21600 21600" draw:type="rectangle" draw:enhanced-path="M 0 0 L 21600 0 21600 21600 0 21600 0 0 Z N"/></draw:custom-shape><draw:custom-shape text:anchor-type="char" draw:z-index="23" draw:style-name="gr1" draw:text-style-name="P76" svg:width="0.003cm" svg:height="0.003cm" svg:x="0cm" svg:y="-2.776cm"><text:p/><draw:enhanced-geometry svg:viewBox="0 0 21600 21600" draw:type="rectangle" draw:enhanced-path="M 0 0 L 21600 0 21600 21600 0 21600 0 0 Z N"/></draw:custom-shape><draw:custom-shape text:anchor-type="char" draw:z-index="22" draw:style-name="gr1" draw:text-style-name="P76" svg:width="0.003cm" svg:height="0.003cm" svg:x="0cm" svg:y="-2.776cm"><text:p/><draw:enhanced-geometry svg:viewBox="0 0 21600 21600" draw:type="rectangle" draw:enhanced-path="M 0 0 L 21600 0 21600 21600 0 21600 0 0 Z N"/></draw:custom-shape><draw:custom-shape text:anchor-type="char" draw:z-index="21" draw:style-name="gr1" draw:text-style-name="P76" svg:width="0.003cm" svg:height="0.003cm" svg:x="0cm" svg:y="-2.776cm"><text:p/><draw:enhanced-geometry svg:viewBox="0 0 21600 21600" draw:type="rectangle" draw:enhanced-path="M 0 0 L 21600 0 21600 21600 0 21600 0 0 Z N"/></draw:custom-shape><draw:custom-shape text:anchor-type="char" draw:z-index="20" draw:style-name="gr1" draw:text-style-name="P76" svg:width="0.003cm" svg:height="0.003cm" svg:x="0cm" svg:y="-2.776cm"><text:p/><draw:enhanced-geometry svg:viewBox="0 0 21600 21600" draw:type="rectangle" draw:enhanced-path="M 0 0 L 21600 0 21600 21600 0 21600 0 0 Z N"/></draw:custom-shape><draw:custom-shape text:anchor-type="char" draw:z-index="19" draw:style-name="gr1" draw:text-style-name="P76" svg:width="0.003cm" svg:height="0.003cm" svg:x="0cm" svg:y="-2.776cm"><text:p/><draw:enhanced-geometry svg:viewBox="0 0 21600 21600" draw:type="rectangle" draw:enhanced-path="M 0 0 L 21600 0 21600 21600 0 21600 0 0 Z N"/></draw:custom-shape><draw:custom-shape text:anchor-type="char" draw:z-index="18" draw:style-name="gr1" draw:text-style-name="P76" svg:width="0.003cm" svg:height="0.003cm" svg:x="0cm" svg:y="-2.776cm"><text:p/><draw:enhanced-geometry svg:viewBox="0 0 21600 21600" draw:type="rectangle" draw:enhanced-path="M 0 0 L 21600 0 21600 21600 0 21600 0 0 Z N"/></draw:custom-shape><draw:custom-shape text:anchor-type="char" draw:z-index="17" draw:style-name="gr1" draw:text-style-name="P76" svg:width="0.003cm" svg:height="0.003cm" svg:x="0cm" svg:y="-2.776cm"><text:p/><draw:enhanced-geometry svg:viewBox="0 0 21600 21600" draw:type="rectangle" draw:enhanced-path="M 0 0 L 21600 0 21600 21600 0 21600 0 0 Z N"/></draw:custom-shape><draw:custom-shape text:anchor-type="char" draw:z-index="2" draw:style-name="gr1" draw:text-style-name="P76" svg:width="0.003cm" svg:height="0.003cm" svg:x="0cm" svg:y="-2.776cm"><text:p/><draw:enhanced-geometry svg:viewBox="0 0 21600 21600" draw:type="rectangle" draw:enhanced-path="M 0 0 L 21600 0 21600 21600 0 21600 0 0 Z N"/></draw:custom-shape><draw:custom-shape text:anchor-type="char" draw:z-index="1" draw:style-name="gr1" draw:text-style-name="P76" svg:width="0.003cm" svg:height="0.003cm" svg:x="0cm" svg:y="-2.776cm"><text:p/><draw:enhanced-geometry svg:viewBox="0 0 21600 21600" draw:type="rectangle" draw:enhanced-path="M 0 0 L 21600 0 21600 21600 0 21600 0 0 Z N"/></draw:custom-shape><draw:custom-shape text:anchor-type="char" draw:z-index="15" draw:style-name="gr1" draw:text-style-name="P76" svg:width="0.003cm" svg:height="0.003cm" svg:x="0cm" svg:y="-2.776cm"><text:p/><draw:enhanced-geometry svg:viewBox="0 0 21600 21600" draw:type="rectangle" draw:enhanced-path="M 0 0 L 21600 0 21600 21600 0 21600 0 0 Z N"/></draw:custom-shape><draw:custom-shape text:anchor-type="char" draw:z-index="16" draw:style-name="gr1" draw:text-style-name="P76" svg:width="0.003cm" svg:height="0.003cm" svg:x="0cm" svg:y="-2.776cm"><text:p/><draw:enhanced-geometry svg:viewBox="0 0 21600 21600" draw:type="rectangle" draw:enhanced-path="M 0 0 L 21600 0 21600 21600 0 21600 0 0 Z N"/></draw:custom-shape><draw:custom-shape text:anchor-type="char" draw:z-index="56" draw:style-name="gr2" draw:text-style-name="P76" svg:width="0.003cm" svg:height="0.003cm" svg:x="0cm" svg:y="-2.51cm"><text:p/><draw:enhanced-geometry svg:viewBox="0 0 21600 21600" draw:type="rectangle" draw:enhanced-path="M 0 0 L 21600 0 21600 21600 0 21600 0 0 Z N"/></draw:custom-shape><draw:custom-shape text:anchor-type="char" draw:z-index="57" draw:style-name="gr1" draw:text-style-name="P76" svg:width="0.003cm" svg:height="0.003cm" svg:x="0cm" svg:y="-2.776cm"><text:p/><draw:enhanced-geometry svg:viewBox="0 0 21600 21600" draw:type="rectangle" draw:enhanced-path="M 0 0 L 21600 0 21600 21600 0 21600 0 0 Z N"/></draw:custom-shape><draw:custom-shape text:anchor-type="char" draw:z-index="58" draw:style-name="gr1" draw:text-style-name="P76" svg:width="0.003cm" svg:height="0.003cm" svg:x="0cm" svg:y="-2.776cm"><text:p/><draw:enhanced-geometry svg:viewBox="0 0 21600 21600" draw:type="rectangle" draw:enhanced-path="M 0 0 L 21600 0 21600 21600 0 21600 0 0 Z N"/></draw:custom-shape><draw:custom-shape text:anchor-type="char" draw:z-index="59" draw:style-name="gr1" draw:text-style-name="P76" svg:width="0.003cm" svg:height="0.003cm" svg:x="0cm" svg:y="-2.776cm"><text:p/><draw:enhanced-geometry svg:viewBox="0 0 21600 21600" draw:type="rectangle" draw:enhanced-path="M 0 0 L 21600 0 21600 21600 0 21600 0 0 Z N"/></draw:custom-shape><draw:custom-shape text:anchor-type="char" draw:z-index="60" draw:style-name="gr1" draw:text-style-name="P76" svg:width="0.003cm" svg:height="0.003cm" svg:x="0cm" svg:y="-2.776cm"><text:p/><draw:enhanced-geometry svg:viewBox="0 0 21600 21600" draw:type="rectangle" draw:enhanced-path="M 0 0 L 21600 0 21600 21600 0 21600 0 0 Z N"/></draw:custom-shape><draw:custom-shape text:anchor-type="char" draw:z-index="61" draw:style-name="gr1" draw:text-style-name="P76" svg:width="0.003cm" svg:height="0.003cm" svg:x="0cm" svg:y="-2.776cm"><text:p/><draw:enhanced-geometry svg:viewBox="0 0 21600 21600" draw:type="rectangle" draw:enhanced-path="M 0 0 L 21600 0 21600 21600 0 21600 0 0 Z N"/></draw:custom-shape><draw:custom-shape text:anchor-type="char" draw:z-index="62" draw:style-name="gr1" draw:text-style-name="P76" svg:width="0.003cm" svg:height="0.003cm" svg:x="0cm" svg:y="-2.776cm"><text:p/><draw:enhanced-geometry svg:viewBox="0 0 21600 21600" draw:type="rectangle" draw:enhanced-path="M 0 0 L 21600 0 21600 21600 0 21600 0 0 Z N"/></draw:custom-shape><draw:custom-shape text:anchor-type="char" draw:z-index="63" draw:style-name="gr1" draw:text-style-name="P76" svg:width="0.003cm" svg:height="0.003cm" svg:x="0cm" svg:y="-2.776cm"><text:p/><draw:enhanced-geometry svg:viewBox="0 0 21600 21600" draw:type="rectangle" draw:enhanced-path="M 0 0 L 21600 0 21600 21600 0 21600 0 0 Z N"/></draw:custom-shape><draw:custom-shape text:anchor-type="char" draw:z-index="64" draw:style-name="gr1" draw:text-style-name="P76" svg:width="0.003cm" svg:height="0.003cm" svg:x="0cm" svg:y="-2.776cm"><text:p/><draw:enhanced-geometry svg:viewBox="0 0 21600 21600" draw:type="rectangle" draw:enhanced-path="M 0 0 L 21600 0 21600 21600 0 21600 0 0 Z N"/></draw:custom-shape><draw:custom-shape text:anchor-type="char" draw:z-index="65" draw:style-name="gr1" draw:text-style-name="P76" svg:width="0.003cm" svg:height="0.003cm" svg:x="0cm" svg:y="-2.776cm"><text:p/><draw:enhanced-geometry svg:viewBox="0 0 21600 21600" draw:type="rectangle" draw:enhanced-path="M 0 0 L 21600 0 21600 21600 0 21600 0 0 Z N"/></draw:custom-shape><draw:custom-shape text:anchor-type="char" draw:z-index="66" draw:style-name="gr1" draw:text-style-name="P76" svg:width="0.003cm" svg:height="0.003cm" svg:x="0cm" svg:y="-2.776cm"><text:p/><draw:enhanced-geometry svg:viewBox="0 0 21600 21600" draw:type="rectangle" draw:enhanced-path="M 0 0 L 21600 0 21600 21600 0 21600 0 0 Z N"/></draw:custom-shape><draw:custom-shape text:anchor-type="char" draw:z-index="67" draw:style-name="gr1" draw:text-style-name="P76" svg:width="0.003cm" svg:height="0.003cm" svg:x="0cm" svg:y="-2.776cm"><text:p/><draw:enhanced-geometry svg:viewBox="0 0 21600 21600" draw:type="rectangle" draw:enhanced-path="M 0 0 L 21600 0 21600 21600 0 21600 0 0 Z N"/></draw:custom-shape><draw:custom-shape text:anchor-type="char" draw:z-index="68" draw:style-name="gr1" draw:text-style-name="P76" svg:width="0.003cm" svg:height="0.003cm" svg:x="0cm" svg:y="-2.776cm"><text:p/><draw:enhanced-geometry svg:viewBox="0 0 21600 21600" draw:type="rectangle" draw:enhanced-path="M 0 0 L 21600 0 21600 21600 0 21600 0 0 Z N"/></draw:custom-shape><draw:custom-shape text:anchor-type="char" draw:z-index="69" draw:style-name="gr1" draw:text-style-name="P76" svg:width="0.003cm" svg:height="0.003cm" svg:x="0cm" svg:y="-2.776cm"><text:p/><draw:enhanced-geometry svg:viewBox="0 0 21600 21600" draw:type="rectangle" draw:enhanced-path="M 0 0 L 21600 0 21600 21600 0 21600 0 0 Z N"/></draw:custom-shape><draw:custom-shape text:anchor-type="char" draw:z-index="70" draw:style-name="gr1" draw:text-style-name="P76" svg:width="0.003cm" svg:height="0.003cm" svg:x="0cm" svg:y="-2.776cm"><text:p/><draw:enhanced-geometry svg:viewBox="0 0 21600 21600" draw:type="rectangle" draw:enhanced-path="M 0 0 L 21600 0 21600 21600 0 21600 0 0 Z N"/></draw:custom-shape><draw:custom-shape text:anchor-type="char" draw:z-index="71" draw:style-name="gr1" draw:text-style-name="P76" svg:width="0.003cm" svg:height="0.003cm" svg:x="0cm" svg:y="-2.776cm"><text:p/><draw:enhanced-geometry svg:viewBox="0 0 21600 21600" draw:type="rectangle" draw:enhanced-path="M 0 0 L 21600 0 21600 21600 0 21600 0 0 Z N"/></draw:custom-shape><draw:custom-shape text:anchor-type="char" draw:z-index="72" draw:style-name="gr1" draw:text-style-name="P76" svg:width="0.003cm" svg:height="0.003cm" svg:x="0cm" svg:y="-2.776cm"><text:p/><draw:enhanced-geometry svg:viewBox="0 0 21600 21600" draw:type="rectangle" draw:enhanced-path="M 0 0 L 21600 0 21600 21600 0 21600 0 0 Z N"/></draw:custom-shape><draw:custom-shape text:anchor-type="char" draw:z-index="73" draw:style-name="gr1" draw:text-style-name="P76" svg:width="0.003cm" svg:height="0.003cm" svg:x="0cm" svg:y="-2.776cm"><text:p/><draw:enhanced-geometry svg:viewBox="0 0 21600 21600" draw:type="rectangle" draw:enhanced-path="M 0 0 L 21600 0 21600 21600 0 21600 0 0 Z N"/></draw:custom-shape><draw:custom-shape text:anchor-type="char" draw:z-index="74" draw:style-name="gr1" draw:text-style-name="P76" svg:width="0.003cm" svg:height="0.003cm" svg:x="0cm" svg:y="-2.776cm"><text:p/><draw:enhanced-geometry svg:viewBox="0 0 21600 21600" draw:type="rectangle" draw:enhanced-path="M 0 0 L 21600 0 21600 21600 0 21600 0 0 Z N"/></draw:custom-shape><draw:custom-shape text:anchor-type="char" draw:z-index="75" draw:style-name="gr1" draw:text-style-name="P76" svg:width="0.003cm" svg:height="0.003cm" svg:x="0cm" svg:y="-2.776cm"><text:p/><draw:enhanced-geometry svg:viewBox="0 0 21600 21600" draw:type="rectangle" draw:enhanced-path="M 0 0 L 21600 0 21600 21600 0 21600 0 0 Z N"/></draw:custom-shape><draw:custom-shape text:anchor-type="char" draw:z-index="76" draw:style-name="gr1" draw:text-style-name="P76" svg:width="0.003cm" svg:height="0.003cm" svg:x="0cm" svg:y="-2.776cm"><text:p/><draw:enhanced-geometry svg:viewBox="0 0 21600 21600" draw:type="rectangle" draw:enhanced-path="M 0 0 L 21600 0 21600 21600 0 21600 0 0 Z N"/></draw:custom-shape><draw:custom-shape text:anchor-type="char" draw:z-index="77" draw:style-name="gr1" draw:text-style-name="P76" svg:width="0.003cm" svg:height="0.003cm" svg:x="0cm" svg:y="-2.776cm"><text:p/><draw:enhanced-geometry svg:viewBox="0 0 21600 21600" draw:type="rectangle" draw:enhanced-path="M 0 0 L 21600 0 21600 21600 0 21600 0 0 Z N"/></draw:custom-shape><draw:custom-shape text:anchor-type="char" draw:z-index="78" draw:style-name="gr1" draw:text-style-name="P76" svg:width="0.003cm" svg:height="0.003cm" svg:x="0cm" svg:y="-2.776cm"><text:p/><draw:enhanced-geometry svg:viewBox="0 0 21600 21600" draw:type="rectangle" draw:enhanced-path="M 0 0 L 21600 0 21600 21600 0 21600 0 0 Z N"/></draw:custom-shape><draw:custom-shape text:anchor-type="char" draw:z-index="79" draw:style-name="gr1" draw:text-style-name="P76" svg:width="0.003cm" svg:height="0.003cm" svg:x="0cm" svg:y="-2.776cm"><text:p/><draw:enhanced-geometry svg:viewBox="0 0 21600 21600" draw:type="rectangle" draw:enhanced-path="M 0 0 L 21600 0 21600 21600 0 21600 0 0 Z N"/></draw:custom-shape><draw:custom-shape text:anchor-type="char" draw:z-index="80" draw:style-name="gr1" draw:text-style-name="P76" svg:width="0.003cm" svg:height="0.003cm" svg:x="0cm" svg:y="-2.776cm"><text:p/><draw:enhanced-geometry svg:viewBox="0 0 21600 21600" draw:type="rectangle" draw:enhanced-path="M 0 0 L 21600 0 21600 21600 0 21600 0 0 Z N"/></draw:custom-shape><draw:custom-shape text:anchor-type="char" draw:z-index="81" draw:style-name="gr1" draw:text-style-name="P76" svg:width="0.003cm" svg:height="0.003cm" svg:x="0cm" svg:y="-2.776cm"><text:p/><draw:enhanced-geometry svg:viewBox="0 0 21600 21600" draw:type="rectangle" draw:enhanced-path="M 0 0 L 21600 0 21600 21600 0 21600 0 0 Z N"/></draw:custom-shape><draw:custom-shape text:anchor-type="char" draw:z-index="82" draw:style-name="gr1" draw:text-style-name="P76" svg:width="0.003cm" svg:height="0.003cm" svg:x="0cm" svg:y="-2.776cm"><text:p/><draw:enhanced-geometry svg:viewBox="0 0 21600 21600" draw:type="rectangle" draw:enhanced-path="M 0 0 L 21600 0 21600 21600 0 21600 0 0 Z N"/></draw:custom-shape><draw:custom-shape text:anchor-type="char" draw:z-index="83" draw:style-name="gr1" draw:text-style-name="P76" svg:width="0.003cm" svg:height="0.003cm" svg:x="0cm" svg:y="-2.776cm"><text:p/><draw:enhanced-geometry svg:viewBox="0 0 21600 21600" draw:type="rectangle" draw:enhanced-path="M 0 0 L 21600 0 21600 21600 0 21600 0 0 Z N"/></draw:custom-shape><draw:custom-shape text:anchor-type="char" draw:z-index="84" draw:style-name="gr1" draw:text-style-name="P76" svg:width="0.003cm" svg:height="0.003cm" svg:x="0cm" svg:y="-2.776cm"><text:p/><draw:enhanced-geometry svg:viewBox="0 0 21600 21600" draw:type="rectangle" draw:enhanced-path="M 0 0 L 21600 0 21600 21600 0 21600 0 0 Z N"/></draw:custom-shape><draw:custom-shape text:anchor-type="char" draw:z-index="85" draw:style-name="gr1" draw:text-style-name="P76" svg:width="0.003cm" svg:height="0.003cm" svg:x="0cm" svg:y="-2.776cm"><text:p/><draw:enhanced-geometry svg:viewBox="0 0 21600 21600" draw:type="rectangle" draw:enhanced-path="M 0 0 L 21600 0 21600 21600 0 21600 0 0 Z N"/></draw:custom-shape><draw:custom-shape text:anchor-type="char" draw:z-index="86" draw:style-name="gr1" draw:text-style-name="P76" svg:width="0.003cm" svg:height="0.003cm" svg:x="0cm" svg:y="-2.776cm"><text:p/><draw:enhanced-geometry svg:viewBox="0 0 21600 21600" draw:type="rectangle" draw:enhanced-path="M 0 0 L 21600 0 21600 21600 0 21600 0 0 Z N"/></draw:custom-shape><draw:custom-shape text:anchor-type="char" draw:z-index="87" draw:style-name="gr1" draw:text-style-name="P76" svg:width="0.003cm" svg:height="0.003cm" svg:x="0cm" svg:y="-2.776cm"><text:p/><draw:enhanced-geometry svg:viewBox="0 0 21600 21600" draw:type="rectangle" draw:enhanced-path="M 0 0 L 21600 0 21600 21600 0 21600 0 0 Z N"/></draw:custom-shape><draw:custom-shape text:anchor-type="char" draw:z-index="88" draw:style-name="gr1" draw:text-style-name="P76" svg:width="0.003cm" svg:height="0.003cm" svg:x="0cm" svg:y="-2.776cm"><text:p/><draw:enhanced-geometry svg:viewBox="0 0 21600 21600" draw:type="rectangle" draw:enhanced-path="M 0 0 L 21600 0 21600 21600 0 21600 0 0 Z N"/></draw:custom-shape><draw:custom-shape text:anchor-type="char" draw:z-index="89" draw:style-name="gr1" draw:text-style-name="P76" svg:width="0.003cm" svg:height="0.003cm" svg:x="0cm" svg:y="-2.776cm"><text:p/><draw:enhanced-geometry svg:viewBox="0 0 21600 21600" draw:type="rectangle" draw:enhanced-path="M 0 0 L 21600 0 21600 21600 0 21600 0 0 Z N"/></draw:custom-shape><draw:custom-shape text:anchor-type="char" draw:z-index="90" draw:style-name="gr1" draw:text-style-name="P76" svg:width="0.003cm" svg:height="0.003cm" svg:x="0cm" svg:y="-2.776cm"><text:p/><draw:enhanced-geometry svg:viewBox="0 0 21600 21600" draw:type="rectangle" draw:enhanced-path="M 0 0 L 21600 0 21600 21600 0 21600 0 0 Z N"/></draw:custom-shape><draw:custom-shape text:anchor-type="char" draw:z-index="91" draw:style-name="gr1" draw:text-style-name="P76" svg:width="0.003cm" svg:height="0.003cm" svg:x="0cm" svg:y="-2.776cm"><text:p/><draw:enhanced-geometry svg:viewBox="0 0 21600 21600" draw:type="rectangle" draw:enhanced-path="M 0 0 L 21600 0 21600 21600 0 21600 0 0 Z N"/></draw:custom-shape><draw:custom-shape text:anchor-type="char" draw:z-index="92" draw:style-name="gr1" draw:text-style-name="P76" svg:width="0.003cm" svg:height="0.003cm" svg:x="0cm" svg:y="-2.776cm"><text:p/><draw:enhanced-geometry svg:viewBox="0 0 21600 21600" draw:type="rectangle" draw:enhanced-path="M 0 0 L 21600 0 21600 21600 0 21600 0 0 Z N"/></draw:custom-shape><draw:custom-shape text:anchor-type="char" draw:z-index="93" draw:style-name="gr1" draw:text-style-name="P76" svg:width="0.003cm" svg:height="0.003cm" svg:x="0cm" svg:y="-2.776cm"><text:p/><draw:enhanced-geometry svg:viewBox="0 0 21600 21600" draw:type="rectangle" draw:enhanced-path="M 0 0 L 21600 0 21600 21600 0 21600 0 0 Z N"/></draw:custom-shape><draw:custom-shape text:anchor-type="char" draw:z-index="94" draw:style-name="gr1" draw:text-style-name="P76" svg:width="0.003cm" svg:height="0.003cm" svg:x="0cm" svg:y="-2.776cm"><text:p/><draw:enhanced-geometry svg:viewBox="0 0 21600 21600" draw:type="rectangle" draw:enhanced-path="M 0 0 L 21600 0 21600 21600 0 21600 0 0 Z N"/></draw:custom-shape><draw:custom-shape text:anchor-type="char" draw:z-index="95" draw:style-name="gr1" draw:text-style-name="P76" svg:width="0.003cm" svg:height="0.003cm" svg:x="0cm" svg:y="-2.776cm"><text:p/><draw:enhanced-geometry svg:viewBox="0 0 21600 21600" draw:type="rectangle" draw:enhanced-path="M 0 0 L 21600 0 21600 21600 0 21600 0 0 Z N"/></draw:custom-shape><draw:custom-shape text:anchor-type="char" draw:z-index="96" draw:style-name="gr1" draw:text-style-name="P76" svg:width="0.003cm" svg:height="0.003cm" svg:x="0cm" svg:y="-2.776cm"><text:p/><draw:enhanced-geometry svg:viewBox="0 0 21600 21600" draw:type="rectangle" draw:enhanced-path="M 0 0 L 21600 0 21600 21600 0 21600 0 0 Z N"/></draw:custom-shape><draw:custom-shape text:anchor-type="char" draw:z-index="97" draw:style-name="gr1" draw:text-style-name="P76" svg:width="0.003cm" svg:height="0.003cm" svg:x="0cm" svg:y="-2.776cm"><text:p/><draw:enhanced-geometry svg:viewBox="0 0 21600 21600" draw:type="rectangle" draw:enhanced-path="M 0 0 L 21600 0 21600 21600 0 21600 0 0 Z N"/></draw:custom-shape><draw:custom-shape text:anchor-type="char" draw:z-index="98" draw:style-name="gr1" draw:text-style-name="P76" svg:width="0.003cm" svg:height="0.003cm" svg:x="0cm" svg:y="-2.776cm"><text:p/><draw:enhanced-geometry svg:viewBox="0 0 21600 21600" draw:type="rectangle" draw:enhanced-path="M 0 0 L 21600 0 21600 21600 0 21600 0 0 Z N"/></draw:custom-shape><draw:custom-shape text:anchor-type="char" draw:z-index="101" draw:style-name="gr3" draw:text-style-name="P76" svg:width="0.003cm" svg:height="0.003cm" svg:x="0.67cm" svg:y="13.372cm"><text:p/><draw:enhanced-geometry svg:viewBox="0 0 21600 21600" draw:type="rectangle" draw:enhanced-path="M 0 0 L 21600 0 21600 21600 0 21600 0 0 Z N"/></draw:custom-shape><draw:custom-shape text:anchor-type="char" draw:z-index="102" draw:style-name="gr3" draw:text-style-name="P76" svg:width="0.003cm" svg:height="0.003cm" svg:x="1.092cm" svg:y="13.538cm"><text:p/><draw:enhanced-geometry svg:viewBox="0 0 21600 21600" draw:type="rectangle" draw:enhanced-path="M 0 0 L 21600 0 21600 21600 0 21600 0 0 Z N"/></draw:custom-shape><draw:custom-shape text:anchor-type="char" draw:z-index="103" draw:style-name="gr3" draw:text-style-name="P76" svg:width="0.003cm" svg:height="0.003cm" svg:x="3.817cm" svg:y="16.208cm"><text:p/><draw:enhanced-geometry svg:viewBox="0 0 21600 21600" draw:type="rectangle" draw:enhanced-path="M 0 0 L 21600 0 21600 21600 0 21600 0 0 Z N"/></draw:custom-shape><draw:custom-shape text:anchor-type="char" draw:z-index="104" draw:style-name="gr3" draw:text-style-name="P76" svg:width="0.003cm" svg:height="0.003cm" svg:x="0.963cm" svg:y="14.817cm"><text:p/><draw:enhanced-geometry svg:viewBox="0 0 21600 21600" draw:type="rectangle" draw:enhanced-path="M 0 0 L 21600 0 21600 21600 0 21600 0 0 Z N"/></draw:custom-shape><draw:custom-shape text:anchor-type="char" draw:z-index="105" draw:style-name="gr3" draw:text-style-name="P76" svg:width="0.003cm" svg:height="0.003cm" svg:x="-0.055cm" svg:y="16.006cm"><text:p/><draw:enhanced-geometry svg:viewBox="0 0 21600 21600" draw:type="rectangle" draw:enhanced-path="M 0 0 L 21600 0 21600 21600 0 21600 0 0 Z N"/></draw:custom-shape><draw:custom-shape text:anchor-type="char" draw:z-index="100" draw:style-name="gr3" draw:text-style-name="P76" svg:width="0.003cm" svg:height="0.003cm" svg:x="1.431cm" svg:y="13.64cm"><text:p/><draw:enhanced-geometry svg:viewBox="0 0 21600 21600" draw:type="rectangle" draw:enhanced-path="M 0 0 L 21600 0 21600 21600 0 21600 0 0 Z N"/></draw:custom-shape><draw:custom-shape text:anchor-type="char" draw:z-index="99" draw:style-name="gr3" draw:text-style-name="P76" svg:width="0.003cm" svg:height="0.003cm" svg:x="3.018cm" svg:y="14.09cm"><text:p/><draw:enhanced-geometry svg:viewBox="0 0 21600 21600" draw:type="rectangle" draw:enhanced-path="M 0 0 L 21600 0 21600 21600 0 21600 0 0 Z N"/></draw:custom-shape><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Neue-Roman" svg:font-family="HelveticaNeue-Roman"/>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Geneva" svg:font-family="Geneva, Arial" style:font-pitch="variable"/>
    <style:font-face style:name="Helvetica Neue2" svg:font-family="'Helvetica Neu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Helvetica Neue1" svg:font-family="'Helvetica Neue', 'Myriad Web Pr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lanilla" style:family="paragraph" style:parent-style-name="Standard" style:class="extra">
      <style:paragraph-properties fo:line-height="150%" fo:text-align="justify" style:justify-single-word="false"/>
      <style:text-properties style:font-name="Helvetica Neue"/>
    </style:style>
    <style:style style:name="Texto_20_predeterminado" style:display-name="Texto predeterminado" style:family="paragraph" style:parent-style-name="Standard">
      <style:text-properties style:font-name="Helvetica Neue" fo:font-size="9pt" fo:language="gl" fo:country="ES" style:font-size-asian="9pt" style:font-size-complex="9pt" style:font-style-complex="italic"/>
    </style:style>
    <style:style style:name="Body_20_Text" style:display-name="Body Text" style:family="paragraph" style:parent-style-name="Standard">
      <style:paragraph-properties fo:margin="100%" fo:margin-left="0cm" fo:margin-right="0.032cm" fo:margin-top="0cm" fo:margin-bottom="0cm" fo:text-align="justify" style:justify-single-word="false" fo:text-indent="0cm" style:auto-text-indent="false" style:text-autospace="none" style:punctuation-wrap="simple" style:vertical-align="baseline">
        <style:tab-stops>
          <style:tab-stop style:position="1.501cm"/>
          <style:tab-stop style:position="12.502cm" style:type="char" style:char=","/>
        </style:tab-stops>
      </style:paragraph-properties>
      <style:text-properties fo:font-size="11pt" fo:language="es" fo:country="ES" style:font-size-asian="11pt" style:font-size-complex="10pt" style:font-weight-complex="bold"/>
    </style:style>
    <style:style style:name="Contents_20_1" style:display-name="Contents 1" style:family="paragraph" style:parent-style-name="Standard" style:next-style-name="Standard" style:class="index">
      <style:paragraph-properties fo:margin="100%" fo:margin-left="0cm" fo:margin-right="2.501cm" fo:margin-top="0cm" fo:margin-bottom="0.212cm" fo:text-indent="0cm" style:auto-text-indent="false" style:text-autospace="none" style:punctuation-wrap="simple" style:vertical-align="baseline">
        <style:tab-stops>
          <style:tab-stop style:position="15.503cm" style:type="right" style:leader-style="dotted" style:leader-text="."/>
        </style:tab-stops>
      </style:paragraph-properties>
      <style:text-properties style:font-name="Helvetica Neue1" fo:font-size="10pt" fo:language="es" fo:country="ES" fo:font-weight="bold" style:font-size-asian="10pt" style:font-weight-asian="bold" style:font-name-complex="Helvetica Neue1" style:font-size-complex="10pt"/>
    </style:style>
    <style:style style:name="base" style:family="paragraph" style:parent-style-name="Standard">
      <style:paragraph-properties fo:margin-top="0cm" fo:margin-bottom="0.212cm" fo:text-align="justify" style:justify-single-word="false" style:text-autospace="none" style:punctuation-wrap="simple" style:vertical-align="baseline"/>
      <style:text-properties style:font-name="Helvetica Neue1" fo:font-size="11pt" style:font-size-asian="11pt" style:font-name-complex="Helvetica Neue1" style:font-size-complex="11pt"/>
    </style:style>
    <style:style style:name="Heading_20_1" style:display-name="Heading 1" style:family="paragraph" style:parent-style-name="Standard" style:next-style-name="Text_20_body" style:default-outline-level="1" style:class="text">
      <style:paragraph-properties fo:margin-top="0.494cm" fo:margin-bottom="0.247cm" fo:text-align="justify" style:justify-single-word="false" style:text-autospace="none" style:punctuation-wrap="simple" style:vertical-align="baseline"/>
      <style:text-properties style:font-name="Helvetica Neue1" fo:font-size="11pt" fo:font-weight="bold" style:font-size-asian="11pt" style:font-weight-asian="bold" style:font-name-complex="Helvetica Neue1" style:font-size-complex="11pt"/>
    </style:style>
    <style:style style:name="Text_20_body_20_indent" style:display-name="Text body indent" style:family="paragraph" style:parent-style-name="Standard" style:class="text">
      <style:paragraph-properties fo:margin="100%" fo:margin-left="0cm" fo:margin-right="-0.106cm" fo:margin-top="0cm" fo:margin-bottom="0cm" fo:text-align="justify" style:justify-single-word="false" fo:text-indent="1.251cm" style:auto-text-indent="false"/>
      <style:text-properties fo:font-size="11pt" style:font-size-asian="11pt"/>
    </style:style>
    <style:style style:name="Normal_20__28_Web_29_" style:display-name="Normal (Web)" style:family="paragraph" style:parent-style-name="Standard">
      <style:paragraph-properties fo:margin="100%" fo:margin-left="0cm" fo:margin-right="0.032cm" fo:margin-top="0.176cm" fo:margin-bottom="0.176cm" fo:text-align="justify" style:justify-single-word="false" fo:text-indent="0cm" style:auto-text-indent="false" style:text-autospace="none" style:punctuation-wrap="simple" style:vertical-align="baseline">
        <style:tab-stops>
          <style:tab-stop style:position="1.501cm"/>
          <style:tab-stop style:position="12.502cm" style:type="char" style:char=","/>
        </style:tab-stops>
      </style:paragraph-properties>
      <style:text-properties style:font-name="Verdana" fo:font-size="9.5pt" fo:language="es" fo:country="ES" style:font-size-asian="9.5pt" style:font-name-complex="Verdana" style:font-size-complex="10pt" style:font-weight-complex="bold"/>
    </style:style>
    <style:style style:name="_32_96" style:display-name="296" style:family="paragraph" style:parent-style-name="Standard">
      <style:paragraph-properties style:text-autospace="none" style:punctuation-wrap="simple" style:vertical-align="baseline"/>
      <style:text-properties style:font-name="Times New Roman" fo:font-size="10pt" fo:language="en" fo:country="US" style:font-size-asian="10pt" style:font-name-complex="Times New Roman"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exto_20_independiente_20_3" style:display-name="WW-Texto independiente 3" style:family="paragraph" style:parent-style-name="Standard">
      <style:paragraph-properties fo:text-align="start" style:justify-single-word="false" fo:orphans="0" fo:widows="0" fo:hyphenation-ladder-count="no-limit"/>
      <style:text-properties style:font-name="Geneva" fo:font-size="10pt" fo:language="es" fo:country="ES" style:font-size-asian="10pt" style:font-name-complex="Geneva" fo:hyphenate="false" fo:hyphenation-remain-char-count="2" fo:hyphenation-push-char-count="2"/>
    </style:style>
    <style:style style:name="Cuerpo" style:family="paragraph">
      <style:paragraph-properties style:line-height-at-least="0.423cm" fo:orphans="0" fo:widows="0" fo:hyphenation-ladder-count="no-limit" style:text-autospace="none" style:punctuation-wrap="simple" style:vertical-align="baseline"/>
      <style:text-properties fo:color="#000000" style:font-name="Helvetica" fo:font-size="12pt" fo:language="es" fo:country="ES" style:font-name-asian="Times New Roman" style:font-size-asian="12pt" style:font-name-complex="Helvetica" style:font-size-complex="10pt" style:language-complex="ar" style:country-complex="SA" fo:hyphenate="false" fo:hyphenation-remain-char-count="2" fo:hyphenation-push-char-count="2"/>
    </style:style>
    <style:style style:name="WW-Texto_20_independiente_20_2" style:display-name="WW-Texto independiente 2" style:family="paragraph" style:parent-style-name="Standard">
      <style:paragraph-properties fo:margin-top="0.212cm" fo:margin-bottom="0.212cm" fo:line-height="150%" fo:text-align="start" style:justify-single-word="false" fo:orphans="0" fo:widows="0" fo:hyphenation-ladder-count="no-limit"/>
      <style:text-properties style:font-name="Arial" fo:font-size="11pt" fo:language="es" fo:country="ES" style:font-size-asian="11pt" style:font-name-complex="Arial"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Body_20_Text_20_Indent1" style:display-name="Body Text Indent1" style:family="paragraph" style:parent-style-name="Standard">
      <style:paragraph-properties fo:margin="100%" fo:margin-left="1.789cm" fo:margin-right="0cm" fo:margin-top="0cm" fo:margin-bottom="0cm" fo:text-indent="0cm" style:auto-text-indent="false" style:text-autospace="ideograph-alpha" style:punctuation-wrap="hanging" style:vertical-align="auto"/>
      <style:text-properties style:font-name="Arial Narrow" style:font-name-complex="Arial Narrow" style:font-size-complex="12pt"/>
    </style:style>
    <style:style style:name="Continuar_20_lista_20_2" style:display-name="Continuar lista 2" style:family="paragraph" style:parent-style-name="Standard">
      <style:paragraph-properties fo:margin="100%" fo:margin-left="0.998cm" fo:margin-right="0cm" fo:margin-top="0cm" fo:margin-bottom="0.212cm" fo:text-align="start" style:justify-single-word="false" fo:text-indent="0cm" style:auto-text-indent="false" style:text-autospace="ideograph-alpha" style:punctuation-wrap="hanging" style:vertical-align="auto"/>
      <style:text-properties style:font-name="Arial Narrow" fo:language="es" fo:country="ES" style:font-name-complex="Arial Narrow" style:font-size-complex="12pt"/>
    </style:style>
    <style:style style:name="Cierre" style:family="paragraph" style:parent-style-name="Standard">
      <style:paragraph-properties fo:margin="100%" fo:margin-left="7.5cm" fo:margin-right="0cm" fo:margin-top="0cm" fo:margin-bottom="0cm" fo:text-align="start" style:justify-single-word="false" fo:text-indent="0cm" style:auto-text-indent="false" style:text-autospace="ideograph-alpha" style:punctuation-wrap="hanging" style:vertical-align="auto"/>
      <style:text-properties style:font-name="Arial Narrow" fo:language="es" fo:country="ES" style:font-name-complex="Arial Narrow" style:font-size-complex="12pt"/>
    </style:style>
    <style:style style:name="List_20_2" style:display-name="List 2" style:family="paragraph" style:parent-style-name="Standard" style:class="list">
      <style:paragraph-properties fo:margin="100%" fo:margin-left="0.998cm" fo:margin-right="0cm" fo:margin-top="0cm" fo:margin-bottom="0cm" fo:text-align="start" style:justify-single-word="false" fo:text-indent="-0.499cm" style:auto-text-indent="false" style:text-autospace="ideograph-alpha" style:punctuation-wrap="hanging" style:vertical-align="auto"/>
      <style:text-properties style:font-name="Arial Narrow" fo:language="es" fo:country="ES" style:font-name-complex="Arial Narrow" style:font-size-complex="12pt"/>
    </style:style>
    <style:style style:name="Body_20_Text_20_Indent" style:display-name="Body Text Indent" style:family="paragraph" style:parent-style-name="Standard">
      <style:paragraph-properties fo:margin="100%" fo:margin-left="1.789cm" fo:margin-right="0cm" fo:margin-top="0cm" fo:margin-bottom="0cm" fo:text-indent="0cm" style:auto-text-indent="false" style:text-autospace="ideograph-alpha" style:punctuation-wrap="hanging" style:vertical-align="auto"/>
      <style:text-properties style:font-name="Arial Narrow" style:font-name-complex="Arial Narrow" style:font-size-complex="12pt"/>
    </style:style>
    <style:style style:name="Lista_20_con_20_viñetas" style:display-name="Lista con viñetas" style:family="paragraph" style:parent-style-name="Standard">
      <style:paragraph-properties fo:margin="100%" fo:margin-left="0.635cm" fo:margin-right="0cm" fo:margin-top="0cm" fo:margin-bottom="0cm" fo:text-align="start" style:justify-single-word="false" fo:text-indent="-0.635cm" style:auto-text-indent="false" style:text-autospace="ideograph-alpha" style:punctuation-wrap="hanging" style:vertical-align="auto">
        <style:tab-stops>
          <style:tab-stop style:position="0.635cm"/>
        </style:tab-stops>
      </style:paragraph-properties>
      <style:text-properties style:font-size-complex="12pt"/>
    </style:style>
    <style:style style:name="CLASICO_20_Car_20_Car" style:display-name="CLASICO Car Car" style:family="paragraph" style:parent-style-name="Standard">
      <style:paragraph-properties fo:margin="100%" fo:margin-left="0cm" fo:margin-right="0cm" fo:margin-top="0cm" fo:margin-bottom="0.423cm" fo:text-indent="1.251cm" style:auto-text-indent="false" style:punctuation-wrap="hanging" style:vertical-align="auto"/>
      <style:text-properties fo:language="es" fo:country="ES" style:font-size-complex="12pt"/>
    </style:style>
    <style:style style:name="basç" style:family="paragraph" style:parent-style-name="Heading_20_1" style:default-outline-level="" style:list-style-name="">
      <style:text-properties fo:font-weight="bold" style:font-weight-asian="bold"/>
    </style:style>
    <style:style style:name="Estilo_20_Estilo_20_Título_20_1_20__2b__20_11_20_pt_20__2b__20_11_20_pt" style:display-name="Estilo Estilo Título 1 + 11 pt + 11 pt" style:family="paragraph" style:parent-style-name="Estilo_20_Título_20_1_20__2b__20_11_20_pt">
      <style:text-properties fo:language="zxx" fo:country="none" style:language-asian="zxx" style:country-asian="none" style:font-size-complex="12pt"/>
    </style:style>
    <style:style style:name="_33_02" style:display-name="302" style:family="paragraph" style:parent-style-name="Standard">
      <style:paragraph-properties>
        <style:tab-stops>
          <style:tab-stop style:position="0cm"/>
        </style:tab-stops>
      </style:paragraph-properties>
      <style:text-properties fo:color="#000000" fo:font-size="10pt" fo:language="en" fo:country="US" style:font-size-asian="10pt"/>
    </style:style>
    <style:style style:name="_33_03" style:display-name="303" style:family="paragraph" style:parent-style-name="Standard">
      <style:paragraph-properties fo:text-align="end" style:justify-single-word="false">
        <style:tab-stops>
          <style:tab-stop style:position="0cm"/>
          <style:tab-stop style:position="7.325cm" style:type="center"/>
          <style:tab-stop style:position="14.651cm" style:type="right"/>
        </style:tab-stops>
      </style:paragraph-properties>
      <style:text-properties fo:color="#000000" fo:font-size="10pt" fo:language="en" fo:country="US" style:font-size-asian="10pt"/>
    </style:style>
    <style:style style:name="Estilo_20_Título_20_1_20__2b__20_11_20_pt" style:display-name="Estilo Título 1 + 11 pt" style:family="paragraph" style:parent-style-name="Heading_20_1" style:default-outline-level="" style:list-style-name="">
      <style:text-properties style:font-name="Times New Roman" fo:font-size="12pt" fo:font-weight="bold" style:font-size-asian="12pt" style:font-weight-asian="bold" style:font-name-complex="Times New Roman" style:font-weight-complex="bold"/>
    </style:style>
    <style:style style:name="Estilo_20_Texto_20_independiente_20__2b__20_Helvetica_20_Neue" style:display-name="Estilo Texto independiente + Helvetica Neue" style:family="paragraph" style:parent-style-name="Text_20_body">
      <style:paragraph-properties fo:margin="100%" fo:margin-left="0cm" fo:margin-right="0cm" fo:margin-top="0cm" fo:margin-bottom="0.212cm" fo:text-indent="0cm" style:auto-text-indent="false" style:text-autospace="ideograph-alpha" style:punctuation-wrap="hanging" style:vertical-align="auto">
        <style:tab-stops/>
      </style:paragraph-properties>
      <style:text-properties style:font-name="Helvetica Neue" fo:font-size="11pt" fo:language="gl" fo:country="ES" fo:font-weight="normal" style:font-size-asian="11pt" style:font-weight-asian="normal" style:font-name-complex="Helvetica Neue" style:font-size-complex="12pt" style:font-weight-complex="normal"/>
    </style:style>
    <style:style style:name="Habitual" style:family="paragraph" style:parent-style-name="Standard">
      <style:paragraph-properties fo:margin="100%" fo:margin-left="0cm" fo:margin-right="0cm" fo:margin-top="0cm" fo:margin-bottom="0.212cm" fo:text-indent="1.251cm" style:auto-text-indent="false" style:text-autospace="ideograph-alpha" style:punctuation-wrap="hanging" style:vertical-align="auto"/>
    </style:style>
    <style:style style:name="Blockquote" style:family="paragraph" style:parent-style-name="Standard">
      <style:paragraph-properties fo:margin="100%" fo:margin-left="0.635cm" fo:margin-right="0.635cm" fo:margin-top="0.176cm" fo:margin-bottom="0.176cm" fo:text-indent="0cm" style:auto-text-indent="false" style:text-autospace="ideograph-alpha" style:punctuation-wrap="hanging" style:vertical-align="auto"/>
    </style:style>
    <style:style style:name="Contents_20_2" style:display-name="Contents 2" style:family="paragraph" style:parent-style-name="Standard" style:next-style-name="Standard" style:class="index">
      <style:paragraph-properties fo:margin="100%" fo:margin-left="0.423cm" fo:margin-right="0cm" fo:margin-top="0cm" fo:margin-bottom="0cm" fo:text-align="justify" style:justify-single-word="false" fo:text-indent="0cm" style:auto-text-indent="false"/>
    </style:style>
    <style:style style:name="Footnote" style:family="paragraph" style:parent-style-name="Standard" style:class="extra">
      <style:paragraph-properties style:text-autospace="ideograph-alpha" style:punctuation-wrap="hanging" style:vertical-align="auto"/>
      <style:text-properties fo:font-size="10pt" style:font-size-asian="10pt"/>
    </style:style>
    <style:style style:name="Texto_20_independiente_20_3" style:display-name="Texto independiente 3" style:family="paragraph" style:parent-style-name="Standard">
      <style:paragraph-properties fo:text-align="justify" style:justify-single-word="false"/>
      <style:text-properties fo:font-style="italic" style:font-style-asian="italic" style:font-style-complex="italic"/>
    </style:style>
    <style:style style:name="Sangría_20_3_20_de_20_t._20_independiente" style:display-name="Sangría 3 de t. independiente" style:family="paragraph" style:parent-style-name="Standard">
      <style:paragraph-properties fo:margin="100%" fo:margin-left="0cm" fo:margin-right="0cm" fo:margin-top="0cm" fo:margin-bottom="0cm" fo:text-align="justify" style:justify-single-word="false" fo:text-indent="1.249cm" style:auto-text-indent="false"/>
      <style:text-properties fo:font-style="italic" style:font-style-asian="italic" style:font-style-complex="italic"/>
    </style:style>
    <style:style style:name="Texto_20_sin_20_formato" style:display-name="Texto sin formato" style:family="paragraph" style:parent-style-name="Standard">
      <style:paragraph-properties style:text-autospace="ideograph-alpha" style:punctuation-wrap="hanging" style:vertical-align="auto"/>
      <style:text-properties style:font-name="Courier New" fo:font-size="10pt" style:font-size-asian="10pt" style:font-name-complex="Courier New"/>
    </style:style>
    <style:style style:name="CLASICO_20_Car" style:display-name="CLASICO Car" style:family="paragraph" style:parent-style-name="Standard">
      <style:paragraph-properties fo:margin="100%" fo:margin-left="0cm" fo:margin-right="0cm" fo:margin-top="0cm" fo:margin-bottom="0.423cm" fo:text-align="justify" style:justify-single-word="false" fo:text-indent="1.251cm" style:auto-text-indent="false" style:punctuation-wrap="hanging" style:vertical-align="auto"/>
      <style:text-properties fo:language="es" fo:country="ES" style:font-size-complex="12pt"/>
    </style:style>
    <style:style style:name="Clásico" style:family="paragraph" style:parent-style-name="Standard">
      <style:paragraph-properties fo:margin="100%" fo:margin-left="0cm" fo:margin-right="0cm" fo:margin-top="0.212cm" fo:margin-bottom="0.212cm" fo:text-align="justify" style:justify-single-word="false" fo:text-indent="1.251cm" style:auto-text-indent="false"/>
      <style:text-properties fo:language="es" fo:country="ES"/>
    </style:style>
    <style:style style:name="clasico" style:family="paragraph" style:parent-style-name="Standard">
      <style:paragraph-properties fo:margin-top="0.176cm" fo:margin-bottom="0.176cm" style:text-autospace="ideograph-alpha" style:punctuation-wrap="hanging" style:vertical-align="auto"/>
      <style:text-properties style:font-size-complex="12pt"/>
    </style:style>
    <style:style style:name="Clasico" style:family="paragraph" style:parent-style-name="Standard">
      <style:paragraph-properties fo:margin="100%" fo:margin-left="0cm" fo:margin-right="0.032cm" fo:margin-top="0cm" fo:margin-bottom="0.212cm" fo:line-height="150%" fo:text-align="justify" style:justify-single-word="false" fo:text-indent="1.251cm" style:auto-text-indent="false" style:text-autospace="ideograph-alpha" style:punctuation-wrap="hanging" style:vertical-align="auto">
        <style:tab-stops>
          <style:tab-stop style:position="1.501cm"/>
          <style:tab-stop style:position="12.502cm" style:type="char" style:char=","/>
        </style:tab-stops>
      </style:paragraph-properties>
      <style:text-properties fo:font-size="11pt" fo:language="es" fo:country="ES" style:font-size-asian="11pt" style:font-size-complex="12pt" style:font-weight-complex="bold"/>
    </style:style>
    <style:style style:name="Sangría_20_2_20_de_20_t._20_independiente" style:display-name="Sangría 2 de t. independiente" style:family="paragraph" style:parent-style-name="Standard">
      <style:paragraph-properties fo:margin="100%" fo:margin-left="1cm" fo:margin-right="0.032cm" fo:margin-top="0cm" fo:margin-bottom="0cm" fo:text-align="justify" style:justify-single-word="false" fo:text-indent="0cm" style:auto-text-indent="false">
        <style:tab-stops>
          <style:tab-stop style:position="1.501cm"/>
          <style:tab-stop style:position="12.502cm" style:type="char" style:char=","/>
        </style:tab-stops>
      </style:paragraph-properties>
      <style:text-properties style:font-name="Arial" fo:font-size="11pt" fo:language="es" fo:country="ES" style:font-size-asian="11pt" style:font-name-complex="Arial" style:font-weight-complex="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 style:position="7.001cm" style:type="char" style:char=","/>
          <style:tab-stop style:position="12.502cm" style:type="char" style:char=","/>
        </style:tab-stops>
      </style:paragraph-properties>
      <style:text-properties fo:language="gl" fo:country="ES"/>
    </style:style>
    <style:style style:name="ŽÕ" style:family="paragraph" style:parent-style-name="Standard">
      <style:paragraph-properties fo:margin="100%" fo:margin-left="0cm" fo:margin-right="0cm" fo:margin-top="0.176cm" fo:margin-bottom="0.176cm" fo:text-align="justify" style:justify-single-word="false" fo:text-indent="0.706cm" style:auto-text-indent="false"/>
      <style:text-properties style:font-name="Verdana" fo:font-size="8pt" style:font-size-asian="8pt" style:font-name-complex="Verdana"/>
    </style:style>
    <style:style style:name="Texto_20_de_20_tabla" style:display-name="Texto de tabla" style:family="paragraph" style:parent-style-name="Standard">
      <style:paragraph-properties>
        <style:tab-stops>
          <style:tab-stop style:position="0cm" style:type="char" style:char=","/>
        </style:tab-stops>
      </style:paragraph-properties>
    </style:style>
    <style:style style:name="Esquema_20_y_20_números" style:display-name="Esquema y números" style:family="paragraph" style:parent-style-name="Standard" style:list-style-name="WW8StyleNum3"/>
    <style:style style:name="Sangría_20__20_primera_20_línea" style:display-name="Sangría  primera línea" style:family="paragraph" style:parent-style-name="Standard">
      <style:paragraph-properties fo:margin="100%" fo:margin-left="0cm" fo:margin-right="0cm" fo:margin-top="0cm" fo:margin-bottom="0cm" fo:text-indent="1.27cm" style:auto-text-indent="false"/>
    </style:style>
    <style:style style:name="Topos_20_2" style:display-name="Topos 2" style:family="paragraph" style:parent-style-name="Standard" style:list-style-name="WW8StyleNum2"/>
    <style:style style:name="Topos_20_1" style:display-name="Topos 1" style:family="paragraph" style:parent-style-name="Standard" style:list-style-name="WW8StyleNum1"/>
    <style:style style:name="Simple" style:family="paragraph" style:parent-style-name="Standard"/>
    <style:style style:name="_33_01" style:display-name="301" style:family="paragraph" style:parent-style-name="Standard">
      <style:text-properties fo:font-size="10pt" style:font-size-asian="10pt"/>
    </style:style>
    <style:style style:name="_33_13" style:display-name="313" style:family="paragraph" style:parent-style-name="Standard">
      <style:text-properties fo:font-size="10pt" style:font-size-asian="10pt"/>
    </style:style>
    <style:style style:name="Body_20_Text_20_Indent_20_3" style:display-name="Body Text Indent 3" style:family="paragraph" style:parent-style-name="Standard">
      <style:paragraph-properties fo:margin="100%" fo:margin-left="0cm" fo:margin-right="0cm" fo:margin-top="0cm" fo:margin-bottom="0cm" fo:text-align="justify" style:justify-single-word="false" fo:text-indent="1.249cm" style:auto-text-indent="false"/>
    </style:style>
    <style:style style:name="Body_20_Text_20_2" style:display-name="Body Text 2" style:family="paragraph" style:parent-style-name="Standard">
      <style:paragraph-properties fo:text-align="justify" style:justify-single-word="false"/>
    </style:style>
    <style:style style:name="_33_00" style:display-name="300" style:family="paragraph" style:parent-style-name="Standard">
      <style:text-properties style:font-name="Courier New" fo:font-size="10pt" style:font-size-asian="10pt" style:font-name-complex="Courier New"/>
    </style:style>
    <style:style style:name="Texto_20_predeterminado_3a_1" style:display-name="Texto predeterminado:1" style:family="paragraph" style:parent-style-name="Standard"/>
    <style:style style:name="Lista_20_con_20_viñetas_20_5" style:display-name="Lista con viñetas 5" style:family="paragraph" style:parent-style-name="Standard" style:list-style-name="WW8StyleNum"/>
    <style:style style:name="Epígrafe" style:family="paragraph" style:parent-style-name="Standard">
      <style:paragraph-properties fo:margin-top="0cm" fo:margin-bottom="1.693cm" fo:text-align="center" style:justify-single-word="false"/>
      <style:text-properties style:font-name="Arial Black" fo:font-size="24pt" style:font-size-asian="24pt" style:font-name-complex="Arial Black"/>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font-size="11pt" fo:language="es" fo:country="ES"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fo:line-height="150%" style:text-autospace="ideograph-alpha" style:punctuation-wrap="hanging" style:vertical-align="auto"/>
      <style:text-properties fo:font-size="11pt" fo:language="gl" fo:country="ES"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autospace="ideograph-alpha" style:punctuation-wrap="hanging" style:vertical-align="auto"/>
      <style:text-properties style:font-name="Arial" fo:font-size="14pt" style:font-size-asian="14pt" style:font-name-complex="Arial" style:font-size-complex="12pt"/>
    </style:style>
    <style:style style:name="Heading_20_4" style:display-name="Heading 4" style:family="paragraph" style:parent-style-name="Standard" style:next-style-name="Text_20_body" style:default-outline-level="4" style:list-style-name="" style:class="text">
      <style:paragraph-properties fo:margin="100%" fo:margin-left="0cm" fo:margin-right="0.032cm" fo:margin-top="0.212cm" fo:margin-bottom="0cm" fo:line-height="0.564cm" fo:text-align="center" style:justify-single-word="false" fo:text-indent="0cm" style:auto-text-indent="false" fo:keep-with-next="always">
        <style:tab-stops>
          <style:tab-stop style:position="0cm"/>
          <style:tab-stop style:position="0.113cm"/>
          <style:tab-stop style:position="1.501cm"/>
          <style:tab-stop style:position="12.502cm" style:type="char" style:char=","/>
        </style:tab-stops>
      </style:paragraph-properties>
      <style:text-properties style:font-name="Arial" fo:font-size="11pt" fo:language="es" fo:country="ES" fo:font-weight="bold" style:font-size-asian="11pt" style:font-weight-asian="bold" style:font-name-complex="Arial" style:font-weight-complex="bold"/>
    </style:style>
    <style:style style:name="Heading_20_3" style:display-name="Heading 3" style:family="paragraph" style:parent-style-name="Standard" style:next-style-name="Text_20_body" style:default-outline-level="3" style:list-style-name="" style:class="text">
      <style:paragraph-properties fo:margin-top="0.212cm" fo:margin-bottom="0.212cm"/>
      <style:text-properties fo:font-weight="bold" style:font-weight-asian="bold"/>
    </style:style>
    <style:style style:name="Heading_20_2" style:display-name="Heading 2" style:family="paragraph" style:parent-style-name="Standard" style:next-style-name="Text_20_body" style:default-outline-level="2" style:list-style-name="" style:class="text">
      <style:paragraph-properties fo:margin-top="0.212cm" fo:margin-bottom="0.212cm"/>
      <style:text-properties style:font-name="Arial" fo:font-weight="bold" style:font-weight-asian="bold" style:font-name-complex="Arial"/>
    </style:style>
    <style:style style:name="List_20_Paragraph" style:display-name="List Paragraph" style:family="paragraph" style:parent-style-name="Standard">
      <style:paragraph-properties fo:margin="100%" fo:margin-left="1.27cm" fo:margin-right="0cm" fo:margin-top="0cm" fo:margin-bottom="0cm" fo:text-align="start" style:justify-single-word="false" fo:orphans="0" fo:widows="0" fo:text-indent="0cm" style:auto-text-indent="false" style:vertical-align="auto"/>
      <style:text-properties style:font-name="Times New Roman" fo:font-size="12pt" fo:language="es" fo:country="ES" style:letter-kerning="true" style:font-size-asian="12pt" style:font-name-complex="Times New Roman" style:font-size-complex="12pt" style:language-complex="ar" style:country-complex="SA"/>
    </style:style>
    <style:style style:name="western" style:family="paragraph" style:parent-style-name="Standard">
      <style:paragraph-properties fo:margin="100%" fo:margin-left="0cm" fo:margin-right="0cm" fo:margin-top="0.494cm" fo:margin-bottom="0cm" fo:text-align="justify" style:justify-single-word="false" fo:orphans="0" fo:widows="0" fo:text-indent="0cm" style:auto-text-indent="false" style:vertical-align="auto"/>
      <style:text-properties style:font-name="Arial" fo:font-size="12pt" fo:language="es" fo:country="ES" style:letter-kerning="true" style:font-size-asian="12pt" style:font-name-complex="Times New Roman" style:font-size-complex="12pt" style:language-complex="ar" style:country-complex="SA"/>
    </style:style>
    <style:style style:name="Contido_20_de_20_táe1boa" style:display-name="Contido de táe1boa" style:family="paragraph" style:parent-style-name="Standard">
      <style:paragraph-properties fo:margin="100%" fo:margin-left="0cm" fo:margin-right="0cm" fo:margin-top="0cm" fo:margin-bottom="0cm" fo:text-align="start" style:justify-single-word="false" fo:orphans="0" fo:widows="0" fo:text-indent="0cm" style:auto-text-indent="false" style:vertical-align="auto"/>
      <style:text-properties style:font-name="Times New Roman" fo:font-size="12pt" fo:language="es" fo:country="ES" style:letter-kerning="true" style:font-size-asian="12pt" style:font-name-complex="Times New Roman" style:font-size-complex="12pt" style:language-complex="ar" style:country-complex="SA"/>
    </style:style>
    <style:style style:name="Normal1" style:family="paragraph">
      <style:paragraph-properties fo:orphans="2" fo:widows="2" fo:hyphenation-ladder-count="no-limit" style:text-autospace="none"/>
      <style:text-properties fo:color="#000000" style:font-name="Times New Roman" fo:font-size="12pt" fo:language="es" fo:country="ES"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Estilo" style:family="paragraph">
      <style:paragraph-properties fo:orphans="0" fo:widows="0" fo:hyphenation-ladder-count="no-limit" style:text-autospace="none"/>
      <style:text-properties style:use-window-font-color="true" style:font-name="Arial" fo:font-size="10pt" fo:language="es" fo:country="ES" style:font-name-asian="Arial" style:font-size-asian="10pt" style:language-asian="zh" style:country-asian="CN" style:font-name-complex="Arial"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100%" fo:margin-left="1.249cm" fo:margin-right="0cm" fo:margin-top="0cm" fo:margin-bottom="0cm" fo:text-indent="0cm" style:auto-text-indent="false"/>
    </style:style>
    <style:style style:name="WW8Num7z0" style:family="text">
      <style:text-properties style:font-name="Symbol" style:font-name-asian="Times New Roman" style:font-name-complex="Times New Roman"/>
    </style:style>
    <style:style style:name="WW8Num7z1" style:family="text">
      <style:text-properties style:font-name="Courier New" style:font-name-complex="Courier New"/>
    </style:style>
    <style:style style:name="WW8Num4z0" style:family="text">
      <style:text-properties style:font-name="Symbol" style:font-name-complex="Times New Roman"/>
    </style:style>
    <style:style style:name="Fuente_20_de_20_párrafo_20_predeter.1" style:display-name="Fuente de párrafo predeter.1" style:family="text"/>
    <style:style style:name="Emphasis" style:family="text" style:parent-style-name="Fuente_20_de_20_párrafo_20_predeter.1">
      <style:text-properties fo:font-style="italic" style:font-style-asian="italic" style:font-style-complex="italic"/>
    </style:style>
    <style:style style:name="Strong_20_Emphasis" style:display-name="Strong Emphasis" style:family="text" style:parent-style-name="Fuente_20_de_20_párrafo_20_predeter.1">
      <style:text-properties fo:font-weight="bold" style:font-weight-asian="bold" style:font-weight-complex="bold"/>
    </style:style>
    <style:style style:name="unknown" style:family="text" style:parent-style-name="Fuente_20_de_20_párrafo_20_predeter.1">
      <style:text-properties fo:color="#ff0000"/>
    </style:style>
    <style:style style:name="texte1" style:family="text" style:parent-style-name="Fuente_20_de_20_párrafo_20_predeter.1">
      <style:text-properties fo:color="#000000" style:text-line-through-style="none" style:font-name="Verdana" fo:font-size="7.5pt" style:text-underline-style="none" fo:font-weight="normal" style:font-size-asian="7.5pt" style:font-weight-asian="normal" style:font-name-complex="Verdana" style:font-size-complex="7.5pt" style:font-weight-complex="normal"/>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Absatz-Standardschriftart" style:family="text"/>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style>
    <style:style style:name="comentario1" style:family="text" style:parent-style-name="Fuente_20_de_20_párrafo_20_predeter.">
      <style:text-properties style:font-name="Verdana" fo:font-size="8pt" fo:background-color="#eeeeee" style:font-size-asian="8pt" style:font-name-complex="Verdana" style:font-size-complex="8pt"/>
    </style:style>
    <style:style style:name="CLASICO_20_Car_20_Car_20_Car" style:display-name="CLASICO Car Car Car" style:family="text" style:parent-style-name="Fuente_20_de_20_párrafo_20_predeter.">
      <style:text-properties fo:font-size="12pt" fo:language="es" fo:country="ES" style:font-size-asian="12pt" style:font-size-complex="12pt" style:language-complex="ar" style:country-complex="SA"/>
    </style:style>
    <style:style style:name="Page_20_Number" style:display-name="Page Number" style:family="text" style:parent-style-name="Fuente_20_de_20_párrafo_20_predeter."/>
    <style:style style:name="WW8Num30z0" style:family="text">
      <style:text-properties style:font-name="Symbol" style:font-name-complex="Symbol"/>
    </style:style>
    <style:style style:name="WW8Num28z3" style:family="text">
      <style:text-properties style:font-name="Symbol" style:font-name-complex="Symbol"/>
    </style:style>
    <style:style style:name="WW8Num28z1" style:family="text">
      <style:text-properties style:font-name="Courier New" style:font-name-complex="Courier New"/>
    </style:style>
    <style:style style:name="WW8Num28z0" style:family="text">
      <style:text-properties style:font-name="Wingdings" style:font-name-complex="Wingdings"/>
    </style:style>
    <style:style style:name="WW8Num26z1" style:family="text">
      <style:text-properties style:font-name="Times New Roman" style:font-name-asian="Times New Roman" style:font-name-complex="Times New Roman"/>
    </style:style>
    <style:style style:name="WW8Num24z1" style:family="text">
      <style:text-properties style:font-name="Symbol" fo:font-size="12pt" style:font-name-asian="Times New Roman" style:font-size-asian="12pt" style:font-name-complex="Times New Roman"/>
    </style:style>
    <style:style style:name="WW8Num21z3" style:family="text">
      <style:text-properties style:font-name="Symbol" style:font-name-complex="Symbol"/>
    </style:style>
    <style:style style:name="WW8Num21z1" style:family="text">
      <style:text-properties style:font-name="Courier New" style:font-name-complex="Courier New"/>
    </style:style>
    <style:style style:name="WW8Num21z0" style:family="text">
      <style:text-properties style:font-name="Wingdings" style:font-name-complex="Wingdings"/>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Book Antiqua"/>
    </style:style>
    <style:style style:name="WW8Num13z3" style:family="text">
      <style:text-properties style:font-name="Symbol" style:font-name-complex="Symbol"/>
    </style:style>
    <style:style style:name="WW8Num13z1" style:family="text">
      <style:text-properties style:font-name="Courier New" style:font-name-complex="Courier New"/>
    </style:style>
    <style:style style:name="WW8Num13z0" style:family="text">
      <style:text-properties style:font-name="Wingdings" style:font-name-complex="Wingdings"/>
    </style:style>
    <style:style style:name="WW8Num9z5" style:family="text">
      <style:text-properties style:font-name="Wingdings" style:font-name-complex="Wingdings"/>
    </style:style>
    <style:style style:name="WW8Num9z4" style:family="text">
      <style:text-properties style:font-name="Courier New" style:font-name-complex="Courier New"/>
    </style:style>
    <style:style style:name="WW8Num9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5z3" style:family="text">
      <style:text-properties style:font-name="Symbol" style:font-name-complex="Symbol"/>
    </style:style>
    <style:style style:name="WW8Num5z1" style:family="text">
      <style:text-properties style:font-name="Courier New" style:font-name-complex="Courier New"/>
    </style:style>
    <style:style style:name="WW8Num5z0" style:family="text">
      <style:text-properties style:font-name="Wingdings" style:font-name-complex="Wingdings"/>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2z1" style:family="text">
      <style:text-properties style:font-name="Arial Narrow" style:font-name-complex="Arial Narrow"/>
    </style:style>
    <style:style style:name="WW8Num1z2" style:family="text">
      <style:text-properties style:font-name="Wingdings" style:font-name-complex="Wingdings"/>
    </style:style>
    <style:style style:name="WW8Num1z1" style:family="text">
      <style:text-properties style:font-name="Courier New" style:font-name-complex="Courier New"/>
    </style:style>
    <style:style style:name="WW8Num1z0" style:family="text">
      <style:text-properties style:font-name="Symbol" style:font-name-complex="Symbol"/>
    </style:style>
    <style:style style:name="ListLabel_20_1" style:display-name="ListLabel 1" style:family="text">
      <style:text-properties style:font-name-complex="Courier New1"/>
    </style:style>
    <style:style style:name="Footnote_20_anchor" style:display-name="Footnote anchor" style:family="text">
      <style:text-properties style:text-position="super 58%"/>
    </style:style>
    <style:style style:name="Énfasis" style:family="text" style:parent-style-name="Fuente_20_de_20_párrafo_20_predeter.">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0.762cm"/>
        </style:list-level-properties>
        <style:text-properties fo:font-family="StarSymbol" style:font-charset="x-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5.29cm" fo:text-indent="-0.635cm" fo:margin-left="5.29cm"/>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7.83cm" fo:text-indent="-0.635cm" fo:margin-left="7.8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9.1cm" fo:text-indent="-0.635cm" fo:margin-left="9.1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10.37cm" fo:text-indent="-0.635cm" fo:margin-left="10.3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2.91cm" fo:text-indent="-0.635cm" fo:margin-left="12.91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14.18cm" fo:text-indent="-0.635cm" fo:margin-left="14.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suffix="." style:num-format="I">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8000" style:font-name="Helvetica Neue2" fo:font-size="6pt" style:font-size-asian="6pt" style:font-size-complex="6pt"/>
    </style:style>
    <style:style style:name="MP2" style:family="paragraph" style:parent-style-name="Header">
      <style:text-properties fo:color="#008000" style:font-name="Helvetica Neue2" fo:font-size="6pt" style:font-size-asian="6pt" style:font-size-complex="6pt"/>
    </style:style>
    <style:style style:name="MP3" style:family="paragraph" style:parent-style-name="Header">
      <style:paragraph-properties style:line-height-at-least="0.199cm"/>
      <style:text-properties fo:color="#008000" style:font-name="Helvetica Neue2" fo:font-size="6pt" style:font-size-asian="6pt" style:font-size-complex="6pt"/>
    </style:style>
    <style:style style:name="MP4" style:family="paragraph" style:parent-style-name="Standard">
      <style:paragraph-properties fo:text-align="center" style:justify-single-word="false"/>
      <style:text-properties fo:color="#008000" style:font-name="Helvetica Neue2" fo:font-size="7pt" style:font-size-asian="7pt" style:font-size-complex="7pt"/>
    </style:style>
    <style:style style:name="MP5" style:family="paragraph" style:parent-style-name="Standard">
      <style:paragraph-properties fo:text-align="center" style:justify-single-word="false"/>
      <style:text-properties fo:color="#008000" style:font-name="Helvetica Neue2" fo:font-size="9pt" style:font-size-asian="9pt" style:font-size-complex="9pt"/>
    </style:style>
    <style:style style:name="MP6" style:family="paragraph" style:parent-style-name="Footer">
      <style:paragraph-properties fo:text-align="center" style:justify-single-word="false"/>
      <style:text-properties style:font-name="Helvetica Neue2" fo:font-size="9pt" style:font-size-asian="7.84999990463257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57cm" fo:margin-left="3cm" fo:margin-right="3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82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0.863cm" fo:margin-left="3.016cm" fo:margin-right="2.98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792cm" fo:margin-left="0cm" fo:margin-right="0cm" fo:margin-top="0.499cm"/>
      </style:footer-style>
    </style:page-layout>
  </office:automatic-styles>
  <office:master-styles>
    <style:master-page style:name="Standard" style:page-layout-name="Mpm1" style:next-style-name="First_20_Page">
      <style:header>
        <text:p text:style-name="MP1"><draw:frame draw:style-name="Mfr1" draw:name="imaxes3" text:anchor-type="paragraph" svg:x="-0.088cm" svg:y="-0.157cm" svg:width="4.676cm" svg:height="2.14cm" draw:z-index="8"><draw:image xlink:href="Pictures/100002010000017C000000AB358797FE.png" xlink:type="simple" xlink:show="embed" xlink:actuate="onLoad"/></draw:frame><draw:frame draw:style-name="Mfr1" draw:name="imaxes1" text:anchor-type="paragraph" svg:x="13.409cm" svg:y="-0.212cm" svg:width="1.566cm" svg:height="2.223cm" draw:z-index="14"><draw:image xlink:href="Pictures/10000201000002E80000041C9C9E2933.png" xlink:type="simple" xlink:show="embed" xlink:actuate="onLoad"/></draw:frame></text:p>
        <text:p text:style-name="MP2"><text:s text:c="65"/></text:p>
        <text:p text:style-name="MP2"/>
        <text:p text:style-name="MP2"><text:s text:c="61"/></text:p>
        <text:p text:style-name="MP2"/>
        <text:p text:style-name="MP3"/>
        <text:p text:style-name="MP3"/>
      </style:header>
      <style:footer>
        <text:p text:style-name="MP4">Pz. Do Concello, nº2. Bertamiráns <text:s text:c="4"/>concellodeames@concellodeames.org <text:s text:c="7"/>Telf: 981 883 002</text:p>
        <text:p text:style-name="MP4">15220 AMES (A Coruña) <text:s text:c="20"/>www.concellodeames.org <text:s text:c="27"/>Fax: 981 883 925</text:p>
        <text:p text:style-name="MP5"/>
      </style:footer>
    </style:master-page>
    <style:master-page style:name="First_20_Page" style:display-name="First Page" style:page-layout-name="Mpm2" style:next-style-name="Standard">
      <style:footer>
        <text:p text:style-name="MP6"><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6T08:58:52.65</meta:creation-date>
    <meta:editing-duration>PT11H46M26S</meta:editing-duration>
    <meta:editing-cycles>90</meta:editing-cycles>
    <meta:generator>OpenOffice/4.0.1$Win32 OpenOffice.org_project/401m5$Build-9714</meta:generator>
    <dc:title>folla concello</dc:title>
    <meta:initial-creator>Rosa Isabel  García Agrelo</meta:initial-creator>
    <meta:print-date>2014-09-15T11:26:21.22</meta:print-date>
    <dc:date>2014-10-13T10:27:21.79</dc:date>
    <meta:document-statistic meta:table-count="0" meta:image-count="2" meta:object-count="1" meta:page-count="11" meta:paragraph-count="228" meta:word-count="5327" meta:character-count="328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cm"/>
    </style:style>
    <style:style style:name="co2" style:family="table-column">
      <style:table-column-properties fo:break-before="auto" style:column-width="1.804cm"/>
    </style:style>
    <style:style style:name="co3" style:family="table-column">
      <style:table-column-properties fo:break-before="auto" style:column-width="2.328cm"/>
    </style:style>
    <style:style style:name="co4" style:family="table-column">
      <style:table-column-properties fo:break-before="auto" style:column-width="1.67cm"/>
    </style:style>
    <style:style style:name="co5" style:family="table-column">
      <style:table-column-properties fo:break-before="auto" style:column-width="2.503cm"/>
    </style:style>
    <style:style style:name="co6" style:family="table-column">
      <style:table-column-properties fo:break-before="auto" style:column-width="2.018cm"/>
    </style:style>
    <style:style style:name="co7" style:family="table-column">
      <style:table-column-properties fo:break-before="auto" style:column-width="2.267cm"/>
    </style:style>
    <style:style style:name="ro1" style:family="table-row">
      <style:table-row-properties style:row-height="0.78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size="8pt" fo:font-weight="bold" style:font-size-asian="8pt" style:font-weight-asian="bold" style:font-size-complex="8pt"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order="0.002cm solid #000000"/>
      <style:text-properties fo:font-size="8pt" style:font-size-asian="8pt" style:font-size-complex="8pt"/>
    </style:style>
    <style:style style:name="ce5" style:family="table-cell" style:parent-style-name="Default">
      <style:table-cell-properties fo:border="0.002cm solid #000000"/>
    </style:style>
    <style:style style:name="ce6" style:family="table-cell" style:parent-style-name="Default">
      <style:table-cell-properties style:text-align-source="fix" style:repeat-content="false" fo:border="0.002cm solid #000000"/>
      <style:paragraph-properties fo:text-align="center" fo:margin-left="0cm"/>
      <style:text-properties fo:font-size="8pt" fo:font-weight="bold" style:font-size-asian="8pt" style:font-weight-asian="bold" style:font-size-complex="8pt" style:font-weight-complex="bold"/>
    </style:style>
    <style:style style:name="ce7"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8" style:family="table-cell" style:parent-style-name="Default">
      <style:table-cell-properties style:text-align-source="fix" style:repeat-content="false" fo:border="0.002cm solid #000000"/>
      <style:paragraph-properties fo:text-align="end" fo:margin-left="0cm"/>
      <style:text-properties fo:font-size="8pt" fo:font-weight="bold" style:font-size-asian="8pt" style:font-weight-asian="bold" style:font-size-complex="8pt" style:font-weight-complex="bold"/>
    </style:style>
    <style:style style:name="ce9" style:family="table-cell" style:parent-style-name="Default">
      <style:table-cell-properties style:text-align-source="fix" style:repeat-content="false" fo:border="0.002cm solid #000000"/>
      <style:paragraph-properties fo:text-align="center" fo:margin-left="0cm"/>
    </style:style>
    <style:style style:name="ce10" style:family="table-cell" style:parent-style-name="Default">
      <style:table-cell-properties style:text-align-source="fix" style:repeat-content="false"/>
      <style:paragraph-properties fo:text-align="center" fo:margin-left="0cm"/>
    </style:style>
    <style:style style:name="ce11" style:family="table-cell" style:parent-style-name="Default">
      <style:text-properties fo:font-size="9pt" fo:font-weight="bold" style:font-size-asian="9pt" style:font-weight-asian="bold" style:font-size-complex="9pt" style:font-weight-complex="bold"/>
    </style:style>
  </office:automatic-styles>
  <office:body>
    <office:spreadsheet>
      <table:table table:name="Folla1" table:style-name="ta1" table:print="false">
        <table:table-column table:style-name="co1" table:default-cell-style-name="ce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0"/>
        <table:table-column table:style-name="co7" table:number-columns-repeated="1018" table:default-cell-style-name="Default"/>
        <table:table-row table:style-name="ro1">
          <table:table-cell table:style-name="ce1"/>
          <table:table-cell table:style-name="ce1" office:value-type="string">
            <text:p>Nª Alumnos</text:p>
          </table:table-cell>
          <table:table-cell table:style-name="ce1" office:value-type="string">
            <text:p>Coordinadores</text:p>
          </table:table-cell>
          <table:table-cell table:style-name="ce1" office:value-type="string">
            <text:p>Monitores</text:p>
          </table:table-cell>
          <table:table-cell table:style-name="ce1" office:value-type="string">
            <text:p>Monitores/apoio</text:p>
          </table:table-cell>
          <table:table-cell table:style-name="ce6" office:value-type="string">
            <text:p>Persoal</text:p>
            <text:p>Limpeza/port</text:p>
          </table:table-cell>
          <table:table-cell table:style-name="ce11"/>
          <table:table-cell table:style-name="ce3" table:number-columns-repeated="1017"/>
        </table:table-row>
        <table:table-row table:style-name="ro2">
          <table:table-cell table:style-name="ce1"/>
          <table:table-cell table:style-name="ce4" table:number-columns-repeated="4"/>
          <table:table-cell table:style-name="ce7"/>
          <table:table-cell table:number-columns-repeated="1018"/>
        </table:table-row>
        <table:table-row table:style-name="ro2">
          <table:table-cell table:style-name="ce1" office:value-type="string">
            <text:p>CEIP AGRO DO MUIÑO</text:p>
          </table:table-cell>
          <table:table-cell table:style-name="ce4" office:value-type="float" office:value="238">
            <text:p>238</text:p>
          </table:table-cell>
          <table:table-cell table:style-name="ce4" office:value-type="float" office:value="1">
            <text:p>1</text:p>
          </table:table-cell>
          <table:table-cell table:style-name="ce4" office:value-type="float" office:value="16">
            <text:p>16</text:p>
          </table:table-cell>
          <table:table-cell table:style-name="ce4" office:value-type="string">
            <text:p>4 (compartidos)</text:p>
          </table:table-cell>
          <table:table-cell table:style-name="ce7" office:value-type="string">
            <text:p>compartidos</text:p>
          </table:table-cell>
          <table:table-cell table:number-columns-repeated="1018"/>
        </table:table-row>
        <table:table-row table:style-name="ro2">
          <table:table-cell table:style-name="ce1" office:value-type="string">
            <text:p>CEIP A MAÍA</text:p>
          </table:table-cell>
          <table:table-cell table:style-name="ce4" office:value-type="float" office:value="307">
            <text:p>307</text:p>
          </table:table-cell>
          <table:table-cell table:style-name="ce4" office:value-type="float" office:value="1">
            <text:p>1</text:p>
          </table:table-cell>
          <table:table-cell table:style-name="ce4" office:value-type="float" office:value="21">
            <text:p>21</text:p>
          </table:table-cell>
          <table:table-cell table:style-name="ce4" office:value-type="float" office:value="1">
            <text:p>1</text:p>
          </table:table-cell>
          <table:table-cell table:style-name="ce7" office:value-type="string">
            <text:p>compartidos</text:p>
          </table:table-cell>
          <table:table-cell table:number-columns-repeated="1018"/>
        </table:table-row>
        <table:table-row table:style-name="ro2">
          <table:table-cell table:style-name="ce1" office:value-type="string">
            <text:p>EEI MILLADOIRO</text:p>
          </table:table-cell>
          <table:table-cell table:style-name="ce4" office:value-type="float" office:value="210">
            <text:p>210</text:p>
          </table:table-cell>
          <table:table-cell table:style-name="ce4" office:value-type="float" office:value="1">
            <text:p>1</text:p>
          </table:table-cell>
          <table:table-cell table:style-name="ce4" office:value-type="float" office:value="16">
            <text:p>16</text:p>
          </table:table-cell>
          <table:table-cell table:style-name="ce4" office:value-type="string">
            <text:p>2 (compartidos)</text:p>
          </table:table-cell>
          <table:table-cell table:style-name="ce7" office:value-type="string">
            <text:p>compartidos</text:p>
          </table:table-cell>
          <table:table-cell table:number-columns-repeated="1018"/>
        </table:table-row>
        <table:table-row table:style-name="ro2">
          <table:table-cell table:style-name="ce1" office:value-type="string">
            <text:p>CEIP BAROUTA</text:p>
          </table:table-cell>
          <table:table-cell table:style-name="ce4" office:value-type="float" office:value="69">
            <text:p>69</text:p>
          </table:table-cell>
          <table:table-cell table:style-name="ce4" office:value-type="float" office:value="1">
            <text:p>1</text:p>
          </table:table-cell>
          <table:table-cell table:style-name="ce4" office:value-type="float" office:value="5">
            <text:p>5</text:p>
          </table:table-cell>
          <table:table-cell table:style-name="ce4" office:value-type="float" office:value="0">
            <text:p>0</text:p>
          </table:table-cell>
          <table:table-cell table:style-name="ce7" office:value-type="string">
            <text:p>compartidos</text:p>
          </table:table-cell>
          <table:table-cell table:number-columns-repeated="1018"/>
        </table:table-row>
        <table:table-row table:style-name="ro2">
          <table:table-cell table:style-name="ce1" office:value-type="string">
            <text:p>CEP VENTIN </text:p>
          </table:table-cell>
          <table:table-cell table:style-name="ce4" office:value-type="float" office:value="257">
            <text:p>257</text:p>
          </table:table-cell>
          <table:table-cell table:style-name="ce4" office:value-type="float" office:value="1">
            <text:p>1</text:p>
          </table:table-cell>
          <table:table-cell table:style-name="ce4" office:value-type="float" office:value="18">
            <text:p>18</text:p>
          </table:table-cell>
          <table:table-cell table:style-name="ce4" office:value-type="string">
            <text:p>5 (compartidos)</text:p>
          </table:table-cell>
          <table:table-cell table:style-name="ce7" office:value-type="string">
            <text:p>compartidos</text:p>
          </table:table-cell>
          <table:table-cell table:number-columns-repeated="1018"/>
        </table:table-row>
        <table:table-row table:style-name="ro2">
          <table:table-cell table:style-name="ce1" office:value-type="string">
            <text:p>TOTAL</text:p>
          </table:table-cell>
          <table:table-cell table:style-name="ce1" table:formula="of:=SUM([.B3]+[.B4]+[.B5]+[.B6]+[.B7])" office:value-type="float" office:value="1081">
            <text:p>1081</text:p>
          </table:table-cell>
          <table:table-cell table:style-name="ce1" office:value-type="float" office:value="5">
            <text:p>5</text:p>
          </table:table-cell>
          <table:table-cell table:style-name="ce1" table:formula="of:=SUM([.D3]+[.D4]+[.D5]+[.D6]+[.D7])" office:value-type="float" office:value="76">
            <text:p>76</text:p>
          </table:table-cell>
          <table:table-cell table:style-name="ce1" office:value-type="float" office:value="12">
            <text:p>12</text:p>
          </table:table-cell>
          <table:table-cell table:style-name="ce8" office:value-type="float" office:value="4">
            <text:p>4</text:p>
          </table:table-cell>
          <table:table-cell table:number-columns-repeated="1018"/>
        </table:table-row>
        <table:table-row table:style-name="ro2">
          <table:table-cell table:style-name="ce2"/>
          <table:table-cell table:style-name="ce5" table:number-columns-repeated="4"/>
          <table:table-cell table:style-name="ce9"/>
          <table:table-cell table:number-columns-repeated="1018"/>
        </table:table-row>
        <table:table-row table:style-name="ro2" table:number-rows-repeated="1048566">
          <table:table-cell table:number-columns-repeated="1024"/>
        </table:table-row>
        <table:table-row table:style-name="ro2">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gl"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gl"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x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4:26:30</text:time></text:p>
        </style:region-right>
      </style:header>
      <style:header-left style:display="false"/>
      <style:footer>
        <text:p>Páxina <text:page-number>1</text:page-number> / <text:page-count>99</text:page-count></text:p>
      </style:footer>
      <style:footer-left style:display="false"/>
    </style:master-page>
  </office:master-styles>
</office:document-styles>
</file>