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 manifest:full-path="Pictures/200000090000B8610001216FAA1BBCB0.svm"/>
  <manifest:file-entry manifest:media-type="" manifest:full-path="Pictures/200000090000BB220001216F8DAD8E96.svm"/>
  <manifest:file-entry manifest:media-type="" manifest:full-path="Pictures/200000090000B8EE000121D9B586BF31.svm"/>
  <manifest:file-entry manifest:media-type="" manifest:full-path="Pictures/200000090000B8EE00012192CE8D6184.svm"/>
  <manifest:file-entry manifest:media-type="image/png" manifest:full-path="Pictures/10000201000002E80000041C9C9E2933.png"/>
  <manifest:file-entry manifest:media-type="" manifest:full-path="Pictures/200000090000B97B0001207889284546.svm"/>
  <manifest:file-entry manifest:media-type="image/png" manifest:full-path="Pictures/100002010000017C000000AB358797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Neue-Roman" svg:font-family="HelveticaNeue-Roman"/>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TimesNewRoman" svg:font-family="TimesNewRoman" style:font-family-generic="roman"/>
    <style:font-face style:name="Arial1" svg:font-family="Arial" style:font-family-generic="swiss"/>
    <style:font-face style:name="Helvetica Neue2" svg:font-family="'Helvetica Neue'" style:font-family-generic="system"/>
    <style:font-face style:name="Geneva" svg:font-family="Geneva, Arial" style:font-pitch="variable"/>
    <style:font-face style:name="Helvetica Neue3" svg:font-family="'Helvetica Neu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4" svg:font-family="'Helvetica Neue', Arial" style:font-family-generic="swiss" style:font-pitch="variable"/>
    <style:font-face style:name="Helvetica Neue1" svg:font-family="'Helvetica Neue', 'Myriad Web Pr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áboa4" style:family="table">
      <style:table-properties style:width="13.053cm" fo:margin-left="1.018cm" fo:margin-right="0.93cm" table:align="margins"/>
    </style:style>
    <style:style style:name="Táboa4.A" style:family="table-column">
      <style:table-column-properties style:column-width="8.525cm" style:rel-column-width="42801*"/>
    </style:style>
    <style:style style:name="Táboa4.B" style:family="table-column">
      <style:table-column-properties style:column-width="1.843cm" style:rel-column-width="9254*"/>
    </style:style>
    <style:style style:name="Táboa4.C" style:family="table-column">
      <style:table-column-properties style:column-width="2.685cm" style:rel-column-width="13480*"/>
    </style:style>
    <style:style style:name="Táboa4.A1" style:family="table-cell">
      <style:table-cell-properties fo:padding="0.097cm" fo:border-left="0.002cm solid #000000" fo:border-right="none" fo:border-top="0.002cm solid #000000" fo:border-bottom="0.002cm solid #000000"/>
    </style:style>
    <style:style style:name="Táboa4.C1" style:family="table-cell">
      <style:table-cell-properties fo:padding="0.097cm" fo:border="0.002cm solid #000000"/>
    </style:style>
    <style:style style:name="Táboa4.A2" style:family="table-cell">
      <style:table-cell-properties fo:padding="0.097cm" fo:border-left="0.002cm solid #000000" fo:border-right="none" fo:border-top="none" fo:border-bottom="0.002cm solid #000000"/>
    </style:style>
    <style:style style:name="Táboa4.B2" style:family="table-cell" style:data-style-name="N0">
      <style:table-cell-properties fo:padding="0.097cm" fo:border-left="0.002cm solid #000000" fo:border-right="none" fo:border-top="none" fo:border-bottom="0.002cm solid #000000"/>
    </style:style>
    <style:style style:name="Táboa4.C2" style:family="table-cell" style:data-style-name="N0">
      <style:table-cell-properties fo:padding="0.097cm" fo:border-left="0.002cm solid #000000" fo:border-right="0.002cm solid #000000" fo:border-top="none" fo:border-bottom="0.002cm solid #000000"/>
    </style:style>
    <style:style style:name="Táboa22" style:family="table">
      <style:table-properties style:width="11.986cm" fo:margin-left="1.446cm" fo:margin-right="1.568cm" table:align="margins"/>
    </style:style>
    <style:style style:name="Táboa22.A" style:family="table-column">
      <style:table-column-properties style:column-width="8.511cm" style:rel-column-width="46537*"/>
    </style:style>
    <style:style style:name="Táboa22.B" style:family="table-column">
      <style:table-column-properties style:column-width="3.475cm" style:rel-column-width="18998*"/>
    </style:style>
    <style:style style:name="Táboa22.A1" style:family="table-cell">
      <style:table-cell-properties fo:padding="0.097cm" fo:border-left="0.002cm solid #000000" fo:border-right="none" fo:border-top="0.002cm solid #000000" fo:border-bottom="0.002cm solid #000000"/>
    </style:style>
    <style:style style:name="Táboa22.B1" style:family="table-cell">
      <style:table-cell-properties fo:padding="0.097cm" fo:border="0.002cm solid #000000"/>
    </style:style>
    <style:style style:name="Táboa22.A2" style:family="table-cell">
      <style:table-cell-properties fo:padding="0.097cm" fo:border-left="0.002cm solid #000000" fo:border-right="none" fo:border-top="none" fo:border-bottom="0.002cm solid #000000"/>
    </style:style>
    <style:style style:name="Táboa22.B2" style:family="table-cell">
      <style:table-cell-properties fo:padding="0.097cm" fo:border-left="0.002cm solid #000000" fo:border-right="0.002cm solid #000000" fo:border-top="none" fo:border-bottom="0.002cm solid #000000"/>
    </style:style>
    <style:style style:name="Táboa1" style:family="table">
      <style:table-properties style:width="14.129cm" fo:margin-left="0.519cm" fo:margin-right="0.353cm" table:align="margins" style:writing-mode="lr-tb"/>
    </style:style>
    <style:style style:name="Táboa1.A" style:family="table-column">
      <style:table-column-properties style:column-width="4.154cm" style:rel-column-width="19265*"/>
    </style:style>
    <style:style style:name="Táboa1.B" style:family="table-column">
      <style:table-column-properties style:column-width="2.088cm" style:rel-column-width="9685*"/>
    </style:style>
    <style:style style:name="Táboa1.C" style:family="table-column">
      <style:table-column-properties style:column-width="2.623cm" style:rel-column-width="12164*"/>
    </style:style>
    <style:style style:name="Táboa1.D" style:family="table-column">
      <style:table-column-properties style:column-width="2.762cm" style:rel-column-width="12810*"/>
    </style:style>
    <style:style style:name="Táboa1.E" style:family="table-column">
      <style:table-column-properties style:column-width="2.503cm" style:rel-column-width="11611*"/>
    </style:style>
    <style:style style:name="Táboa1.A1" style:family="table-cell">
      <style:table-cell-properties fo:padding="0.097cm" fo:border="0.002cm solid #000000"/>
    </style:style>
    <style:style style:name="Táboa1.A2" style:family="table-cell">
      <style:table-cell-properties fo:padding="0.097cm" fo:border-left="0.002cm solid #000000" fo:border-right="none" fo:border-top="none" fo:border-bottom="0.002cm solid #000000"/>
    </style:style>
    <style:style style:name="Táboa1.E2" style:family="table-cell">
      <style:table-cell-properties fo:padding="0.097cm" fo:border-left="0.002cm solid #000000" fo:border-right="0.002cm solid #000000" fo:border-top="none" fo:border-bottom="0.002cm solid #000000"/>
    </style:style>
    <style:style style:name="Táboa23" style:family="table">
      <style:table-properties style:width="11.359cm" fo:margin-left="2.275cm" fo:margin-right="1.367cm" table:align="margins"/>
    </style:style>
    <style:style style:name="Táboa23.A" style:family="table-column">
      <style:table-column-properties style:column-width="6.999cm" style:rel-column-width="40379*"/>
    </style:style>
    <style:style style:name="Táboa23.B" style:family="table-column">
      <style:table-column-properties style:column-width="4.36cm" style:rel-column-width="25156*"/>
    </style:style>
    <style:style style:name="Táboa23.A1" style:family="table-cell">
      <style:table-cell-properties fo:padding="0.097cm" fo:border-left="0.002cm solid #000000" fo:border-right="none" fo:border-top="0.002cm solid #000000" fo:border-bottom="0.002cm solid #000000"/>
    </style:style>
    <style:style style:name="Táboa23.B1" style:family="table-cell">
      <style:table-cell-properties fo:padding="0.097cm" fo:border="0.002cm solid #000000"/>
    </style:style>
    <style:style style:name="Táboa23.A2" style:family="table-cell">
      <style:table-cell-properties fo:padding="0.097cm" fo:border-left="0.002cm solid #000000" fo:border-right="none" fo:border-top="none" fo:border-bottom="0.002cm solid #000000"/>
    </style:style>
    <style:style style:name="Táboa23.B2" style:family="table-cell">
      <style:table-cell-properties fo:padding="0.097cm" fo:border-left="0.002cm solid #000000" fo:border-right="0.002cm solid #000000" fo:border-top="none" fo:border-bottom="0.002cm solid #000000"/>
    </style:style>
    <style:style style:name="Táboa24" style:family="table">
      <style:table-properties style:width="12.661cm" fo:margin-left="0.972cm" fo:margin-right="1.367cm" table:align="margins"/>
    </style:style>
    <style:style style:name="Táboa24.A" style:family="table-column">
      <style:table-column-properties style:column-width="8.296cm" style:rel-column-width="42941*"/>
    </style:style>
    <style:style style:name="Táboa24.B" style:family="table-column">
      <style:table-column-properties style:column-width="4.366cm" style:rel-column-width="22594*"/>
    </style:style>
    <style:style style:name="Táboa24.A1" style:family="table-cell">
      <style:table-cell-properties fo:padding="0.097cm" fo:border-left="0.002cm solid #000000" fo:border-right="none" fo:border-top="0.002cm solid #000000" fo:border-bottom="0.002cm solid #000000"/>
    </style:style>
    <style:style style:name="Táboa24.B1" style:family="table-cell">
      <style:table-cell-properties fo:padding="0.097cm" fo:border="0.002cm solid #000000"/>
    </style:style>
    <style:style style:name="Táboa24.A2" style:family="table-cell">
      <style:table-cell-properties fo:padding="0.097cm" fo:border-left="0.002cm solid #000000" fo:border-right="none" fo:border-top="none" fo:border-bottom="0.002cm solid #000000"/>
    </style:style>
    <style:style style:name="Táboa24.B2" style:family="table-cell">
      <style:table-cell-properties fo:padding="0.097cm" fo:border-left="0.002cm solid #000000" fo:border-right="0.002cm solid #000000" fo:border-top="none" fo:border-bottom="0.002cm solid #000000"/>
    </style:style>
    <style:style style:name="Táboa7" style:family="table">
      <style:table-properties style:width="15.002cm" table:align="margins" style:writing-mode="lr-tb"/>
    </style:style>
    <style:style style:name="Táboa7.A" style:family="table-column">
      <style:table-column-properties style:column-width="4.128cm" style:rel-column-width="18030*"/>
    </style:style>
    <style:style style:name="Táboa7.B" style:family="table-column">
      <style:table-column-properties style:column-width="10.874cm" style:rel-column-width="47505*"/>
    </style:style>
    <style:style style:name="Táboa7.A1" style:family="table-cell">
      <style:table-cell-properties fo:padding="0.097cm" fo:border-left="0.002cm solid #000000" fo:border-right="none" fo:border-top="0.002cm solid #000000" fo:border-bottom="0.002cm solid #000000"/>
    </style:style>
    <style:style style:name="Táboa7.B1" style:family="table-cell">
      <style:table-cell-properties fo:padding="0.097cm" fo:border="0.002cm solid #000000"/>
    </style:style>
    <style:style style:name="Táboa8" style:family="table">
      <style:table-properties style:width="15.002cm" table:align="margins" style:writing-mode="lr-tb"/>
    </style:style>
    <style:style style:name="Táboa8.A" style:family="table-column">
      <style:table-column-properties style:column-width="4.128cm" style:rel-column-width="18030*"/>
    </style:style>
    <style:style style:name="Táboa8.B" style:family="table-column">
      <style:table-column-properties style:column-width="10.874cm" style:rel-column-width="47505*"/>
    </style:style>
    <style:style style:name="Táboa8.A1" style:family="table-cell">
      <style:table-cell-properties fo:padding="0.097cm" fo:border-left="0.002cm solid #000000" fo:border-right="none" fo:border-top="0.002cm solid #000000" fo:border-bottom="0.002cm solid #000000"/>
    </style:style>
    <style:style style:name="Táboa8.B1" style:family="table-cell">
      <style:table-cell-properties fo:padding="0.097cm" fo:border="0.002cm solid #000000"/>
    </style:style>
    <style:style style:name="Táboa9" style:family="table">
      <style:table-properties style:width="15.002cm" table:align="margins" style:writing-mode="lr-tb"/>
    </style:style>
    <style:style style:name="Táboa9.A" style:family="table-column">
      <style:table-column-properties style:column-width="4.154cm" style:rel-column-width="18148*"/>
    </style:style>
    <style:style style:name="Táboa9.B" style:family="table-column">
      <style:table-column-properties style:column-width="10.848cm" style:rel-column-width="47387*"/>
    </style:style>
    <style:style style:name="Táboa9.A1" style:family="table-cell">
      <style:table-cell-properties fo:padding="0.097cm" fo:border-left="0.002cm solid #000000" fo:border-right="none" fo:border-top="0.002cm solid #000000" fo:border-bottom="0.002cm solid #000000"/>
    </style:style>
    <style:style style:name="Táboa9.B1" style:family="table-cell">
      <style:table-cell-properties fo:padding="0.097cm" fo:border="0.002cm solid #000000"/>
    </style:style>
    <style:style style:name="Táboa10" style:family="table">
      <style:table-properties style:width="15.002cm" table:align="margins" style:writing-mode="lr-tb"/>
    </style:style>
    <style:style style:name="Táboa10.A" style:family="table-column">
      <style:table-column-properties style:column-width="4.18cm" style:rel-column-width="18264*"/>
    </style:style>
    <style:style style:name="Táboa10.B" style:family="table-column">
      <style:table-column-properties style:column-width="10.821cm" style:rel-column-width="47271*"/>
    </style:style>
    <style:style style:name="Táboa10.A1" style:family="table-cell">
      <style:table-cell-properties fo:padding="0.097cm" fo:border-left="0.002cm solid #000000" fo:border-right="none" fo:border-top="0.002cm solid #000000" fo:border-bottom="0.002cm solid #000000"/>
    </style:style>
    <style:style style:name="Táboa10.B1" style:family="table-cell">
      <style:table-cell-properties fo:padding="0.097cm" fo:border="0.002cm solid #000000"/>
    </style:style>
    <style:style style:name="Táboa11" style:family="table">
      <style:table-properties style:width="15.002cm" table:align="margins" style:writing-mode="lr-tb"/>
    </style:style>
    <style:style style:name="Táboa11.A" style:family="table-column">
      <style:table-column-properties style:column-width="4.207cm" style:rel-column-width="18379*"/>
    </style:style>
    <style:style style:name="Táboa11.B" style:family="table-column">
      <style:table-column-properties style:column-width="10.795cm" style:rel-column-width="47156*"/>
    </style:style>
    <style:style style:name="Táboa11.A1" style:family="table-cell">
      <style:table-cell-properties fo:padding="0.097cm" fo:border-left="0.002cm solid #000000" fo:border-right="none" fo:border-top="0.002cm solid #000000" fo:border-bottom="0.002cm solid #000000"/>
    </style:style>
    <style:style style:name="Táboa11.B1" style:family="table-cell">
      <style:table-cell-properties fo:padding="0.097cm" fo:border="0.002cm solid #000000"/>
    </style:style>
    <style:style style:name="Táboa12" style:family="table">
      <style:table-properties style:width="15.002cm" table:align="margins" style:writing-mode="lr-tb"/>
    </style:style>
    <style:style style:name="Táboa12.A" style:family="table-column">
      <style:table-column-properties style:column-width="4.233cm" style:rel-column-width="18495*"/>
    </style:style>
    <style:style style:name="Táboa12.B" style:family="table-column">
      <style:table-column-properties style:column-width="10.769cm" style:rel-column-width="47040*"/>
    </style:style>
    <style:style style:name="Táboa12.A1" style:family="table-cell">
      <style:table-cell-properties fo:padding="0.097cm" fo:border-left="0.002cm solid #000000" fo:border-right="none" fo:border-top="0.002cm solid #000000" fo:border-bottom="0.002cm solid #000000"/>
    </style:style>
    <style:style style:name="Táboa12.B1" style:family="table-cell">
      <style:table-cell-properties fo:padding="0.097cm" fo:border="0.002cm solid #000000"/>
    </style:style>
    <style:style style:name="Táboa13" style:family="table">
      <style:table-properties style:width="14.965cm" fo:margin-left="0.053cm" fo:margin-right="-0.016cm" table:align="margins" style:writing-mode="lr-tb"/>
    </style:style>
    <style:style style:name="Táboa13.A" style:family="table-column">
      <style:table-column-properties style:column-width="14.965cm" style:rel-column-width="65535*"/>
    </style:style>
    <style:style style:name="Táboa13.A1" style:family="table-cell">
      <style:table-cell-properties fo:padding="0.097cm" fo:border="0.002cm solid #000000"/>
    </style:style>
    <style:style style:name="Táboa3" style:family="table">
      <style:table-properties style:width="11.116cm" fo:margin-left="2.286cm" fo:margin-right="1.367cm" table:align="margins"/>
    </style:style>
    <style:style style:name="Táboa3.A" style:family="table-column">
      <style:table-column-properties style:column-width="6.832cm" style:rel-column-width="40275*"/>
    </style:style>
    <style:style style:name="Táboa3.B" style:family="table-column">
      <style:table-column-properties style:column-width="4.284cm" style:rel-column-width="25260*"/>
    </style:style>
    <style:style style:name="Táboa3.A1" style:family="table-cell">
      <style:table-cell-properties fo:padding="0.097cm" fo:border-left="0.002cm solid #000000" fo:border-right="none" fo:border-top="0.002cm solid #000000" fo:border-bottom="0.002cm solid #000000"/>
    </style:style>
    <style:style style:name="Táboa3.B1" style:family="table-cell">
      <style:table-cell-properties fo:padding="0.097cm" fo:border="0.002cm solid #000000"/>
    </style:style>
    <style:style style:name="Táboa3.A2" style:family="table-cell">
      <style:table-cell-properties fo:padding="0.097cm" fo:border-left="0.002cm solid #000000" fo:border-right="none" fo:border-top="none" fo:border-bottom="0.002cm solid #000000"/>
    </style:style>
    <style:style style:name="Táboa3.B2" style:family="table-cell">
      <style:table-cell-properties fo:padding="0.097cm" fo:border-left="0.002cm solid #000000" fo:border-right="0.002cm solid #000000" fo:border-top="none" fo:border-bottom="0.002cm solid #000000"/>
    </style:style>
    <style:style style:name="Táboa14" style:family="table">
      <style:table-properties style:width="15cm" table:align="margins" style:writing-mode="lr-tb"/>
    </style:style>
    <style:style style:name="Táboa14.A" style:family="table-column">
      <style:table-column-properties style:column-width="4.921cm" style:rel-column-width="21500*"/>
    </style:style>
    <style:style style:name="Táboa14.B" style:family="table-column">
      <style:table-column-properties style:column-width="10.079cm" style:rel-column-width="44035*"/>
    </style:style>
    <style:style style:name="Táboa14.A1" style:family="table-cell">
      <style:table-cell-properties fo:padding="0.097cm" fo:border-left="0.002cm solid #000000" fo:border-right="none" fo:border-top="0.002cm solid #000000" fo:border-bottom="0.002cm solid #000000"/>
    </style:style>
    <style:style style:name="Táboa14.B1" style:family="table-cell">
      <style:table-cell-properties fo:padding="0.097cm" fo:border="0.002cm solid #000000"/>
    </style:style>
    <style:style style:name="Táboa15" style:family="table">
      <style:table-properties style:width="15cm" table:align="margins" style:writing-mode="lr-tb"/>
    </style:style>
    <style:style style:name="Táboa15.A" style:family="table-column">
      <style:table-column-properties style:column-width="4.948cm" style:rel-column-width="21616*"/>
    </style:style>
    <style:style style:name="Táboa15.B" style:family="table-column">
      <style:table-column-properties style:column-width="10.052cm" style:rel-column-width="43919*"/>
    </style:style>
    <style:style style:name="Táboa15.A1" style:family="table-cell">
      <style:table-cell-properties fo:padding="0.097cm" fo:border-left="0.002cm solid #000000" fo:border-right="none" fo:border-top="0.002cm solid #000000" fo:border-bottom="0.002cm solid #000000"/>
    </style:style>
    <style:style style:name="Táboa15.B1" style:family="table-cell">
      <style:table-cell-properties fo:padding="0.097cm" fo:border="0.002cm solid #000000"/>
    </style:style>
    <style:style style:name="Táboa16" style:family="table">
      <style:table-properties style:width="14.975cm" table:align="right" style:writing-mode="lr-tb"/>
    </style:style>
    <style:style style:name="Táboa16.A" style:family="table-column">
      <style:table-column-properties style:column-width="14.975cm"/>
    </style:style>
    <style:style style:name="Táboa16.A1" style:family="table-cell">
      <style:table-cell-properties fo:padding="0.097cm" fo:border="0.002cm solid #000000"/>
    </style:style>
    <style:style style:name="Táboa16.A2" style:family="table-cell">
      <style:table-cell-properties fo:padding="0.097cm" fo:border-left="0.002cm solid #000000" fo:border-right="0.002cm solid #000000" fo:border-top="none" fo:border-bottom="0.002cm solid #000000"/>
    </style:style>
    <style:style style:name="Táboa17" style:family="table">
      <style:table-properties style:width="15cm" table:align="margins" style:writing-mode="lr-tb"/>
    </style:style>
    <style:style style:name="Táboa17.A" style:family="table-column">
      <style:table-column-properties style:column-width="4.921cm" style:rel-column-width="21498*"/>
    </style:style>
    <style:style style:name="Táboa17.B" style:family="table-column">
      <style:table-column-properties style:column-width="10.079cm" style:rel-column-width="44037*"/>
    </style:style>
    <style:style style:name="Táboa17.A1" style:family="table-cell">
      <style:table-cell-properties fo:padding="0.097cm" fo:border-left="0.002cm solid #000000" fo:border-right="none" fo:border-top="0.002cm solid #000000" fo:border-bottom="0.002cm solid #000000"/>
    </style:style>
    <style:style style:name="Táboa17.B1" style:family="table-cell">
      <style:table-cell-properties fo:padding="0.097cm" fo:border="0.002cm solid #000000"/>
    </style:style>
    <style:style style:name="Táboa18" style:family="table">
      <style:table-properties style:width="11.642cm" fo:margin-left="2.429cm" fo:margin-right="0.93cm" table:align="margins" style:writing-mode="lr-tb"/>
    </style:style>
    <style:style style:name="Táboa18.A" style:family="table-column">
      <style:table-column-properties style:column-width="7.938cm" style:rel-column-width="44682*"/>
    </style:style>
    <style:style style:name="Táboa18.B" style:family="table-column">
      <style:table-column-properties style:column-width="3.704cm" style:rel-column-width="20853*"/>
    </style:style>
    <style:style style:name="Táboa18.A1" style:family="table-cell">
      <style:table-cell-properties fo:padding="0.097cm" fo:border-left="0.002cm solid #000000" fo:border-right="none" fo:border-top="0.002cm solid #000000" fo:border-bottom="0.002cm solid #000000"/>
    </style:style>
    <style:style style:name="Táboa18.B1" style:family="table-cell">
      <style:table-cell-properties fo:padding="0.097cm" fo:border="0.002cm solid #000000"/>
    </style:style>
    <style:style style:name="Táboa18.A2" style:family="table-cell">
      <style:table-cell-properties fo:padding="0.097cm" fo:border-left="0.002cm solid #000000" fo:border-right="none" fo:border-top="none" fo:border-bottom="0.002cm solid #000000"/>
    </style:style>
    <style:style style:name="Táboa18.B2" style:family="table-cell">
      <style:table-cell-properties fo:padding="0.097cm" fo:border-left="0.002cm solid #000000" fo:border-right="0.002cm solid #000000" fo:border-top="none" fo:border-bottom="0.002cm solid #000000"/>
    </style:style>
    <style:style style:name="Táboa19" style:family="table">
      <style:table-properties style:width="11.642cm" fo:margin-left="2.459cm" fo:margin-right="0.9cm" table:align="margins" style:writing-mode="lr-tb"/>
    </style:style>
    <style:style style:name="Táboa19.A" style:family="table-column">
      <style:table-column-properties style:column-width="7.913cm" style:rel-column-width="44543*"/>
    </style:style>
    <style:style style:name="Táboa19.B" style:family="table-column">
      <style:table-column-properties style:column-width="3.729cm" style:rel-column-width="20992*"/>
    </style:style>
    <style:style style:name="Táboa19.A1" style:family="table-cell">
      <style:table-cell-properties fo:padding-left="0.191cm" fo:padding-right="0.191cm" fo:padding-top="0cm" fo:padding-bottom="0cm" fo:border-left="0.018cm solid #000000" fo:border-right="none" fo:border-top="0.018cm solid #000000" fo:border-bottom="0.018cm solid #000000"/>
    </style:style>
    <style:style style:name="Táboa19.B1" style:family="table-cell">
      <style:table-cell-properties fo:padding-left="0.191cm" fo:padding-right="0.191cm" fo:padding-top="0cm" fo:padding-bottom="0cm" fo:border="0.018cm solid #000000"/>
    </style:style>
    <style:style style:name="Táboa20" style:family="table">
      <style:table-properties style:width="11.906cm" fo:margin-left="2.185cm" fo:margin-right="0.908cm" table:align="margins" style:writing-mode="lr-tb"/>
    </style:style>
    <style:style style:name="Táboa20.A" style:family="table-column">
      <style:table-column-properties style:column-width="8.248cm" style:rel-column-width="45401*"/>
    </style:style>
    <style:style style:name="Táboa20.B" style:family="table-column">
      <style:table-column-properties style:column-width="3.658cm" style:rel-column-width="20134*"/>
    </style:style>
    <style:style style:name="Táboa20.A1" style:family="table-cell">
      <style:table-cell-properties fo:padding-left="0.191cm" fo:padding-right="0.191cm" fo:padding-top="0cm" fo:padding-bottom="0cm" fo:border-left="0.018cm solid #000000" fo:border-right="none" fo:border-top="0.018cm solid #000000" fo:border-bottom="0.018cm solid #000000"/>
    </style:style>
    <style:style style:name="Táboa20.B1" style:family="table-cell">
      <style:table-cell-properties fo:padding-left="0.191cm" fo:padding-right="0.191cm" fo:padding-top="0cm" fo:padding-bottom="0cm" fo:border="0.018cm solid #000000"/>
    </style:style>
    <style:style style:name="P1" style:family="paragraph" style:parent-style-name="Standard">
      <style:text-properties fo:color="#008000" style:font-name="Helvetica Neue3" fo:font-size="6pt" style:font-size-asian="6pt" style:font-size-complex="6pt"/>
    </style:style>
    <style:style style:name="P2" style:family="paragraph" style:parent-style-name="Standard">
      <style:paragraph-properties fo:text-align="center" style:justify-single-word="false"/>
      <style:text-properties fo:color="#008000" style:font-name="Helvetica Neue3" fo:font-size="7pt" style:font-size-asian="7pt" style:font-size-complex="7pt"/>
    </style:style>
    <style:style style:name="P3" style:family="paragraph" style:parent-style-name="Standard">
      <style:paragraph-properties fo:text-align="center" style:justify-single-word="false"/>
      <style:text-properties fo:color="#008000" style:font-name="Helvetica Neue3" fo:font-size="9pt" style:font-size-asian="9pt" style:font-size-complex="9pt"/>
    </style:style>
    <style:style style:name="P4" style:family="paragraph" style:parent-style-name="Standard">
      <style:paragraph-properties fo:text-align="center" style:justify-single-word="false"/>
      <style:text-properties fo:color="#008000" style:font-name="Helvetica Neue3" fo:font-size="8pt" style:font-size-asian="8pt" style:font-size-complex="8pt" style:text-rotation-angle="90" style:text-rotation-scale="line-height"/>
    </style:style>
    <style:style style:name="P5" style:family="paragraph" style:parent-style-name="Standard">
      <style:paragraph-properties fo:text-align="center" style:justify-single-word="false"/>
      <style:text-properties fo:color="#008000" style:font-name="Helvetica Neue" fo:font-size="8pt" style:font-size-asian="8pt" style:font-name-complex="Helvetica Neue" style:font-size-complex="8pt" style:text-rotation-angle="90" style:text-rotation-scale="line-height"/>
    </style:style>
    <style:style style:name="P6" style:family="paragraph" style:parent-style-name="Header">
      <style:text-properties fo:color="#008000" style:font-name="Helvetica Neue3" fo:font-size="6pt" style:font-size-asian="6pt" style:font-size-complex="6pt"/>
    </style:style>
    <style:style style:name="P7" style:family="paragraph" style:parent-style-name="Header">
      <style:paragraph-properties style:line-height-at-least="0.199cm"/>
      <style:text-properties fo:color="#008000" style:font-name="Helvetica Neue3" fo:font-size="6pt" style:font-size-asian="6pt" style:font-size-complex="6pt"/>
    </style:style>
    <style:style style:name="P8" style:family="paragraph" style:parent-style-name="Footer">
      <style:paragraph-properties fo:text-align="center" style:justify-single-word="false"/>
      <style:text-properties style:font-name="Helvetica Neue3" fo:font-size="9pt" style:font-size-asian="7.84999990463257pt" style:font-size-complex="9pt"/>
    </style:style>
    <style:style style:name="P9" style:family="paragraph" style:parent-style-name="Standard">
      <style:paragraph-properties fo:text-align="center" style:justify-single-word="false"/>
      <style:text-properties fo:color="#008000" style:font-name="Helvetica Neue2" fo:font-size="8pt" style:font-size-asian="8pt" style:font-size-complex="8pt" style:text-rotation-angle="90" style:text-rotation-scale="line-height"/>
    </style:style>
    <style:style style:name="P10" style:family="paragraph" style:parent-style-name="Standard">
      <style:paragraph-properties fo:text-align="justify" style:justify-single-word="false"/>
      <style:text-properties fo:color="#000000" style:font-name="Helvetica Neue" fo:font-size="11pt" fo:language="gl" fo:country="ES" fo:font-weight="normal" fo:background-color="#ccff00" style:font-size-asian="11pt" style:font-weight-asian="normal" style:font-name-complex="Helvetica Neue" style:font-size-complex="11pt" style:language-complex="ar" style:country-complex="SA" style:font-weight-complex="normal"/>
    </style:style>
    <style:style style:name="P11" style:family="paragraph" style:parent-style-name="Standard">
      <style:paragraph-properties fo:text-align="justify" style:justify-single-word="false"/>
      <style:text-properties style:font-name="Helvetica Neue2" fo:font-size="10.5pt" fo:language="gl" fo:country="ES" style:font-size-asian="10.5pt" style:font-size-complex="10.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Helvetica Neue3" fo:font-size="10.5pt" fo:background-color="transparent" style:font-size-asian="10.5pt" style:font-size-complex="10.5pt"/>
    </style:style>
    <style:style style:name="P14" style:family="paragraph" style:parent-style-name="Standard" style:master-page-name="Standard">
      <style:paragraph-properties loext:contextual-spacing="false" fo:margin-top="0.101cm" fo:margin-bottom="0cm" fo:text-align="justify" style:justify-single-word="false" style:page-number="auto" fo:break-before="page"/>
      <style:text-properties fo:color="#000000" style:font-name="Helvetica Neue" fo:font-size="10pt" fo:language="gl" fo:country="ES" fo:font-weight="normal" fo:background-color="transparent" style:font-size-asian="10pt" style:font-weight-asian="normal" style:font-name-complex="Helvetica Neue" style:font-size-complex="10pt" style:language-complex="ar" style:country-complex="SA" style:font-weight-complex="normal"/>
    </style:style>
    <style:style style:name="P15"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bold" style:font-size-asian="10.5pt" style:font-weight-asian="bold" style:font-size-complex="10.5pt" style:font-weight-complex="bold"/>
    </style:style>
    <style:style style:name="P16"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bold" style:font-size-asian="10.5pt" style:font-weight-asian="bold" style:font-name-complex="Arial" style:font-size-complex="10.5pt"/>
    </style:style>
    <style:style style:name="P17"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bold" style:font-size-asian="10.5pt" style:font-weight-asian="bold" style:font-name-complex="Arial" style:font-size-complex="10.5pt" style:font-weight-complex="bold"/>
    </style:style>
    <style:style style:name="P18"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bold" fo:background-color="#ccff00" style:font-size-asian="10.5pt" style:font-weight-asian="bold" style:font-size-complex="10.5pt" style:font-weight-complex="bold"/>
    </style:style>
    <style:style style:name="P19"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bold" fo:background-color="transparent" style:font-size-asian="10.5pt" style:font-weight-asian="bold" style:font-size-complex="10.5pt" style:font-weight-complex="bold"/>
    </style:style>
    <style:style style:name="P20" style:family="paragraph" style:parent-style-name="Standard">
      <style:paragraph-properties loext:contextual-spacing="false" fo:margin-top="0.101cm" fo:margin-bottom="0cm" fo:text-align="justify" style:justify-single-word="false" style:text-autospace="none"/>
      <style:text-properties style:font-name="Helvetica Neue2" fo:font-size="10.5pt" fo:language="gl" fo:country="ES" style:font-name-asian="Arial" style:font-size-asian="10.5pt" style:font-name-complex="Arial" style:font-size-complex="10.5pt"/>
    </style:style>
    <style:style style:name="P21" style:family="paragraph" style:parent-style-name="Standard">
      <style:paragraph-properties loext:contextual-spacing="false" fo:margin-top="0.101cm" fo:margin-bottom="0cm" fo:text-align="justify" style:justify-single-word="false"/>
      <style:text-properties style:font-name="Helvetica Neue2" fo:font-size="10.5pt" fo:language="gl" fo:country="ES" fo:background-color="transparent" style:font-size-asian="10.5pt" style:font-size-complex="10.5pt"/>
    </style:style>
    <style:style style:name="P22"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normal" style:font-size-asian="10.5pt" style:font-weight-asian="normal" style:font-size-complex="10.5pt" style:font-weight-complex="normal"/>
    </style:style>
    <style:style style:name="P23" style:family="paragraph" style:parent-style-name="Standard" style:list-style-name="L14">
      <style:paragraph-properties loext:contextual-spacing="false" fo:margin-top="0.101cm" fo:margin-bottom="0cm" fo:text-align="justify" style:justify-single-word="false"/>
      <style:text-properties style:font-name="Helvetica Neue2" fo:font-size="10.5pt" fo:language="gl" fo:country="ES" fo:font-weight="normal" style:font-size-asian="10.5pt" style:font-weight-asian="normal" style:font-size-complex="10.5pt" style:font-weight-complex="normal"/>
    </style:style>
    <style:style style:name="P24" style:family="paragraph" style:parent-style-name="Standard">
      <style:paragraph-properties loext:contextual-spacing="false" fo:margin-top="0.101cm" fo:margin-bottom="0cm" fo:text-align="justify" style:justify-single-word="false"/>
      <style:text-properties style:font-name="Helvetica Neue2" fo:font-size="10.5pt" fo:language="gl" fo:country="ES" fo:font-weight="normal" style:font-size-asian="10.5pt" style:font-weight-asian="normal" style:font-name-complex="Helvetica Neue4" style:font-size-complex="10.5pt" style:font-weight-complex="normal"/>
    </style:style>
    <style:style style:name="P25" style:family="paragraph" style:parent-style-name="Standard">
      <style:paragraph-properties loext:contextual-spacing="false" fo:margin-top="0.101cm" fo:margin-bottom="0cm" fo:text-align="justify" style:justify-single-word="false"/>
      <style:text-properties style:font-name="Helvetica Neue2" fo:font-size="10.5pt" fo:language="gl" fo:country="ES" style:font-size-asian="10.5pt" style:font-size-complex="10.5pt"/>
    </style:style>
    <style:style style:name="P26" style:family="paragraph" style:parent-style-name="Standard">
      <style:paragraph-properties loext:contextual-spacing="false" fo:margin-top="0.101cm" fo:margin-bottom="0cm" fo:text-align="justify" style:justify-single-word="false" style:text-autospace="none"/>
      <style:text-properties style:font-name="Helvetica Neue2" fo:font-size="10.5pt" fo:language="gl" fo:country="ES" style:font-size-asian="10.5pt" style:font-size-complex="10.5pt"/>
    </style:style>
    <style:style style:name="P27" style:family="paragraph" style:parent-style-name="Standard" style:list-style-name="L21">
      <style:paragraph-properties loext:contextual-spacing="false" fo:margin-top="0.101cm" fo:margin-bottom="0cm" fo:text-align="justify" style:justify-single-word="false"/>
      <style:text-properties style:font-name="Helvetica Neue2" fo:font-size="10.5pt" fo:language="gl" fo:country="ES" style:font-size-asian="10.5pt" style:font-size-complex="10.5pt"/>
    </style:style>
    <style:style style:name="P28" style:family="paragraph" style:parent-style-name="Standard">
      <style:paragraph-properties loext:contextual-spacing="false" fo:margin-top="0.101cm" fo:margin-bottom="0cm" fo:text-align="justify" style:justify-single-word="false"/>
      <style:text-properties style:font-name="Helvetica Neue2" fo:font-size="10.5pt" fo:language="gl" fo:country="ES" style:font-size-asian="10.5pt" style:font-name-complex="Arial" style:font-size-complex="10.5pt"/>
    </style:style>
    <style:style style:name="P29" style:family="paragraph" style:parent-style-name="Standard">
      <style:paragraph-properties loext:contextual-spacing="false" fo:margin-top="0.101cm" fo:margin-bottom="0cm" fo:text-align="justify" style:justify-single-word="false">
        <style:tab-stops>
          <style:tab-stop style:position="16cm"/>
        </style:tab-stops>
      </style:paragraph-properties>
      <style:text-properties style:font-name="Helvetica Neue2" fo:font-size="10.5pt" fo:language="gl" fo:country="ES" style:font-size-asian="10.5pt" style:font-name-complex="Arial" style:font-size-complex="10.5pt"/>
    </style:style>
    <style:style style:name="P30" style:family="paragraph" style:parent-style-name="Standard">
      <style:paragraph-properties loext:contextual-spacing="false" fo:margin-top="0.101cm" fo:margin-bottom="0cm" fo:text-align="justify" style:justify-single-word="false"/>
      <style:text-properties style:font-name="Helvetica Neue2" fo:font-size="10.5pt" fo:language="gl" fo:country="ES" style:text-underline-style="none" fo:font-weight="normal" style:text-underline-mode="continuous" style:text-overline-mode="continuous" style:text-line-through-mode="continuous" style:font-size-asian="10.5pt" style:font-weight-asian="normal" style:font-name-complex="Arial" style:font-size-complex="10.5pt" style:font-weight-complex="normal"/>
    </style:style>
    <style:style style:name="P31" style:family="paragraph" style:parent-style-name="Standard">
      <style:paragraph-properties loext:contextual-spacing="false" fo:margin-top="0.101cm" fo:margin-bottom="0cm" fo:text-align="justify" style:justify-single-word="false" style:text-autospace="none"/>
    </style:style>
    <style:style style:name="P32" style:family="paragraph" style:parent-style-name="Standard">
      <style:paragraph-properties loext:contextual-spacing="false" fo:margin-top="0.101cm" fo:margin-bottom="0cm" fo:text-align="justify" style:justify-single-word="false"/>
    </style:style>
    <style:style style:name="P33" style:family="paragraph" style:parent-style-name="Standard">
      <style:paragraph-properties loext:contextual-spacing="false" fo:margin-top="0.101cm" fo:margin-bottom="0cm" fo:text-align="justify" style:justify-single-word="false">
        <style:tab-stops>
          <style:tab-stop style:position="12.797cm"/>
        </style:tab-stops>
      </style:paragraph-properties>
    </style:style>
    <style:style style:name="P34" style:family="paragraph" style:parent-style-name="Standard">
      <style:paragraph-properties loext:contextual-spacing="false" fo:margin-top="0.101cm" fo:margin-bottom="0cm" fo:text-align="justify" style:justify-single-word="false"/>
      <style:text-properties fo:color="#000000" style:font-name="Helvetica Neue" fo:font-size="10pt" fo:language="gl" fo:country="ES" fo:font-weight="normal" fo:background-color="transparent" style:font-size-asian="10pt" style:font-weight-asian="normal" style:font-name-complex="Helvetica Neue" style:font-size-complex="10pt" style:language-complex="ar" style:country-complex="SA" style:font-weight-complex="normal"/>
    </style:style>
    <style:style style:name="P35" style:family="paragraph" style:parent-style-name="Standard">
      <style:paragraph-properties loext:contextual-spacing="false" fo:margin-top="0.101cm" fo:margin-bottom="0cm" fo:text-align="justify" style:justify-single-word="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36" style:family="paragraph" style:parent-style-name="Standard">
      <style:paragraph-properties loext:contextual-spacing="false" fo:margin-top="0.101cm" fo:margin-bottom="0cm" fo:text-align="justify" style:justify-single-word="false"/>
      <style:text-properties fo:color="#000000" style:font-name="Helvetica Neue2" fo:font-size="10.5pt" fo:language="gl" fo:country="ES" style:font-size-asian="10.5pt" style:font-name-complex="Arial" style:font-size-complex="10.5pt"/>
    </style:style>
    <style:style style:name="P37" style:family="paragraph" style:parent-style-name="Standard">
      <style:paragraph-properties loext:contextual-spacing="false" fo:margin-top="0.101cm" fo:margin-bottom="0cm" fo:text-align="center" style:justify-single-word="false"/>
      <style:text-properties fo:color="#000000" style:font-name="Helvetica Neue2" fo:font-size="10.5pt" fo:language="gl" fo:country="ES" fo:background-color="transparent" style:font-size-asian="10.5pt" style:font-name-complex="TimesNewRoman" style:font-size-complex="10.5pt"/>
    </style:style>
    <style:style style:name="P38" style:family="paragraph" style:parent-style-name="Standard">
      <style:paragraph-properties loext:contextual-spacing="false" fo:margin-top="0.101cm" fo:margin-bottom="0cm" fo:text-align="justify" style:justify-single-word="false"/>
      <style:text-properties fo:color="#000000" style:font-name="Helvetica Neue3" fo:font-size="10.5pt" fo:language="gl" fo:country="ES" fo:font-style="normal" fo:font-weight="normal" fo:background-color="transparent" style:font-size-asian="10.5pt" style:font-style-asian="normal" style:font-weight-asian="normal" style:font-name-complex="Arial" style:font-size-complex="10.5pt" style:language-complex="ar" style:country-complex="SA" style:font-style-complex="normal" style:font-weight-complex="normal"/>
    </style:style>
    <style:style style:name="P39" style:family="paragraph" style:parent-style-name="Standard">
      <style:paragraph-properties loext:contextual-spacing="false" fo:margin-top="0.101cm" fo:margin-bottom="0cm" fo:text-align="justify" style:justify-single-word="false"/>
      <style:text-properties style:use-window-font-color="true" style:font-name="Helvetica Neue2" fo:font-size="10.5pt" fo:language="gl" fo:country="ES" fo:background-color="transparent" style:font-size-asian="10.5pt" style:font-name-complex="Arial" style:font-size-complex="10.5pt" style:font-weight-complex="bold"/>
    </style:style>
    <style:style style:name="P40" style:family="paragraph" style:parent-style-name="Standard">
      <style:paragraph-properties loext:contextual-spacing="false" fo:margin-top="0.101cm" fo:margin-bottom="0cm" fo:text-align="justify" style:justify-single-word="false"/>
      <style:text-properties style:font-name="Helvetica Neue3" fo:font-size="10.5pt" fo:language="gl" fo:country="ES" fo:font-style="normal" fo:font-weight="normal" style:font-size-asian="10.5pt" style:font-style-asian="normal" style:font-weight-asian="normal" style:font-name-complex="Arial" style:font-size-complex="10.5pt" style:font-style-complex="normal" style:font-weight-complex="normal"/>
    </style:style>
    <style:style style:name="P41" style:family="paragraph" style:parent-style-name="Standard">
      <style:paragraph-properties loext:contextual-spacing="false" fo:margin-top="0.101cm" fo:margin-bottom="0cm" fo:text-align="justify" style:justify-single-word="false"/>
      <style:text-properties fo:background-color="transparent"/>
    </style:style>
    <style:style style:name="P42" style:family="paragraph" style:parent-style-name="Standard">
      <style:paragraph-properties loext:contextual-spacing="false" fo:margin-top="0.101cm" fo:margin-bottom="0cm" fo:text-align="justify" style:justify-single-word="false"/>
      <style:text-properties fo:background-color="#ffff99"/>
    </style:style>
    <style:style style:name="P43" style:family="paragraph" style:parent-style-name="Standard">
      <style:paragraph-properties loext:contextual-spacing="false" fo:margin-top="0.101cm" fo:margin-bottom="0cm" fo:text-align="justify" style:justify-single-word="false" fo:break-before="page"/>
    </style:style>
    <style:style style:name="P44" style:family="paragraph" style:parent-style-name="Standard">
      <style:paragraph-properties loext:contextual-spacing="false" fo:margin-top="0cm" fo:margin-bottom="0cm" fo:text-align="center" style:justify-single-word="false" fo:background-color="#eeeeee">
        <style:background-image/>
      </style:paragraph-properties>
    </style:style>
    <style:style style:name="P45" style:family="paragraph" style:parent-style-name="Standard">
      <style:paragraph-properties loext:contextual-spacing="false" fo:margin-left="0cm" fo:margin-right="0cm" fo:margin-top="0.101cm" fo:margin-bottom="0cm" fo:text-align="justify" style:justify-single-word="false" fo:text-indent="0cm" style:auto-text-indent="false"/>
    </style:style>
    <style:style style:name="P46" style:family="paragraph" style:parent-style-name="Standard">
      <style:paragraph-properties loext:contextual-spacing="false" fo:margin-left="0cm" fo:margin-right="0cm" fo:margin-top="0.101cm" fo:margin-bottom="0.101cm" fo:text-align="justify" style:justify-single-word="false" fo:text-indent="0cm" style:auto-text-indent="false">
        <style:tab-stops>
          <style:tab-stop style:position="16.96cm" style:type="right"/>
        </style:tab-stops>
      </style:paragraph-properties>
      <style:text-properties fo:color="#000000" style:font-name="Helvetica Neue3"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47" style:family="paragraph" style:parent-style-name="Standard">
      <style:paragraph-properties loext:contextual-spacing="false" fo:margin-left="0cm" fo:margin-right="0cm" fo:margin-top="0.101cm" fo:margin-bottom="0.101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3"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48"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49"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ext-properties style:font-name="Helvetica Neue2" fo:font-size="10pt" fo:language="gl" fo:country="ES" fo:background-color="#ffff00" style:font-name-asian="Arial" style:font-size-asian="10pt" style:font-name-complex="Arial" style:font-size-complex="10pt"/>
    </style:style>
    <style:style style:name="P50"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ext-properties style:font-name="Helvetica Neue2" fo:font-size="10pt" fo:language="gl" fo:country="ES" fo:background-color="transparent" style:font-name-asian="Arial" style:font-size-asian="10pt" style:font-name-complex="Arial" style:font-size-complex="10pt"/>
    </style:style>
    <style:style style:name="P51"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autospace="none"/>
      <style:text-properties style:font-name="Helvetica Neue2" fo:font-size="10pt" fo:language="gl" fo:country="ES" fo:background-color="transparent" style:font-name-asian="Arial" style:font-size-asian="10pt" style:font-name-complex="Arial" style:font-size-complex="10pt"/>
    </style:style>
    <style:style style:name="P52"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ab-stops>
          <style:tab-stop style:position="0cm"/>
          <style:tab-stop style:position="0.746cm"/>
          <style:tab-stop style:position="1.27cm"/>
        </style:tab-stops>
      </style:paragraph-properties>
      <style:text-properties style:font-name="Helvetica Neue2" fo:font-size="10pt" fo:language="gl" fo:country="ES" fo:font-weight="bold" fo:background-color="transparent" style:font-name-asian="Arial" style:font-size-asian="10pt" style:font-weight-asian="bold" style:font-name-complex="Arial" style:font-size-complex="10pt" style:font-weight-complex="bold"/>
    </style:style>
    <style:style style:name="P53"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ext-properties style:font-name="Helvetica Neue2" fo:font-size="8pt" fo:language="gl" fo:country="ES" fo:background-color="transparent" style:font-name-asian="Arial" style:font-size-asian="8pt" style:font-name-complex="Arial" style:font-size-complex="8pt"/>
    </style:style>
    <style:style style:name="P54"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style>
    <style:style style:name="P55"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font-name="Helvetica Neue3" fo:font-size="10.5pt" fo:language="gl" fo:country="ES" style:font-size-asian="10.5pt" style:font-size-complex="10.5pt"/>
    </style:style>
    <style:style style:name="P56" style:family="paragraph" style:parent-style-name="Standard" style:list-style-name="L23">
      <style:paragraph-properties loext:contextual-spacing="false" fo:margin-left="0cm" fo:margin-right="0cm" fo:margin-top="0cm" fo:margin-bottom="0cm" fo:text-align="justify" style:justify-single-word="false" fo:text-indent="0cm" style:auto-text-indent="false" style:text-autospace="none"/>
      <style:text-properties style:font-name="Helvetica Neue3" fo:font-size="11pt" fo:language="gl" fo:country="ES" fo:font-weight="normal" style:font-name-asian="Arial1" style:font-size-asian="11pt" style:font-weight-asian="normal" style:font-name-complex="Arial1" style:font-size-complex="11pt" style:font-weight-complex="normal"/>
    </style:style>
    <style:style style:name="P57" style:family="paragraph" style:parent-style-name="Standard">
      <style:paragraph-properties loext:contextual-spacing="false" fo:margin-top="0.101cm" fo:margin-bottom="0.101cm" fo:line-height="100%" fo:text-align="justify" style:justify-single-word="false"/>
      <style:text-properties fo:color="#000000" style:font-name="Helvetica Neue3" fo:font-size="10.5pt" fo:language="gl" fo:country="ES" fo:font-weight="normal" style:font-size-asian="10.5pt" style:font-weight-asian="normal" style:font-size-complex="10.5pt" style:font-weight-complex="normal"/>
    </style:style>
    <style:style style:name="P58" style:family="paragraph" style:parent-style-name="Standard" style:list-style-name="L1">
      <style:paragraph-properties loext:contextual-spacing="false" fo:margin-top="0.101cm" fo:margin-bottom="0.101cm" fo:line-height="100%" fo:text-align="justify" style:justify-single-word="false"/>
      <style:text-properties fo:color="#000000" style:font-name="Helvetica Neue3" fo:font-size="10.5pt" fo:language="gl" fo:country="ES" fo:font-weight="normal" style:font-size-asian="10.5pt" style:font-weight-asian="normal" style:font-size-complex="10.5pt" style:font-weight-complex="normal"/>
    </style:style>
    <style:style style:name="P59" style:family="paragraph" style:parent-style-name="Standard" style:list-style-name="L22">
      <style:paragraph-properties loext:contextual-spacing="false" fo:margin-top="0.101cm" fo:margin-bottom="0.101cm" fo:text-align="justify" style:justify-single-word="false"/>
      <style:text-properties fo:color="#000000" style:font-name="Helvetica Neue3" fo:font-size="10.5pt" fo:language="gl" fo:country="ES" fo:font-weight="normal" style:font-size-asian="10.5pt" style:font-weight-asian="normal" style:font-name-complex="Helvetica Neue4" style:font-size-complex="10.5pt" style:font-weight-complex="bold"/>
    </style:style>
    <style:style style:name="P60" style:family="paragraph" style:parent-style-name="Standard">
      <style:paragraph-properties loext:contextual-spacing="false" fo:margin-top="0.101cm" fo:margin-bottom="0.101cm" fo:text-align="justify" style:justify-single-word="false"/>
      <style:text-properties fo:color="#000000" style:font-name="Helvetica Neue3" fo:font-size="10.5pt" fo:language="gl" fo:country="ES" fo:font-weight="normal" fo:background-color="transparent" style:font-size-asian="10.5pt" style:font-weight-asian="normal" style:font-name-complex="Arial" style:font-size-complex="10.5pt" style:language-complex="ar" style:country-complex="SA" style:font-weight-complex="normal"/>
    </style:style>
    <style:style style:name="P61" style:family="paragraph" style:parent-style-name="Standard">
      <style:paragraph-properties loext:contextual-spacing="false" fo:margin-top="0.101cm" fo:margin-bottom="0.101cm" style:line-height-at-least="0.176cm" fo:text-align="justify" style:justify-single-word="false"/>
      <style:text-properties fo:color="#000000" style:font-name="Helvetica Neue3" fo:font-size="10.5pt" fo:language="gl" fo:country="ES"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62" style:family="paragraph" style:parent-style-name="Standard">
      <style:paragraph-properties loext:contextual-spacing="false" fo:margin-top="0.101cm" fo:margin-bottom="0.101cm" fo:text-align="justify" style:justify-single-word="false" style:text-autospace="none"/>
      <style:text-properties fo:color="#000000" style:font-name="Helvetica Neue3" fo:font-size="10.5pt" fo:language="gl" fo:country="ES" fo:background-color="transparent" style:font-name-asian="Times New Roman" style:font-size-asian="10.5pt" style:font-name-complex="Helvetica Neue4" style:font-size-complex="10.5pt"/>
    </style:style>
    <style:style style:name="P63" style:family="paragraph" style:parent-style-name="Standard">
      <style:paragraph-properties loext:contextual-spacing="false" fo:margin-top="0.101cm" fo:margin-bottom="0.101cm" fo:text-align="justify" style:justify-single-word="false"/>
      <style:text-properties fo:color="#000000" style:font-name="Helvetica Neue3" fo:font-size="10.5pt" fo:language="gl" fo:country="ES" style:font-size-asian="10.5pt" style:font-name-complex="Helvetica Neue4" style:font-size-complex="10.5pt" style:font-weight-complex="bold"/>
    </style:style>
    <style:style style:name="P64" style:family="paragraph" style:parent-style-name="Standard">
      <style:paragraph-properties loext:contextual-spacing="false" fo:margin-top="0.101cm" fo:margin-bottom="0.101cm" style:line-height-at-least="0.176cm" fo:text-align="justify" style:justify-single-word="false" style:text-autospace="none"/>
      <style:text-properties fo:color="#000000" style:font-name="Helvetica Neue3" fo:font-size="8pt" fo:language="gl" fo:country="ES" fo:background-color="transparent" style:font-size-asian="8pt" style:font-name-complex="Helvetica Neue4" style:font-size-complex="8pt" style:font-style-complex="italic"/>
    </style:style>
    <style:style style:name="P65" style:family="paragraph" style:parent-style-name="Standard">
      <style:paragraph-properties loext:contextual-spacing="false" fo:margin-top="0.101cm" fo:margin-bottom="0.101cm" fo:text-align="center" style:justify-single-word="false"/>
      <style:text-properties fo:color="#000000" style:font-name="Helvetica Neue3" fo:font-size="12pt" fo:language="gl" fo:country="ES" fo:font-style="normal" fo:font-weight="bold" fo:background-color="transparent" style:font-size-asian="12pt" style:font-style-asian="normal" style:font-weight-asian="bold" style:font-name-complex="Helvetica Neue" style:font-size-complex="12pt" style:language-complex="ar" style:country-complex="SA" style:font-style-complex="normal" style:font-weight-complex="bold"/>
    </style:style>
    <style:style style:name="P66" style:family="paragraph" style:parent-style-name="Standard">
      <style:paragraph-properties loext:contextual-spacing="false" fo:margin-top="0.101cm" fo:margin-bottom="0.101cm" fo:text-align="justify" style:justify-single-word="false"/>
      <style:text-properties fo:color="#000000" style:font-name="Helvetica Neue" fo:font-size="10.5pt" fo:language="gl" fo:country="ES" fo:font-weight="bold" fo:background-color="transparent" style:font-size-asian="10.5pt" style:font-weight-asian="bold" style:font-name-complex="Helvetica Neue" style:font-size-complex="10.5pt" style:language-complex="ar" style:country-complex="SA" style:font-weight-complex="bold"/>
    </style:style>
    <style:style style:name="P67" style:family="paragraph" style:parent-style-name="Standard">
      <style:paragraph-properties loext:contextual-spacing="false" fo:margin-top="0.101cm" fo:margin-bottom="0.101cm" fo:text-align="justify" style:justify-single-word="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68" style:family="paragraph" style:parent-style-name="Standard">
      <style:paragraph-properties loext:contextual-spacing="false" fo:margin-top="0.101cm" fo:margin-bottom="0.101cm" fo:text-align="justify" style:justify-single-word="false"/>
      <style:text-properties fo:color="#000000" style:font-name="Helvetica Neue" fo:font-size="10.5pt" fo:language="gl" fo:country="ES" style:text-underline-style="solid" style:text-underline-width="auto" style:text-underline-color="font-color" fo:font-weight="bold" fo:background-color="transparent" style:font-size-asian="10.5pt" style:font-weight-asian="bold" style:font-name-complex="Helvetica Neue" style:font-size-complex="10.5pt" style:language-complex="ar" style:country-complex="SA" style:font-weight-complex="bold"/>
    </style:style>
    <style:style style:name="P69" style:family="paragraph" style:parent-style-name="Standard">
      <style:paragraph-properties loext:contextual-spacing="false" fo:margin-top="0.101cm" fo:margin-bottom="0.101cm" fo:text-align="center" style:justify-single-word="false"/>
      <style:text-properties fo:color="#000000" style:font-name="Helvetica Neue" fo:font-size="10.5pt" fo:language="gl" fo:country="ES" fo:font-style="normal" fo:font-weight="bold" fo:background-color="transparent" style:font-size-asian="10.5pt" style:font-style-asian="normal" style:font-weight-asian="bold" style:font-name-complex="Helvetica Neue" style:font-size-complex="10.5pt" style:language-complex="ar" style:country-complex="SA" style:font-style-complex="normal" style:font-weight-complex="bold"/>
    </style:style>
    <style:style style:name="P70" style:family="paragraph" style:parent-style-name="Standard" style:list-style-name="L25">
      <style:paragraph-properties loext:contextual-spacing="false" fo:margin-top="0.101cm" fo:margin-bottom="0.101cm" fo:text-align="justify" style:justify-single-word="false"/>
      <style:text-properties fo:color="#000000" style:font-name="Helvetica Neue" fo:font-size="10.5pt" fo:language="gl" fo:country="ES" fo:font-style="normal" fo:font-weight="bold" fo:background-color="#ffff00" style:font-size-asian="10.5pt" style:font-style-asian="normal" style:font-weight-asian="bold" style:font-name-complex="Helvetica Neue" style:font-size-complex="10.5pt" style:language-complex="ar" style:country-complex="SA" style:font-style-complex="normal" style:font-weight-complex="bold"/>
    </style:style>
    <style:style style:name="P71" style:family="paragraph" style:parent-style-name="Standard">
      <style:paragraph-properties loext:contextual-spacing="false" fo:margin-top="0.101cm" fo:margin-bottom="0.101cm" fo:text-align="center" style:justify-single-word="false"/>
      <style:text-properties fo:color="#000000" style:font-name="Helvetica Neue" fo:font-size="12pt" fo:language="gl" fo:country="ES" fo:font-style="normal" fo:font-weight="bold" fo:background-color="transparent" style:font-size-asian="12pt" style:font-style-asian="normal" style:font-weight-asian="bold" style:font-name-complex="Helvetica Neue" style:font-size-complex="12pt" style:language-complex="ar" style:country-complex="SA" style:font-style-complex="normal" style:font-weight-complex="bold"/>
    </style:style>
    <style:style style:name="P72" style:family="paragraph" style:parent-style-name="Standard">
      <style:paragraph-properties loext:contextual-spacing="false" fo:margin-top="0.101cm" fo:margin-bottom="0.101cm" fo:text-align="justify" style:justify-single-word="false"/>
      <style:text-properties fo:color="#000000" style:font-name="Helvetica Neue" fo:font-size="12pt" fo:language="gl" fo:country="ES" fo:font-style="italic" fo:font-weight="normal" fo:background-color="transparent" style:font-size-asian="12pt" style:font-style-asian="italic" style:font-weight-asian="normal" style:font-name-complex="Helvetica Neue" style:font-size-complex="12pt" style:language-complex="ar" style:country-complex="SA" style:font-style-complex="italic" style:font-weight-complex="normal"/>
    </style:style>
    <style:style style:name="P73" style:family="paragraph" style:parent-style-name="Standard">
      <style:paragraph-properties loext:contextual-spacing="false" fo:margin-top="0.101cm" fo:margin-bottom="0.101cm" fo:text-align="center" style:justify-single-word="false"/>
      <style:text-properties fo:color="#000000" style:font-name="Helvetica Neue" fo:font-size="12pt" fo:language="gl" fo:country="ES" fo:font-style="italic" fo:font-weight="bold" fo:background-color="transparent" style:font-size-asian="12pt" style:font-style-asian="italic" style:font-weight-asian="bold" style:font-name-complex="Helvetica Neue" style:font-size-complex="12pt" style:language-complex="ar" style:country-complex="SA" style:font-style-complex="italic" style:font-weight-complex="bold"/>
    </style:style>
    <style:style style:name="P74" style:family="paragraph" style:parent-style-name="Standard" style:list-style-name="L1">
      <style:paragraph-properties loext:contextual-spacing="false" fo:margin-top="0.101cm" fo:margin-bottom="0.101cm" fo:line-height="100%" fo:text-align="justify" style:justify-single-word="false"/>
      <style:text-properties style:font-name="Helvetica Neue3" fo:font-size="11pt" fo:language="gl" fo:country="ES" style:font-size-asian="11pt" style:font-size-complex="11pt"/>
    </style:style>
    <style:style style:name="P75" style:family="paragraph" style:parent-style-name="Standard">
      <style:paragraph-properties loext:contextual-spacing="false" fo:margin-top="0.101cm" fo:margin-bottom="0.101cm" fo:text-align="justify" style:justify-single-word="false"/>
      <style:text-properties style:font-name="Helvetica Neue3" fo:font-size="11pt" fo:language="gl" fo:country="ES" style:font-size-asian="11pt" style:font-name-complex="Helvetica Neue4" style:font-size-complex="11pt"/>
    </style:style>
    <style:style style:name="P76" style:family="paragraph" style:parent-style-name="Standard">
      <style:paragraph-properties loext:contextual-spacing="false" fo:margin-top="0.101cm" fo:margin-bottom="0.101cm" fo:text-align="justify" style:justify-single-word="false"/>
      <style:text-properties style:font-name="Helvetica Neue3" fo:font-size="10.5pt" style:font-size-asian="10.5pt" style:font-size-complex="10.5pt"/>
    </style:style>
    <style:style style:name="P77"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style:text-underline-style="solid" style:text-underline-width="auto" style:text-underline-color="font-color" fo:font-weight="bold" style:font-size-asian="10.5pt" style:font-weight-asian="bold" style:font-name-complex="Arial" style:font-size-complex="10.5pt"/>
    </style:style>
    <style:style style:name="P78" style:family="paragraph" style:parent-style-name="Standard">
      <style:paragraph-properties loext:contextual-spacing="false" fo:margin-top="0.101cm" fo:margin-bottom="0.101cm" fo:text-align="justify" style:justify-single-word="false" style:text-autospace="none"/>
      <style:text-properties style:font-name="Helvetica Neue3" fo:font-size="10.5pt" fo:language="gl" fo:country="ES" fo:background-color="transparent" style:font-name-asian="Times New Roman" style:font-size-asian="10.5pt" style:font-name-complex="Helvetica Neue4" style:font-size-complex="10.5pt"/>
    </style:style>
    <style:style style:name="P79"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fo:font-weight="bold" fo:background-color="transparent" style:font-size-asian="10.5pt" style:font-weight-asian="bold" style:font-name-complex="Arial" style:font-size-complex="10.5pt"/>
    </style:style>
    <style:style style:name="P80"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fo:font-weight="bold" style:font-size-asian="10.5pt" style:font-weight-asian="bold" style:font-name-complex="Helvetica Neue4" style:font-size-complex="10.5pt" style:font-weight-complex="bold"/>
    </style:style>
    <style:style style:name="P81"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fo:font-weight="bold" style:font-size-asian="10.5pt" style:font-weight-asian="bold" style:font-name-complex="Arial" style:font-size-complex="10.5pt"/>
    </style:style>
    <style:style style:name="P82"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fo:font-weight="bold" style:font-size-asian="10.5pt" style:font-weight-asian="bold" style:font-name-complex="Arial" style:font-size-complex="10.5pt" style:font-weight-complex="bold"/>
    </style:style>
    <style:style style:name="P83"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style:font-size-asian="10.5pt" style:font-name-complex="Arial" style:font-size-complex="10.5pt"/>
    </style:style>
    <style:style style:name="P84"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style:font-size-asian="10.5pt" style:font-name-complex="Helvetica Neue4" style:font-size-complex="10.5pt" style:font-weight-complex="bold"/>
    </style:style>
    <style:style style:name="P85" style:family="paragraph" style:parent-style-name="Standard" style:list-style-name="L22">
      <style:paragraph-properties loext:contextual-spacing="false" fo:margin-top="0.101cm" fo:margin-bottom="0.101cm" fo:text-align="justify" style:justify-single-word="false"/>
      <style:text-properties style:font-name="Helvetica Neue3" fo:font-size="10.5pt" fo:language="gl" fo:country="ES" style:font-size-asian="10.5pt" style:font-name-complex="Helvetica Neue4" style:font-size-complex="10.5pt" style:font-weight-complex="bold"/>
    </style:style>
    <style:style style:name="P86"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fo:font-weight="normal" style:font-size-asian="10.5pt" style:font-weight-asian="normal" style:font-name-complex="Arial" style:font-size-complex="10.5pt" style:font-weight-complex="normal"/>
    </style:style>
    <style:style style:name="P87" style:family="paragraph" style:parent-style-name="Standard">
      <style:paragraph-properties loext:contextual-spacing="false" fo:margin-top="0.101cm" fo:margin-bottom="0.101cm" fo:text-align="justify" style:justify-single-word="false" style:text-autospace="none"/>
      <style:text-properties style:font-name="Helvetica Neue3" fo:font-size="9pt" fo:language="gl" fo:country="ES" fo:background-color="transparent" style:font-size-asian="9pt" style:font-size-complex="9pt"/>
    </style:style>
    <style:style style:name="P88"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style:font-name-asian="Arial" style:font-size-asian="10.5pt" style:language-asian="es" style:country-asian="ES" style:font-name-complex="Arial" style:font-size-complex="10.5pt"/>
    </style:style>
    <style:style style:name="P89"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style:font-name-asian="Arial" style:font-size-asian="10.5pt" style:font-name-complex="Arial" style:font-size-complex="10.5pt"/>
    </style:style>
    <style:style style:name="P90"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style="normal" style:text-underline-style="none" fo:font-weight="normal" style:text-underline-mode="continuous" style:text-overline-mode="continuous" style:text-line-through-mode="continuous" style:font-name-asian="Arial" style:font-size-asian="10.5pt" style:font-style-asian="normal" style:font-weight-asian="normal" style:font-name-complex="Arial" style:font-size-complex="10.5pt" style:font-style-complex="normal" style:font-weight-complex="normal"/>
    </style:style>
    <style:style style:name="P91"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size-complex="10.5pt"/>
    </style:style>
    <style:style style:name="P92"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weight="normal" fo:background-color="transparent" style:font-size-asian="10.5pt" style:font-weight-asian="normal" style:font-size-complex="10.5pt" style:font-weight-complex="normal"/>
    </style:style>
    <style:style style:name="P93"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weight="normal" style:font-size-asian="10.5pt" style:font-weight-asian="normal" style:font-size-complex="10.5pt" style:font-weight-complex="normal"/>
    </style:style>
    <style:style style:name="P94" style:family="paragraph" style:parent-style-name="Standard">
      <style:paragraph-properties loext:contextual-spacing="false" fo:margin-top="0.101cm" fo:margin-bottom="0.101cm" fo:line-height="100%" fo:text-align="justify" style:justify-single-word="false"/>
      <style:text-properties style:font-name="Helvetica Neue2" fo:font-size="10.5pt" fo:language="gl" fo:country="ES" fo:font-weight="normal" style:font-size-asian="10.5pt" style:font-weight-asian="normal" style:font-size-complex="10.5pt" style:font-weight-complex="normal"/>
    </style:style>
    <style:style style:name="P95"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style:font-size-asian="10.5pt" style:font-name-complex="Arial" style:font-size-complex="10.5pt"/>
    </style:style>
    <style:style style:name="P96"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weight="bold" style:font-size-asian="10.5pt" style:font-weight-asian="bold" style:font-name-complex="Arial" style:font-size-complex="10.5pt" style:font-weight-complex="bold"/>
    </style:style>
    <style:style style:name="P97" style:family="paragraph" style:parent-style-name="Standard">
      <style:paragraph-properties loext:contextual-spacing="false" fo:margin-top="0.101cm" fo:margin-bottom="0.101cm" fo:text-align="justify" style:justify-single-word="false" style:text-autospace="none"/>
      <style:text-properties style:font-name="Helvetica Neue2" fo:font-size="11pt" fo:language="gl" fo:country="ES" fo:font-weight="bold" fo:background-color="#ccff00" style:font-name-asian="Arial" style:font-size-asian="11pt" style:font-weight-asian="bold" style:font-name-complex="Arial" style:font-size-complex="11pt" style:font-weight-complex="bold"/>
    </style:style>
    <style:style style:name="P98" style:family="paragraph" style:parent-style-name="Standard">
      <style:paragraph-properties loext:contextual-spacing="false" fo:margin-top="0.101cm" fo:margin-bottom="0.101cm" fo:line-height="100%" fo:text-align="justify" style:justify-single-word="false"/>
      <style:text-properties style:font-name="Helvetica Neue" fo:font-size="11pt" fo:language="gl" fo:country="ES" style:font-size-asian="11pt" style:font-size-complex="11pt"/>
    </style:style>
    <style:style style:name="P99" style:family="paragraph" style:parent-style-name="Standard" style:list-style-name="L15">
      <style:paragraph-properties loext:contextual-spacing="false" fo:margin-top="0.101cm" fo:margin-bottom="0.101cm" fo:line-height="100%" fo:text-align="justify" style:justify-single-word="false"/>
      <style:text-properties style:font-name="Helvetica Neue" fo:font-size="11pt" fo:language="gl" fo:country="ES" style:font-size-asian="11pt" style:font-size-complex="11pt"/>
    </style:style>
    <style:style style:name="P100" style:family="paragraph" style:parent-style-name="Standard">
      <style:paragraph-properties loext:contextual-spacing="false" fo:margin-top="0.101cm" fo:margin-bottom="0.101cm" fo:text-align="justify" style:justify-single-word="false"/>
      <style:text-properties style:font-name="Helvetica Neue" fo:font-size="11pt" fo:language="gl" fo:country="ES" style:font-size-asian="11pt" style:font-size-complex="11pt"/>
    </style:style>
    <style:style style:name="P101" style:family="paragraph" style:parent-style-name="Standard">
      <style:paragraph-properties loext:contextual-spacing="false" fo:margin-top="0.101cm" fo:margin-bottom="0.101cm" fo:line-height="100%" fo:text-align="justify" style:justify-single-word="false" style:text-autospace="none"/>
      <style:text-properties style:font-name="Helvetica Neue" fo:font-size="11pt" fo:language="gl" fo:country="ES" style:font-name-asian="Arial" style:font-size-asian="11pt" style:font-name-complex="Arial" style:font-size-complex="11pt"/>
    </style:style>
    <style:style style:name="P102" style:family="paragraph" style:parent-style-name="Standard">
      <style:paragraph-properties loext:contextual-spacing="false" fo:margin-top="0.101cm" fo:margin-bottom="0.101cm" fo:text-align="justify" style:justify-single-word="false"/>
    </style:style>
    <style:style style:name="P103" style:family="paragraph" style:parent-style-name="Standard">
      <style:paragraph-properties loext:contextual-spacing="false" fo:margin-top="0.101cm" fo:margin-bottom="0.101cm" fo:text-align="justify" style:justify-single-word="false">
        <style:tab-stops>
          <style:tab-stop style:position="12.873cm"/>
        </style:tab-stops>
      </style:paragraph-properties>
    </style:style>
    <style:style style:name="P104"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fo:color="#000000" style:font-name="Helvetica Neue" fo:font-size="10.5pt" fo:language="gl" fo:country="ES" fo:font-weight="bold" fo:background-color="transparent" style:font-size-asian="10.5pt" style:font-weight-asian="bold" style:font-size-complex="10.5pt" style:font-weight-complex="bold"/>
    </style:style>
    <style:style style:name="P105"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style:font-name="Helvetica Neue3" fo:font-size="10.5pt" style:font-size-asian="10.5pt" style:font-size-complex="10.5pt"/>
    </style:style>
    <style:style style:name="P106"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style:font-name="Helvetica Neue3" fo:font-size="10.5pt" fo:language="gl" fo:country="ES" fo:background-color="transparent" style:font-size-asian="10.5pt" style:font-name-complex="Arial" style:font-size-complex="10.5pt"/>
    </style:style>
    <style:style style:name="P107" style:family="paragraph" style:parent-style-name="Standard">
      <style:paragraph-properties loext:contextual-spacing="false" fo:margin-top="0.101cm" fo:margin-bottom="0.101cm" fo:text-align="center" style:justify-single-word="false" fo:break-before="page"/>
      <style:text-properties fo:color="#000000" style:font-name="Helvetica Neue" fo:font-size="10.5pt" fo:language="gl" fo:country="ES" fo:font-style="normal" fo:font-weight="bold" fo:background-color="transparent" style:font-size-asian="10.5pt" style:font-style-asian="normal" style:font-weight-asian="bold" style:font-name-complex="Helvetica Neue" style:font-size-complex="10.5pt" style:language-complex="ar" style:country-complex="SA" style:font-style-complex="normal" style:font-weight-complex="bold"/>
    </style:style>
    <style:style style:name="P108" style:family="paragraph" style:parent-style-name="Standard" style:list-style-name="L25">
      <style:paragraph-properties loext:contextual-spacing="false" fo:margin-top="0.101cm" fo:margin-bottom="0.101cm" fo:text-align="justify" style:justify-single-word="false" fo:break-before="page"/>
      <style:text-properties fo:color="#000000" style:font-name="Helvetica Neue" fo:font-size="10.5pt" fo:language="gl" fo:country="ES" fo:font-style="normal" fo:font-weight="bold" fo:background-color="#ffff00" style:font-size-asian="10.5pt" style:font-style-asian="normal" style:font-weight-asian="bold" style:font-name-complex="Helvetica Neue" style:font-size-complex="10.5pt" style:language-complex="ar" style:country-complex="SA" style:font-style-complex="normal" style:font-weight-complex="bold"/>
    </style:style>
    <style:style style:name="P109" style:family="paragraph" style:parent-style-name="Standard">
      <style:paragraph-properties loext:contextual-spacing="false" fo:margin-left="0.051cm" fo:margin-right="0cm" fo:margin-top="0.101cm" fo:margin-bottom="0cm" fo:text-align="justify" style:justify-single-word="false" fo:text-indent="0cm" style:auto-text-indent="false" style:text-autospace="none">
        <style:tab-stops/>
      </style:paragraph-properties>
      <style:text-properties style:font-name="Helvetica Neue2" fo:font-size="10.5pt" fo:language="gl" fo:country="ES" style:text-underline-style="solid" style:text-underline-width="auto" style:text-underline-color="font-color" fo:font-weight="bold" style:text-underline-mode="continuous" style:text-overline-mode="continuous" style:text-line-through-mode="continuous" style:font-name-asian="Arial" style:font-size-asian="10.5pt" style:font-weight-asian="bold" style:font-name-complex="Arial" style:font-size-complex="10.5pt" style:font-weight-complex="bold"/>
    </style:style>
    <style:style style:name="P110" style:family="paragraph" style:parent-style-name="Standard">
      <style:paragraph-properties loext:contextual-spacing="false" fo:margin-left="0.051cm" fo:margin-right="0cm" fo:margin-top="0.101cm" fo:margin-bottom="0cm" fo:text-align="justify" style:justify-single-word="false" fo:text-indent="0cm" style:auto-text-indent="false" style:text-autospace="none">
        <style:tab-stops/>
      </style:paragraph-properties>
      <style:text-properties style:font-name="Helvetica Neue2" fo:font-size="10.5pt" fo:language="gl" fo:country="ES" style:font-size-asian="10.5pt" style:font-size-complex="10.5pt"/>
    </style:style>
    <style:style style:name="P111" style:family="paragraph" style:parent-style-name="Standard">
      <style:paragraph-properties loext:contextual-spacing="false" fo:margin-left="0.051cm" fo:margin-right="0cm" fo:margin-top="0.101cm" fo:margin-bottom="0cm" fo:text-align="justify" style:justify-single-word="false" fo:text-indent="0cm" style:auto-text-indent="false" style:text-autospace="none">
        <style:tab-stops/>
      </style:paragraph-properties>
      <style:text-properties style:font-name="Helvetica Neue2" fo:font-size="10.5pt" fo:language="gl" fo:country="ES" style:font-name-asian="Arial" style:font-size-asian="10.5pt" style:font-name-complex="Arial" style:font-size-complex="10.5pt"/>
    </style:style>
    <style:style style:name="P112" style:family="paragraph" style:parent-style-name="Standard">
      <style:paragraph-properties loext:contextual-spacing="false" fo:margin-left="0.051cm" fo:margin-right="0cm" fo:margin-top="0.101cm" fo:margin-bottom="0.101cm" fo:line-height="100%" fo:text-align="justify" style:justify-single-word="false" fo:text-indent="0cm" style:auto-text-indent="false" style:text-autospace="none">
        <style:tab-stops/>
      </style:paragraph-properties>
      <style:text-properties fo:color="#000000" style:font-name="Helvetica Neue3" fo:font-size="10.5pt" fo:language="gl" fo:country="ES" fo:font-weight="normal" fo:background-color="transparent" style:font-name-asian="Arial" style:font-size-asian="10.5pt" style:font-weight-asian="normal" style:font-name-complex="Arial" style:font-size-complex="10.5pt" style:font-weight-complex="normal"/>
    </style:style>
    <style:style style:name="P113"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14"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font-name="Helvetica Neue" fo:font-size="10.5pt" fo:language="gl" fo:country="ES" style:text-underline-style="solid" style:text-underline-width="auto" style:text-underline-color="font-color" fo:font-weight="bold" fo:background-color="transparent" style:font-size-asian="10.5pt" style:font-weight-asian="bold" style:font-name-complex="Helvetica Neue" style:font-size-complex="10.5pt" style:language-complex="ar" style:country-complex="SA" style:font-weight-complex="bold"/>
    </style:style>
    <style:style style:name="P115" style:family="paragraph" style:parent-style-name="Standard">
      <style:paragraph-properties loext:contextual-spacing="false" fo:margin-left="1cm" fo:margin-right="0cm" fo:margin-top="0.101cm" fo:margin-bottom="0.101cm" fo:text-align="justify" style:justify-single-word="false" fo:text-indent="0cm" style:auto-text-indent="false" style:text-autospace="none"/>
      <style:text-properties fo:color="#000000" style:font-name="Helvetica Neue" fo:font-size="10.5pt" fo:language="gl" fo:country="ES" fo:font-style="normal" fo:font-weight="normal" fo:background-color="transparent" style:font-name-asian="Arial1" style:font-size-asian="10.5pt" style:font-style-asian="normal" style:font-weight-asian="normal" style:font-name-complex="Helvetica Neue" style:font-size-complex="10.5pt" style:language-complex="ar" style:country-complex="SA" style:font-style-complex="normal" style:font-weight-complex="normal"/>
    </style:style>
    <style:style style:name="P116" style:family="paragraph" style:parent-style-name="Standard">
      <style:paragraph-properties loext:contextual-spacing="false" fo:margin-left="1cm" fo:margin-right="0cm" fo:margin-top="0.101cm" fo:margin-bottom="0.101cm" style:line-height-at-least="0.176cm" fo:text-align="justify" style:justify-single-word="false" fo:text-indent="0cm" style:auto-text-indent="false"/>
      <style:text-properties fo:color="#000000" style:font-name="Helvetica Neue3" fo:font-size="10.5pt" fo:language="gl" fo:country="ES" style:text-underline-style="none" fo:font-weight="normal" fo:background-color="transparent" style:font-size-asian="10.5pt" style:font-weight-asian="normal" style:font-name-complex="Arial" style:font-size-complex="10.5pt" style:font-weight-complex="normal"/>
    </style:style>
    <style:style style:name="P117"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text-line-through-style="none"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18" style:family="paragraph" style:parent-style-name="Standard">
      <style:paragraph-properties loext:contextual-spacing="false" fo:margin-left="1cm" fo:margin-right="0cm" fo:margin-top="0.101cm" fo:margin-bottom="0.101cm" fo:text-align="justify" style:justify-single-word="false" fo:text-indent="0cm" style:auto-text-indent="false" style:text-autospace="none"/>
      <style:text-properties style:font-name="Helvetica Neue2" fo:font-size="10pt" fo:language="gl" fo:country="ES" fo:background-color="transparent" style:font-name-asian="Arial" style:font-size-asian="10pt" style:font-name-complex="Arial" style:font-size-complex="10pt"/>
    </style:style>
    <style:style style:name="P119"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style:font-name="Helvetica Neue3" fo:font-size="10.5pt" fo:language="gl" fo:country="ES" style:font-size-asian="10.5pt" style:font-name-complex="Arial" style:font-size-complex="10.5pt"/>
    </style:style>
    <style:style style:name="P120" style:family="paragraph" style:parent-style-name="Standard">
      <style:paragraph-properties loext:contextual-spacing="false" fo:margin-left="1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background-color="transparent" style:font-size-asian="10.5pt" style:font-size-complex="10.5pt"/>
    </style:style>
    <style:style style:name="P121" style:family="paragraph" style:parent-style-name="Standard">
      <style:paragraph-properties loext:contextual-spacing="false" fo:margin-left="1cm" fo:margin-right="0cm" fo:margin-top="0.101cm" fo:margin-bottom="0.101cm" fo:text-align="justify" style:justify-single-word="false" fo:text-indent="0cm" style:auto-text-indent="false" fo:background-color="transparent" style:text-autospace="none">
        <style:background-image/>
      </style:paragraph-properties>
      <style:text-properties fo:color="#000000" style:font-name="Helvetica Neue" fo:font-size="10.5pt" fo:language="gl" fo:country="ES" fo:background-color="transparent" style:font-name-asian="Arial" style:font-size-asian="10.5pt" style:font-name-complex="Arial" style:font-size-complex="10.5pt"/>
    </style:style>
    <style:style style:name="P122" style:family="paragraph" style:parent-style-name="Standard">
      <style:paragraph-properties fo:margin-left="1cm" fo:margin-right="0cm" fo:text-align="justify" style:justify-single-word="false" fo:text-indent="0cm" style:auto-text-indent="false" style:text-autospace="none"/>
      <style:text-properties fo:color="#000000" style:font-name="Helvetica Neue3" fo:font-size="10pt" fo:language="gl" fo:country="ES" fo:font-style="normal" fo:font-weight="normal"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P123" style:family="paragraph" style:parent-style-name="Standard">
      <style:paragraph-properties loext:contextual-spacing="false" fo:margin-left="1cm" fo:margin-right="0cm" fo:margin-top="0cm" fo:margin-bottom="0cm" fo:text-align="center" style:justify-single-word="false" fo:text-indent="0cm" style:auto-text-indent="false"/>
      <style:text-properties fo:color="#000000" style:font-name="Helvetica Neue3" fo:font-size="10.5pt" fo:language="gl" fo:country="ES" fo:font-style="normal" fo:font-weight="bold" fo:background-color="transparent" style:font-size-asian="10.5pt" style:font-style-asian="normal" style:font-weight-asian="bold" style:font-name-complex="Helvetica Neue" style:font-size-complex="10.5pt" style:language-complex="ar" style:country-complex="SA" style:font-style-complex="normal" style:font-weight-complex="bold"/>
    </style:style>
    <style:style style:name="P124" style:family="paragraph" style:parent-style-name="Standard">
      <style:paragraph-properties loext:contextual-spacing="false" fo:margin-left="1cm" fo:margin-right="0cm" fo:margin-top="0cm" fo:margin-bottom="0cm" fo:text-indent="0cm" style:auto-text-indent="false"/>
      <style:text-properties fo:font-size="10.5pt" fo:language="gl" fo:country="ES" fo:background-color="transparent" style:font-size-asian="10.5pt" style:font-size-complex="10.5pt"/>
    </style:style>
    <style:style style:name="P125" style:family="paragraph" style:parent-style-name="Standard">
      <style:paragraph-properties loext:contextual-spacing="false" fo:margin-left="0cm" fo:margin-right="0.078cm" fo:margin-top="0.101cm" fo:margin-bottom="0.101cm" fo:text-align="justify" style:justify-single-word="false" fo:text-indent="0cm" style:auto-text-indent="false" style:text-autospace="none"/>
      <style:text-properties fo:color="#000000" style:font-name="Helvetica Neue2" fo:font-size="11pt" fo:language="gl" fo:country="ES" fo:font-style="normal" fo:font-weight="normal" fo:background-color="transparent" style:font-size-asian="11pt" style:font-style-asian="normal" style:font-weight-asian="normal" style:font-name-complex="Arial" style:font-size-complex="11pt" style:language-complex="ar" style:country-complex="SA" style:font-style-complex="normal" style:font-weight-complex="normal"/>
    </style:style>
    <style:style style:name="P126" style:family="paragraph" style:parent-style-name="Standard">
      <style:paragraph-properties loext:contextual-spacing="false" fo:margin-left="0cm" fo:margin-right="0.078cm" fo:margin-top="0.101cm" fo:margin-bottom="0.101cm" fo:text-align="justify" style:justify-single-word="false" fo:text-indent="0cm" style:auto-text-indent="false" style:text-autospace="none"/>
      <style:text-properties fo:color="#000000" style:font-name="Helvetica Neue" fo:font-size="11pt" fo:language="gl" fo:country="ES" fo:font-style="normal" fo:font-weight="normal" fo:background-color="transparent" style:font-size-asian="11pt" style:font-style-asian="normal" style:font-weight-asian="normal" style:font-name-complex="Helvetica Neue" style:font-size-complex="11pt" style:language-complex="ar" style:country-complex="SA" style:font-style-complex="normal" style:font-weight-complex="normal"/>
    </style:style>
    <style:style style:name="P127" style:family="paragraph" style:parent-style-name="Standard">
      <style:paragraph-properties loext:contextual-spacing="false" fo:margin-left="0cm" fo:margin-right="0.078cm" fo:margin-top="0.101cm" fo:margin-bottom="0.101cm" fo:text-align="justify" style:justify-single-word="false" fo:text-indent="0cm" style:auto-text-indent="false" style:text-autospace="none"/>
      <style:text-properties style:font-name="Helvetica Neue3" fo:font-size="8pt" fo:language="gl" fo:country="ES" fo:font-weight="bold" fo:background-color="transparent" style:font-size-asian="8pt" style:font-weight-asian="bold" style:font-size-complex="8pt" style:font-weight-complex="bold"/>
    </style:style>
    <style:style style:name="P128" style:family="paragraph" style:parent-style-name="Standard" style:master-page-name="">
      <style:paragraph-properties loext:contextual-spacing="false" fo:margin-left="2.316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29" style:family="paragraph" style:parent-style-name="Standard" style:master-page-name="">
      <style:paragraph-properties loext:contextual-spacing="false" fo:margin-left="2.316cm" fo:margin-right="0cm" fo:margin-top="0.101cm" fo:margin-bottom="0.101cm" fo:text-align="justify" style:justify-single-word="false" fo:text-indent="0cm" style:auto-text-indent="false" style:page-number="auto"/>
      <style:text-properties fo:color="#000000" style:text-line-through-style="none"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0" style:family="paragraph" style:parent-style-name="Standard" style:master-page-name="">
      <style:paragraph-properties loext:contextual-spacing="false" fo:margin-left="2.272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1" style:family="paragraph" style:parent-style-name="Standard" style:master-page-name="">
      <style:paragraph-properties loext:contextual-spacing="false" fo:margin-left="2.272cm" fo:margin-right="0cm" fo:margin-top="0.101cm" fo:margin-bottom="0.101cm" fo:text-align="justify" style:justify-single-word="false" fo:text-indent="0cm" style:auto-text-indent="false" style:page-number="auto"/>
      <style:text-properties fo:color="#000000" style:text-line-through-style="none"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2" style:family="paragraph" style:parent-style-name="Standard" style:master-page-name="">
      <style:paragraph-properties loext:contextual-spacing="false" fo:margin-left="2.205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3" style:family="paragraph" style:parent-style-name="Standard" style:master-page-name="">
      <style:paragraph-properties loext:contextual-spacing="false" fo:margin-left="2.249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4" style:family="paragraph" style:parent-style-name="Standard">
      <style:paragraph-properties loext:contextual-spacing="false" fo:margin-left="2cm" fo:margin-right="2cm" fo:margin-top="0.101cm" fo:margin-bottom="0.101cm" fo:text-align="justify" style:justify-single-word="false" fo:text-indent="0cm" style:auto-text-indent="false"/>
      <style:text-properties fo:color="#000000" style:font-name="Helvetica Neue" fo:font-size="9pt" fo:language="gl" fo:country="ES" fo:font-style="italic" fo:font-weight="normal" fo:background-color="transparent" style:font-size-asian="9pt" style:font-style-asian="italic" style:font-weight-asian="normal" style:font-name-complex="Helvetica Neue" style:font-size-complex="9pt" style:language-complex="ar" style:country-complex="SA" style:font-style-complex="italic" style:font-weight-complex="normal"/>
    </style:style>
    <style:style style:name="P135" style:family="paragraph" style:parent-style-name="Standard">
      <style:paragraph-properties loext:contextual-spacing="false" fo:margin-left="1.799cm" fo:margin-right="1.101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136" style:family="paragraph" style:parent-style-name="Standard">
      <style:paragraph-properties loext:contextual-spacing="false" fo:margin-left="1.799cm" fo:margin-right="1.101cm" fo:margin-top="0.101cm" fo:margin-bottom="0.101cm" fo:text-align="justify" style:justify-single-word="false" fo:text-indent="0cm" style:auto-text-indent="false"/>
      <style:text-properties fo:color="#000000" style:font-name="Helvetica Neue" fo:font-size="9pt" fo:language="gl" fo:country="ES" fo:font-style="italic" fo:font-weight="normal" fo:background-color="transparent" style:font-size-asian="9pt" style:font-style-asian="italic" style:font-weight-asian="normal" style:font-name-complex="Helvetica Neue" style:font-size-complex="9pt" style:language-complex="ar" style:country-complex="SA" style:font-style-complex="italic" style:font-weight-complex="normal"/>
    </style:style>
    <style:style style:name="P137" style:family="paragraph" style:parent-style-name="Standard">
      <style:paragraph-properties loext:contextual-spacing="false" fo:margin-left="1.799cm" fo:margin-right="1.101cm" fo:margin-top="0.101cm" fo:margin-bottom="0.101cm" fo:text-align="justify" style:justify-single-word="false" fo:text-indent="0cm" style:auto-text-indent="false"/>
      <style:text-properties fo:color="#000000" style:font-name="Helvetica Neue" fo:font-size="9pt" fo:language="gl" fo:country="ES" fo:font-style="italic" fo:font-weight="bold" fo:background-color="transparent" style:font-size-asian="9pt" style:font-style-asian="italic" style:font-weight-asian="bold" style:font-name-complex="Helvetica Neue" style:font-size-complex="9pt" style:language-complex="ar" style:country-complex="SA" style:font-style-complex="italic" style:font-weight-complex="bold"/>
    </style:style>
    <style:style style:name="P138" style:family="paragraph" style:parent-style-name="Standard">
      <style:paragraph-properties loext:contextual-spacing="false" fo:margin-left="0.499cm" fo:margin-right="0cm" fo:margin-top="0.101cm" fo:margin-bottom="0.101cm" fo:text-align="justify" style:justify-single-word="false" fo:text-indent="0cm" style:auto-text-indent="false"/>
      <style:text-properties style:font-name="Helvetica Neue3" fo:font-size="10.5pt" fo:language="gl" fo:country="ES" fo:font-weight="bold" style:font-size-asian="10.5pt" style:font-weight-asian="bold" style:font-name-complex="Helvetica Neue4" style:font-size-complex="10.5pt" style:font-weight-complex="bold"/>
    </style:style>
    <style:style style:name="P139" style:family="paragraph" style:parent-style-name="Standard" style:list-style-name="L18">
      <style:paragraph-properties loext:contextual-spacing="false" fo:margin-left="0.499cm" fo:margin-right="0cm" fo:margin-top="0.101cm" fo:margin-bottom="0.101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3"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140"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fo:font-weight="bold" style:font-size-asian="10.5pt" style:font-weight-asian="bold" style:font-name-complex="Arial" style:font-size-complex="10.5pt"/>
    </style:style>
    <style:style style:name="P141"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style:font-size-asian="10.5pt" style:font-name-complex="Arial" style:font-size-complex="10.5pt"/>
    </style:style>
    <style:style style:name="P142" style:family="paragraph" style:parent-style-name="Standard" style:list-style-name="L19">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style:font-size-asian="10.5pt" style:font-name-complex="Arial" style:font-size-complex="10.5pt"/>
    </style:style>
    <style:style style:name="P143" style:family="paragraph" style:parent-style-name="Standard" style:list-style-name="WW8Num4">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style:text-underline-style="solid" style:text-underline-width="auto" style:text-underline-color="font-color" style:font-size-asian="10.5pt" style:font-name-complex="Arial" style:font-size-complex="10.5pt"/>
    </style:style>
    <style:style style:name="P144" style:family="paragraph" style:parent-style-name="Standard" style:list-style-name="WW8Num4">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style:text-underline-style="solid" style:text-underline-width="auto" style:text-underline-color="font-color" fo:background-color="transparent" style:font-size-asian="10.5pt" style:font-name-complex="Arial" style:font-size-complex="10.5pt"/>
    </style:style>
    <style:style style:name="P145"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background-color="transparent" style:font-size-asian="10.5pt" style:font-size-complex="10.5pt"/>
    </style:style>
    <style:style style:name="P146"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style:font-size-asian="10.5pt" style:font-size-complex="10.5pt"/>
    </style:style>
    <style:style style:name="P147"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fo:color="#000000" style:font-name="Helvetica Neue3" fo:font-size="10.5pt" fo:language="gl" fo:country="ES" style:font-size-asian="10.5pt" style:font-name-complex="Arial" style:font-size-complex="10.5pt"/>
    </style:style>
    <style:style style:name="P148" style:family="paragraph" style:parent-style-name="Standard" style:list-style-name="L19">
      <style:paragraph-properties loext:contextual-spacing="false" fo:margin-left="0.6cm" fo:margin-right="0cm" fo:margin-top="0.101cm" fo:margin-bottom="0.101cm" fo:text-align="justify" style:justify-single-word="false" fo:text-indent="0cm" style:auto-text-indent="false"/>
      <style:text-properties fo:color="#000000" style:font-name="Helvetica Neue3" fo:font-size="10.5pt" fo:language="gl" fo:country="ES" style:font-size-asian="10.5pt" style:font-name-complex="Arial" style:font-size-complex="10.5pt"/>
    </style:style>
    <style:style style:name="P149"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fo:color="#000000" style:font-name="Helvetica Neue3" fo:font-size="10.5pt" fo:language="gl" fo:country="ES" fo:font-weight="normal" fo:background-color="transparent" style:font-size-asian="10.5pt" style:font-weight-asian="normal" style:font-name-complex="Arial" style:font-size-complex="10.5pt" style:language-complex="ar" style:country-complex="SA" style:font-weight-complex="normal"/>
    </style:style>
    <style:style style:name="P150" style:family="paragraph" style:parent-style-name="Standard" style:list-style-name="WW8Num13">
      <style:paragraph-properties loext:contextual-spacing="false" fo:margin-left="0.019cm" fo:margin-right="0cm" fo:margin-top="0.101cm" fo:margin-bottom="0.101cm" fo:text-align="justify" style:justify-single-word="false" fo:text-indent="0cm" style:auto-text-indent="false">
        <style:tab-stops>
          <style:tab-stop style:position="0.019cm"/>
        </style:tab-stops>
      </style:paragraph-properties>
      <style:text-properties style:font-name="Helvetica Neue3" fo:font-size="10.5pt" fo:language="gl" fo:country="ES" style:font-size-asian="10.5pt" style:font-name-complex="Helvetica Neue4" style:font-size-complex="10.5pt" style:font-weight-complex="bold"/>
    </style:style>
    <style:style style:name="P151" style:family="paragraph" style:parent-style-name="Standard">
      <style:paragraph-properties loext:contextual-spacing="false" fo:margin-left="1.3cm" fo:margin-right="1.3cm" fo:margin-top="0.101cm" fo:margin-bottom="0.101cm" fo:text-align="justify" style:justify-single-word="false" fo:text-indent="0cm" style:auto-text-indent="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52" style:family="paragraph" style:parent-style-name="Standard">
      <style:paragraph-properties loext:contextual-spacing="false" fo:margin-left="1.3cm" fo:margin-right="1.3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153" style:family="paragraph" style:parent-style-name="Standard" style:list-style-name="L24">
      <style:paragraph-properties loext:contextual-spacing="false" fo:margin-left="1.3cm" fo:margin-right="1.3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154" style:family="paragraph" style:parent-style-name="Standard">
      <style:paragraph-properties loext:contextual-spacing="false" fo:margin-left="1.3cm" fo:margin-right="1.3cm" fo:margin-top="0.101cm" fo:margin-bottom="0.101cm" fo:text-align="justify" style:justify-single-word="false" fo:text-indent="0cm" style:auto-text-indent="false"/>
      <style:text-properties fo:color="#000000" style:font-name="Helvetica Neue" fo:font-size="10.5pt" fo:language="gl" fo:country="ES" fo:font-style="italic" fo:font-weight="bold" fo:background-color="transparent" style:font-size-asian="10.5pt" style:font-style-asian="italic" style:font-weight-asian="bold" style:font-name-complex="Helvetica Neue" style:font-size-complex="10.5pt" style:language-complex="ar" style:country-complex="SA" style:font-style-complex="italic" style:font-weight-complex="bold"/>
    </style:style>
    <style:style style:name="P155" style:family="paragraph" style:parent-style-name="Standard" style:master-page-name="">
      <style:paragraph-properties loext:contextual-spacing="false" fo:margin-left="1.3cm" fo:margin-right="1.3cm" fo:margin-top="0.101cm" fo:margin-bottom="0.101cm" fo:text-align="justify" style:justify-single-word="false" fo:text-indent="0cm" style:auto-text-indent="false" style:page-number="auto"/>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156" style:family="paragraph" style:parent-style-name="Standard">
      <style:paragraph-properties loext:contextual-spacing="false" fo:margin-left="0.053cm" fo:margin-right="1.499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157" style:family="paragraph" style:parent-style-name="Texto_20_independiente_20_3">
      <style:paragraph-properties fo:margin-left="0cm" fo:margin-right="2cm" fo:text-align="center" style:justify-single-word="false" fo:text-indent="0cm" style:auto-text-indent="false" style:snap-to-layout-grid="false">
        <style:tab-stops/>
      </style:paragraph-properties>
      <style:text-properties style:font-name="Helvetica Neue2" fo:font-size="11pt" fo:language="gl" fo:country="ES" fo:font-style="normal" fo:font-weight="bold" fo:background-color="transparent" style:font-size-asian="11pt" style:font-style-asian="normal" style:font-weight-asian="bold" style:font-size-complex="11pt" style:font-style-complex="normal" style:font-weight-complex="bold"/>
    </style:style>
    <style:style style:name="P158" style:family="paragraph" style:parent-style-name="Texto_20_independiente_20_3">
      <style:paragraph-properties fo:margin-left="2cm" fo:margin-right="2cm" fo:text-indent="0cm" style:auto-text-indent="false">
        <style:tab-stops/>
      </style:paragraph-properties>
      <style:text-properties style:font-name="Helvetica Neue2" fo:font-size="9pt" fo:language="gl" fo:country="ES" fo:background-color="transparent" style:font-size-asian="9pt" style:font-size-complex="9pt"/>
    </style:style>
    <style:style style:name="P159" style:family="paragraph" style:parent-style-name="Texto_20_independiente_20_3">
      <style:paragraph-properties fo:margin-left="2cm" fo:margin-right="2cm" fo:text-indent="0cm" style:auto-text-indent="false" style:snap-to-layout-grid="false">
        <style:tab-stops/>
      </style:paragraph-properties>
      <style:text-properties style:font-name="Helvetica Neue2" fo:font-size="9pt" fo:language="gl" fo:country="ES" fo:background-color="transparent" style:font-size-asian="9pt" style:font-size-complex="9pt"/>
    </style:style>
    <style:style style:name="P160" style:family="paragraph" style:parent-style-name="base">
      <style:paragraph-properties loext:contextual-spacing="false" fo:margin-top="0.101cm" fo:margin-bottom="0cm" fo:text-align="center" style:justify-single-word="false"/>
      <style:text-properties style:font-name="Helvetica Neue3" fo:font-size="11pt" fo:language="gl" fo:country="ES" fo:font-weight="bold" fo:background-color="transparent" style:font-size-asian="11pt" style:font-weight-asian="bold" style:font-size-complex="11pt" style:font-weight-complex="bold"/>
    </style:style>
    <style:style style:name="P161" style:family="paragraph" style:parent-style-name="base">
      <style:paragraph-properties loext:contextual-spacing="false" fo:margin-top="0.101cm" fo:margin-bottom="0cm" fo:text-align="center" style:justify-single-word="false"/>
      <style:text-properties style:font-name="Helvetica Neue3" fo:font-size="11pt" fo:language="gl" fo:country="ES" fo:font-weight="bold" fo:background-color="#ffff00" style:font-size-asian="11pt" style:font-weight-asian="bold" style:font-size-complex="11pt" style:font-weight-complex="bold"/>
    </style:style>
    <style:style style:name="P162" style:family="paragraph" style:parent-style-name="base">
      <style:paragraph-properties loext:contextual-spacing="false" fo:margin-top="0.101cm" fo:margin-bottom="0cm" fo:text-align="justify" style:justify-single-word="false"/>
      <style:text-properties style:font-name="Helvetica Neue3" fo:font-size="11pt" fo:language="gl" fo:country="ES" fo:font-weight="bold" fo:background-color="#ffff00" style:font-size-asian="11pt" style:font-weight-asian="bold" style:font-size-complex="11pt" style:font-weight-complex="bold"/>
    </style:style>
    <style:style style:name="P163" style:family="paragraph" style:parent-style-name="base">
      <style:paragraph-properties loext:contextual-spacing="false" fo:margin-top="0.101cm" fo:margin-bottom="0cm" fo:text-align="justify" style:justify-single-word="false"/>
      <style:text-properties style:font-name="Helvetica Neue3" fo:font-size="11pt" fo:language="gl" fo:country="ES" fo:font-weight="bold" style:font-size-asian="11pt" style:font-weight-asian="bold" style:font-size-complex="11pt" style:font-weight-complex="bold"/>
    </style:style>
    <style:style style:name="P164" style:family="paragraph" style:parent-style-name="base">
      <style:paragraph-properties loext:contextual-spacing="false" fo:margin-top="0.101cm" fo:margin-bottom="0cm" fo:text-align="center" style:justify-single-word="false"/>
      <style:text-properties style:font-name="Helvetica Neue3" fo:font-size="11pt" fo:language="gl" fo:country="ES" fo:font-weight="bold" style:font-size-asian="11pt" style:font-weight-asian="bold" style:font-size-complex="11pt" style:font-weight-complex="bold"/>
    </style:style>
    <style:style style:name="P165" style:family="paragraph" style:parent-style-name="base">
      <style:paragraph-properties loext:contextual-spacing="false" fo:margin-top="0.101cm" fo:margin-bottom="0cm" fo:text-align="center" style:justify-single-word="false"/>
      <style:text-properties style:font-name="Helvetica Neue3" fo:font-size="2pt" fo:language="gl" fo:country="ES" fo:font-weight="bold" fo:background-color="transparent" style:font-size-asian="1.75pt" style:font-weight-asian="bold" style:font-size-complex="2pt" style:font-weight-complex="bold"/>
    </style:style>
    <style:style style:name="P166" style:family="paragraph" style:parent-style-name="base">
      <style:paragraph-properties loext:contextual-spacing="false" fo:margin-top="0.101cm" fo:margin-bottom="0cm" fo:text-align="center" style:justify-single-word="false"/>
      <style:text-properties style:font-name="Helvetica Neue3" fo:font-size="9pt" fo:language="gl" fo:country="ES" fo:font-weight="normal" fo:background-color="#ffff00" style:font-size-asian="9pt" style:font-weight-asian="normal" style:font-size-complex="9pt" style:font-weight-complex="normal"/>
    </style:style>
    <style:style style:name="P167" style:family="paragraph" style:parent-style-name="base">
      <style:paragraph-properties loext:contextual-spacing="false" fo:margin-top="0.101cm" fo:margin-bottom="0cm" fo:text-align="center" style:justify-single-word="false" fo:break-before="page"/>
      <style:text-properties style:font-name="Helvetica Neue3" fo:font-size="11pt" fo:language="gl" fo:country="ES" fo:font-weight="bold" style:font-size-asian="11pt" style:font-weight-asian="bold" style:font-size-complex="11pt" style:font-weight-complex="bold"/>
    </style:style>
    <style:style style:name="P168" style:family="paragraph" style:parent-style-name="base">
      <style:paragraph-properties loext:contextual-spacing="false" fo:margin-top="0.101cm" fo:margin-bottom="0cm" fo:text-align="justify" style:justify-single-word="false" fo:break-before="page"/>
      <style:text-properties style:font-name="Helvetica Neue3" fo:font-size="11pt" fo:language="gl" fo:country="ES" fo:font-weight="bold" style:font-size-asian="11pt" style:font-weight-asian="bold" style:font-size-complex="11pt" style:font-weight-complex="bold"/>
    </style:style>
    <style:style style:name="P169" style:family="paragraph" style:parent-style-name="base">
      <style:paragraph-properties loext:contextual-spacing="false" fo:margin-top="0.101cm" fo:margin-bottom="0.101cm" fo:text-align="justify" style:justify-single-word="false"/>
      <style:text-properties fo:color="#000000" style:font-name="Helvetica Neue3" fo:font-size="11pt" fo:language="gl" fo:country="ES" fo:font-style="normal" fo:font-weight="normal" fo:background-color="transparent" style:font-name-asian="Courier" style:font-size-asian="11pt" style:font-style-asian="normal" style:font-weight-asian="normal" style:font-name-complex="Helvetica Neue" style:font-size-complex="11pt" style:language-complex="ar" style:country-complex="SA" style:font-style-complex="normal" style:font-weight-complex="normal"/>
    </style:style>
    <style:style style:name="P170" style:family="paragraph" style:parent-style-name="base">
      <style:paragraph-properties loext:contextual-spacing="false" fo:margin-top="0.101cm" fo:margin-bottom="0.101cm"/>
      <style:text-properties fo:color="#000000" style:font-name="Helvetica Neue3" fo:font-size="10.5pt" fo:language="gl" fo:country="ES" style:font-size-asian="10.5pt" style:font-name-complex="Arial" style:font-size-complex="10.5pt"/>
    </style:style>
    <style:style style:name="P171" style:family="paragraph" style:parent-style-name="base">
      <style:paragraph-properties loext:contextual-spacing="false" fo:margin-top="0.101cm" fo:margin-bottom="0.101cm" fo:text-align="justify" style:justify-single-word="false"/>
      <style:text-properties style:font-name="Helvetica Neue3" fo:font-size="10.5pt" fo:language="gl" fo:country="ES" style:font-size-asian="10.5pt" style:font-size-complex="10.5pt"/>
    </style:style>
    <style:style style:name="P172" style:family="paragraph" style:parent-style-name="base">
      <style:paragraph-properties loext:contextual-spacing="false" fo:margin-top="0.101cm" fo:margin-bottom="0.101cm"/>
      <style:text-properties style:font-name="Helvetica Neue3" fo:font-size="10.5pt" fo:language="gl" fo:country="ES" style:font-size-asian="10.5pt" style:font-size-complex="10.5pt"/>
    </style:style>
    <style:style style:name="P173" style:family="paragraph" style:parent-style-name="base">
      <style:paragraph-properties loext:contextual-spacing="false" fo:margin-top="0.101cm" fo:margin-bottom="0.101cm"/>
      <style:text-properties style:font-name="Helvetica Neue3" fo:font-size="10.5pt" fo:language="gl" fo:country="ES" style:font-size-asian="10.5pt" style:font-name-complex="Arial" style:font-size-complex="10.5pt"/>
    </style:style>
    <style:style style:name="P174" style:family="paragraph" style:parent-style-name="base">
      <style:paragraph-properties loext:contextual-spacing="false" fo:margin-top="0.101cm" fo:margin-bottom="0.101cm" fo:text-align="justify" style:justify-single-word="false"/>
      <style:text-properties style:font-name="Helvetica Neue3" fo:font-size="10.5pt" fo:language="gl" fo:country="ES" fo:font-weight="normal" style:font-size-asian="10.5pt" style:font-weight-asian="normal" style:font-name-complex="Helvetica Neue4" style:font-size-complex="10.5pt" style:font-weight-complex="normal"/>
    </style:style>
    <style:style style:name="P175" style:family="paragraph" style:parent-style-name="base">
      <style:paragraph-properties loext:contextual-spacing="false" fo:margin-top="0.101cm" fo:margin-bottom="0.101cm" fo:text-align="justify" style:justify-single-word="false"/>
      <style:text-properties style:font-name="Helvetica Neue3" fo:font-size="11pt" fo:language="gl" fo:country="ES" fo:font-weight="normal" style:font-size-asian="11pt" style:font-weight-asian="normal" style:font-size-complex="11pt" style:font-weight-complex="normal"/>
    </style:style>
    <style:style style:name="P176" style:family="paragraph" style:parent-style-name="base">
      <style:paragraph-properties fo:margin-left="1cm" fo:margin-right="0cm" fo:text-indent="0cm" style:auto-text-indent="false"/>
    </style:style>
    <style:style style:name="P177" style:family="paragraph" style:parent-style-name="base">
      <style:paragraph-properties fo:margin-left="1cm" fo:margin-right="0cm" fo:text-indent="0cm" style:auto-text-indent="false"/>
      <style:text-properties style:font-name="Helvetica Neue3" fo:font-size="11pt" fo:language="gl" fo:country="ES" fo:background-color="#ffff00" style:font-size-asian="11pt" style:font-size-complex="11pt"/>
    </style:style>
    <style:style style:name="P178" style:family="paragraph" style:parent-style-name="base">
      <style:paragraph-properties loext:contextual-spacing="false" fo:margin-left="1cm" fo:margin-right="0cm" fo:margin-top="0cm" fo:margin-bottom="0cm" fo:text-indent="0cm" style:auto-text-indent="false"/>
      <style:text-properties fo:font-size="10.5pt" fo:language="gl" fo:country="ES" fo:background-color="transparent" style:font-size-asian="10.5pt" style:font-size-complex="10.5pt"/>
    </style:style>
    <style:style style:name="P179" style:family="paragraph" style:parent-style-name="base">
      <style:paragraph-properties loext:contextual-spacing="false" fo:margin-left="1cm" fo:margin-right="0cm" fo:margin-top="0cm" fo:margin-bottom="0cm" fo:text-indent="0cm" style:auto-text-indent="false"/>
      <style:text-properties fo:font-size="10.5pt" fo:language="gl" fo:country="ES" fo:background-color="#ccff00" style:font-size-asian="10.5pt" style:font-size-complex="10.5pt"/>
    </style:style>
    <style:style style:name="P180" style:family="paragraph" style:parent-style-name="base">
      <style:paragraph-properties loext:contextual-spacing="false" fo:margin-left="2cm" fo:margin-right="2cm" fo:margin-top="0cm" fo:margin-bottom="0cm" fo:text-indent="0cm" style:auto-text-indent="false"/>
      <style:text-properties fo:font-size="10.5pt" fo:language="gl" fo:country="ES" style:font-size-asian="10.5pt" style:font-size-complex="10.5pt"/>
    </style:style>
    <style:style style:name="P181" style:family="paragraph" style:parent-style-name="base">
      <style:paragraph-properties loext:contextual-spacing="false" fo:margin-left="2cm" fo:margin-right="2cm" fo:margin-top="0cm" fo:margin-bottom="0cm" fo:text-indent="0cm" style:auto-text-indent="false"/>
      <style:text-properties fo:color="#000000" style:font-name="Helvetica Neue" fo:font-size="10.5pt" fo:language="gl" fo:country="ES" fo:font-style="normal" fo:font-weight="normal" fo:background-color="transparent" style:font-size-asian="10.5pt" style:font-style-asian="normal" style:font-weight-asian="normal" style:font-name-complex="Helvetica Neue" style:font-size-complex="10.5pt" style:language-complex="ar" style:country-complex="SA" style:font-style-complex="normal" style:font-weight-complex="normal"/>
    </style:style>
    <style:style style:name="P182" style:family="paragraph" style:parent-style-name="base">
      <style:paragraph-properties loext:contextual-spacing="false" fo:margin-left="0cm" fo:margin-right="2cm" fo:margin-top="0cm" fo:margin-bottom="0cm" fo:text-indent="0cm" style:auto-text-indent="false"/>
      <style:text-properties fo:color="#000000" style:font-name="Helvetica Neue" fo:font-size="10.5pt" fo:language="gl" fo:country="ES" fo:font-style="normal" fo:font-weight="normal" fo:background-color="transparent" style:font-size-asian="10.5pt" style:font-style-asian="normal" style:font-weight-asian="normal" style:font-name-complex="Helvetica Neue" style:font-size-complex="10.5pt" style:language-complex="ar" style:country-complex="SA" style:font-style-complex="normal" style:font-weight-complex="normal"/>
    </style:style>
    <style:style style:name="P183" style:family="paragraph" style:parent-style-name="base">
      <style:paragraph-properties loext:contextual-spacing="false" fo:margin-top="0cm" fo:margin-bottom="0cm" fo:text-align="center" style:justify-single-word="false"/>
      <style:text-properties style:font-name="Helvetica Neue3" fo:font-size="11pt" fo:language="gl" fo:country="ES" fo:font-weight="bold" fo:background-color="transparent" style:font-size-asian="11pt" style:font-weight-asian="bold" style:font-size-complex="11pt" style:font-weight-complex="bold"/>
    </style:style>
    <style:style style:name="P184" style:family="paragraph" style:parent-style-name="Normal1">
      <style:paragraph-properties loext:contextual-spacing="false" fo:margin-top="0.101cm" fo:margin-bottom="0.101cm" fo:text-align="justify" style:justify-single-word="false"/>
      <style:text-properties style:font-name="Helvetica Neue3" fo:font-size="10.5pt" fo:language="gl" fo:country="ES" style:font-size-asian="10.5pt" style:font-name-complex="Helvetica Neue4" style:font-size-complex="10.5pt"/>
    </style:style>
    <style:style style:name="P185" style:family="paragraph" style:parent-style-name="Normal1">
      <style:paragraph-properties loext:contextual-spacing="false" fo:margin-top="0.101cm" fo:margin-bottom="0.101cm" fo:text-align="justify" style:justify-single-word="false"/>
      <style:text-properties style:font-name="Helvetica Neue3" fo:font-size="10.5pt" fo:language="gl" fo:country="ES" style:font-size-asian="10.5pt" style:font-size-complex="10.5pt"/>
    </style:style>
    <style:style style:name="P186" style:family="paragraph" style:parent-style-name="Normal1">
      <style:paragraph-properties loext:contextual-spacing="false" fo:margin-top="0.101cm" fo:margin-bottom="0.101cm" fo:text-align="justify" style:justify-single-word="false"/>
      <style:text-properties style:font-name="Helvetica Neue3" fo:font-size="10.5pt" fo:language="gl" fo:country="ES" fo:font-weight="bold" style:font-size-asian="10.5pt" style:font-weight-asian="bold" style:font-name-complex="Helvetica Neue4" style:font-size-complex="10.5pt" style:font-weight-complex="bold"/>
    </style:style>
    <style:style style:name="P187" style:family="paragraph" style:parent-style-name="Normal1">
      <style:paragraph-properties loext:contextual-spacing="false" fo:margin-top="0.101cm" fo:margin-bottom="0.101cm" fo:text-align="justify" style:justify-single-word="false"/>
      <style:text-properties style:font-name="Helvetica Neue3" fo:font-size="10.5pt" fo:language="gl" fo:country="ES" fo:font-weight="bold" fo:background-color="transparent" style:font-size-asian="10.5pt" style:font-weight-asian="bold" style:font-name-complex="Helvetica Neue4" style:font-size-complex="10.5pt" style:font-weight-complex="bold"/>
    </style:style>
    <style:style style:name="P188" style:family="paragraph" style:parent-style-name="Normal1">
      <style:paragraph-properties loext:contextual-spacing="false" fo:margin-top="0.101cm" fo:margin-bottom="0.101cm" fo:text-align="justify" style:justify-single-word="false"/>
      <style:text-properties style:font-name="Helvetica Neue3" fo:font-size="10.5pt" fo:language="gl" fo:country="ES" style:text-underline-style="solid" style:text-underline-width="auto" style:text-underline-color="font-color" fo:font-weight="bold" style:font-size-asian="10.5pt" style:font-weight-asian="bold" style:font-name-complex="Helvetica Neue4" style:font-size-complex="10.5pt" style:font-weight-complex="bold"/>
    </style:style>
    <style:style style:name="P189" style:family="paragraph" style:parent-style-name="Normal1">
      <style:paragraph-properties loext:contextual-spacing="false" fo:margin-top="0.101cm" fo:margin-bottom="0.101cm" fo:text-align="justify" style:justify-single-word="false"/>
      <style:text-properties style:font-name="Helvetica Neue3" fo:font-size="10.5pt" fo:language="gl" fo:country="ES" fo:background-color="transparent" style:font-size-asian="10.5pt" style:font-name-complex="Helvetica Neue4" style:font-size-complex="10.5pt"/>
    </style:style>
    <style:style style:name="P190" style:family="paragraph" style:parent-style-name="Normal1">
      <style:paragraph-properties loext:contextual-spacing="false" fo:margin-top="0.101cm" fo:margin-bottom="0.101cm" fo:text-align="justify" style:justify-single-word="false"/>
      <style:text-properties style:font-name="Helvetica Neue3" fo:font-size="10.5pt" fo:language="gl" fo:country="ES" fo:font-weight="normal" style:font-size-asian="10.5pt" style:font-weight-asian="normal" style:font-name-complex="Helvetica Neue4" style:font-size-complex="10.5pt" style:font-weight-complex="normal"/>
    </style:style>
    <style:style style:name="P191" style:family="paragraph" style:parent-style-name="Normal1">
      <style:paragraph-properties loext:contextual-spacing="false" fo:margin-top="0.101cm" fo:margin-bottom="0.101cm" fo:text-align="justify" style:justify-single-word="fals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style:style>
    <style:style style:name="P192" style:family="paragraph" style:parent-style-name="Normal1" style:list-style-name="L20">
      <style:paragraph-properties loext:contextual-spacing="false" fo:margin-top="0.101cm" fo:margin-bottom="0.101cm" fo:text-align="justify" style:justify-single-word="fals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style:style>
    <style:style style:name="P193" style:family="paragraph" style:parent-style-name="Normal1">
      <style:paragraph-properties loext:contextual-spacing="false" fo:margin-top="0.101cm" fo:margin-bottom="0.101cm" fo:text-align="justify" style:justify-single-word="false"/>
      <style:text-properties fo:color="#000000" style:font-name="Helvetica Neue3" fo:font-size="10.5pt" fo:language="gl" fo:country="ES" style:font-size-asian="10.5pt" style:font-name-complex="Helvetica Neue4" style:font-size-complex="10.5pt"/>
    </style:style>
    <style:style style:name="P194" style:family="paragraph" style:parent-style-name="Normal1">
      <style:paragraph-properties loext:contextual-spacing="false" fo:margin-top="0.101cm" fo:margin-bottom="0.101cm" fo:text-align="justify" style:justify-single-word="false"/>
      <style:text-properties fo:color="#000000" style:font-name="Helvetica Neue3" fo:font-size="10.5pt" fo:language="gl" fo:country="ES" fo:font-weight="normal" fo:background-color="transparent" style:font-size-asian="10.5pt" style:font-weight-asian="normal" style:font-name-complex="Helvetica Neue4" style:font-size-complex="10.5pt" style:font-weight-complex="normal"/>
    </style:style>
    <style:style style:name="P195" style:family="paragraph" style:parent-style-name="Normal1">
      <style:paragraph-properties loext:contextual-spacing="false" fo:margin-left="1cm" fo:margin-right="0cm" fo:margin-top="0.101cm" fo:margin-bottom="0.101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196" style:family="paragraph" style:parent-style-name="Normal1">
      <style:paragraph-properties loext:contextual-spacing="false" fo:margin-left="1cm" fo:margin-right="0cm" fo:margin-top="0.101cm" fo:margin-bottom="0.101cm" fo:text-align="justify" style:justify-single-word="false" fo:text-indent="0cm" style:auto-text-indent="false"/>
      <style:text-properties style:font-name="Helvetica Neue3" fo:font-size="10.5pt" fo:language="gl" fo:country="ES" style:text-underline-style="solid" style:text-underline-width="auto" style:text-underline-color="font-color" fo:font-weight="normal" style:font-size-asian="10.5pt" style:font-weight-asian="normal" style:font-name-complex="Helvetica Neue4" style:font-size-complex="10.5pt" style:font-weight-complex="normal"/>
    </style:style>
    <style:style style:name="P197" style:family="paragraph" style:parent-style-name="Normal1">
      <style:paragraph-properties loext:contextual-spacing="false" fo:margin-left="1cm" fo:margin-right="0cm" fo:margin-top="0.101cm" fo:margin-bottom="0.101cm" fo:text-align="justify" style:justify-single-word="false" fo:text-indent="0cm" style:auto-text-indent="false"/>
      <style:text-properties style:font-name="Helvetica Neue3" fo:font-size="10.5pt" fo:language="gl" fo:country="ES" style:font-size-asian="10.5pt" style:font-name-complex="Helvetica Neue4" style:font-size-complex="10.5pt"/>
    </style:style>
    <style:style style:name="P198" style:family="paragraph" style:parent-style-name="Normal1">
      <style:paragraph-properties loext:contextual-spacing="false" fo:margin-left="0.499cm" fo:margin-right="0cm" fo:margin-top="0.101cm" fo:margin-bottom="0.101cm" fo:text-align="justify" style:justify-single-word="false" fo:text-indent="0cm" style:auto-text-indent="false"/>
      <style:text-properties style:font-name="Helvetica Neue3" fo:font-size="10.5pt" fo:language="gl" fo:country="ES" style:font-size-asian="10.5pt" style:font-size-complex="10.5pt"/>
    </style:style>
    <style:style style:name="P199" style:family="paragraph" style:parent-style-name="Normal1">
      <style:paragraph-properties loext:contextual-spacing="false" fo:margin-left="0.499cm" fo:margin-right="0cm" fo:margin-top="0.101cm" fo:margin-bottom="0.101cm" fo:text-align="justify" style:justify-single-word="false" fo:text-indent="0cm" style:auto-text-indent="false"/>
      <style:text-properties style:font-name="Helvetica Neue3" fo:font-size="10.5pt" fo:language="gl" fo:country="ES" fo:font-weight="normal" style:font-size-asian="10.5pt" style:font-weight-asian="normal" style:font-name-complex="Helvetica Neue4" style:font-size-complex="10.5pt" style:font-weight-complex="normal"/>
    </style:style>
    <style:style style:name="P200" style:family="paragraph" style:parent-style-name="Normal1">
      <style:paragraph-properties loext:contextual-spacing="false" fo:margin-left="0.499cm" fo:margin-right="0cm" fo:margin-top="0.101cm" fo:margin-bottom="0.101cm" fo:text-align="justify" style:justify-single-word="false" fo:text-indent="0cm" style:auto-text-indent="false"/>
      <style:text-properties fo:color="#000000" style:font-name="Helvetica Neue3" fo:font-size="10.5pt" fo:language="gl" fo:country="ES" fo:font-style="normal" fo:font-weight="normal" fo:background-color="transparent" style:font-size-asian="10.5pt" style:font-style-asian="normal" style:font-weight-asian="normal" style:font-name-complex="Helvetica Neue4" style:font-size-complex="10.5pt" style:language-complex="ar" style:country-complex="SA" style:font-style-complex="normal" style:font-weight-complex="normal"/>
    </style:style>
    <style:style style:name="P201" style:family="paragraph" style:parent-style-name="Normal1">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fo:font-weight="bold" style:font-size-asian="10.5pt" style:font-weight-asian="bold" style:font-name-complex="Helvetica Neue4" style:font-size-complex="10.5pt" style:font-weight-complex="bold"/>
    </style:style>
    <style:style style:name="P202" style:family="paragraph" style:parent-style-name="Normal1">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style:style>
    <style:style style:name="P203" style:family="paragraph" style:parent-style-name="Normal1" style:list-style-name="L17">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style:style>
    <style:style style:name="P204" style:family="paragraph" style:parent-style-name="Normal1">
      <style:paragraph-properties loext:contextual-spacing="false" fo:margin-left="0.6cm" fo:margin-right="0cm" fo:margin-top="0.101cm" fo:margin-bottom="0.101cm" fo:text-align="justify" style:justify-single-word="false" fo:text-indent="0cm" style:auto-text-indent="false"/>
      <style:text-properties style:font-name="Helvetica Neue3" fo:font-size="10.5pt" fo:language="gl" fo:country="ES" fo:font-weight="normal" style:font-size-asian="10.5pt" style:font-weight-asian="normal" style:font-name-complex="Helvetica Neue4" style:font-size-complex="10.5pt" style:font-weight-complex="normal"/>
    </style:style>
    <style:style style:name="P205" style:family="paragraph" style:parent-style-name="Normal1" style:list-style-name="L17">
      <style:paragraph-properties loext:contextual-spacing="false" fo:margin-left="0.649cm" fo:margin-right="0cm" fo:margin-top="0.101cm" fo:margin-bottom="0.101cm" fo:text-align="justify" style:justify-single-word="false" fo:orphans="2" fo:widows="2" fo:hyphenation-ladder-count="no-limit" fo:text-indent="0cm" style:auto-text-indent="false" style:text-autospace="non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fo:hyphenate="false" fo:hyphenation-remain-char-count="2" fo:hyphenation-push-char-count="2"/>
    </style:style>
    <style:style style:name="P206" style:family="paragraph" style:parent-style-name="Normal1" style:list-style-name="L17" style:master-page-name="">
      <style:paragraph-properties loext:contextual-spacing="false" fo:margin-left="0.649cm" fo:margin-right="0cm" fo:margin-top="0.101cm" fo:margin-bottom="0.101cm" fo:text-align="justify" style:justify-single-word="false" fo:orphans="2" fo:widows="2" fo:hyphenation-ladder-count="no-limit" fo:text-indent="0cm" style:auto-text-indent="false" style:page-number="auto" style:text-autospace="non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fo:hyphenate="false" fo:hyphenation-remain-char-count="2" fo:hyphenation-push-char-count="2"/>
    </style:style>
    <style:style style:name="P207" style:family="paragraph" style:parent-style-name="Normal1">
      <style:paragraph-properties loext:contextual-spacing="false" fo:margin-left="0cm" fo:margin-right="0.078cm" fo:margin-top="0.101cm" fo:margin-bottom="0.101cm" style:line-height-at-least="0.176cm" fo:text-align="center" style:justify-single-word="false" fo:text-indent="0cm" style:auto-text-indent="false" fo:background-color="transparent" style:text-autospace="none">
        <style:background-image/>
      </style:paragraph-properties>
      <style:text-properties fo:color="#000000" style:font-name="Helvetica Neue3" fo:font-size="10.5pt" fo:language="gl" fo:country="ES" fo:font-style="normal" fo:font-weight="bold" fo:background-color="transparent" style:font-size-asian="10.5pt" style:font-style-asian="normal" style:font-weight-asian="bold" style:font-name-complex="Helvetica Neue4" style:font-size-complex="10.5pt" style:language-complex="ar" style:country-complex="SA" style:font-style-complex="normal" style:font-weight-complex="bold"/>
    </style:style>
    <style:style style:name="P208" style:family="paragraph" style:parent-style-name="Normal1">
      <style:paragraph-properties loext:contextual-spacing="false" fo:margin-top="0.101cm" fo:margin-bottom="0cm" fo:text-align="justify" style:justify-single-word="false"/>
      <style:text-properties fo:color="#000000" style:font-name="Helvetica Neue3" fo:font-size="8pt" fo:language="gl" fo:country="ES" fo:background-color="transparent" style:font-size-asian="8pt" style:font-size-complex="8pt"/>
    </style:style>
    <style:style style:name="P209" style:family="paragraph" style:parent-style-name="Table_20_Contents">
      <style:paragraph-properties fo:text-align="justify" style:justify-single-word="false"/>
      <style:text-properties style:font-name="Helvetica Neue2" fo:font-size="10pt" style:font-name-asian="Arial" style:font-size-asian="10pt" style:font-name-complex="Arial" style:font-size-complex="10pt"/>
    </style:style>
    <style:style style:name="P210" style:family="paragraph" style:parent-style-name="Table_20_Contents">
      <style:paragraph-properties fo:text-align="center" style:justify-single-word="false"/>
      <style:text-properties style:font-name="Helvetica Neue2" fo:font-size="10pt" style:font-name-asian="Arial" style:font-size-asian="10pt" style:font-name-complex="Arial" style:font-size-complex="10pt"/>
    </style:style>
    <style:style style:name="P211" style:family="paragraph" style:parent-style-name="Table_20_Contents">
      <style:paragraph-properties fo:text-align="justify" style:justify-single-word="false"/>
      <style:text-properties style:font-name="Helvetica Neue2" fo:font-size="10pt" fo:font-weight="bold" style:font-name-asian="Arial" style:font-size-asian="10pt" style:font-weight-asian="bold" style:font-name-complex="Arial" style:font-size-complex="10pt" style:font-weight-complex="bold"/>
    </style:style>
    <style:style style:name="P212" style:family="paragraph" style:parent-style-name="Table_20_Contents">
      <style:paragraph-properties fo:text-align="center" style:justify-single-word="false"/>
      <style:text-properties style:font-name="Helvetica Neue2" fo:font-size="10pt" fo:font-weight="bold" style:font-name-asian="Arial" style:font-size-asian="10pt" style:font-weight-asian="bold" style:font-name-complex="Arial" style:font-size-complex="10pt" style:font-weight-complex="bold"/>
    </style:style>
    <style:style style:name="P213" style:family="paragraph" style:parent-style-name="Table_20_Contents">
      <style:paragraph-properties fo:text-align="justify" style:justify-single-word="false"/>
      <style:text-properties style:font-name="Helvetica Neue2" fo:font-size="10pt" fo:background-color="transparent" style:font-name-asian="Arial" style:font-size-asian="10pt" style:font-name-complex="Arial" style:font-size-complex="10pt"/>
    </style:style>
    <style:style style:name="P214" style:family="paragraph" style:parent-style-name="Table_20_Contents">
      <style:paragraph-properties fo:text-align="justify" style:justify-single-word="false"/>
      <style:text-properties style:font-name="Helvetica Neue2" fo:font-size="8pt" fo:background-color="transparent" style:font-name-asian="Arial" style:font-size-asian="8pt" style:font-name-complex="Arial" style:font-size-complex="8pt"/>
    </style:style>
    <style:style style:name="P215" style:family="paragraph" style:parent-style-name="Table_20_Contents">
      <style:paragraph-properties fo:text-align="center" style:justify-single-word="false"/>
      <style:text-properties style:font-name="Helvetica Neue3" fo:font-size="11pt" fo:font-weight="bold" fo:background-color="transparent"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font-name="Helvetica Neue3" fo:font-size="11pt" fo:background-color="transparent" style:font-size-asian="11pt" style:font-size-complex="11pt"/>
    </style:style>
    <style:style style:name="P217" style:family="paragraph" style:parent-style-name="Table_20_Contents">
      <style:paragraph-properties loext:contextual-spacing="false" fo:margin-top="0.101cm" fo:margin-bottom="0.101cm" fo:text-align="center" style:justify-single-word="false"/>
      <style:text-properties style:font-name="Helvetica Neue" fo:font-size="10.5pt" fo:font-weight="bold" fo:background-color="transparent" style:font-size-asian="10.5pt" style:font-weight-asian="bold" style:font-name-complex="Helvetica Neue" style:font-size-complex="10.5pt" style:font-weight-complex="bold"/>
    </style:style>
    <style:style style:name="P218" style:family="paragraph" style:parent-style-name="Table_20_Contents">
      <style:paragraph-properties loext:contextual-spacing="false" fo:margin-top="0.101cm" fo:margin-bottom="0.101cm" fo:text-align="justify" style:justify-single-word="false"/>
      <style:text-properties style:font-name="Helvetica Neue" fo:font-size="10.5pt" fo:background-color="transparent" style:font-size-asian="10.5pt" style:font-name-complex="Helvetica Neue" style:font-size-complex="10.5pt"/>
    </style:style>
    <style:style style:name="P219" style:family="paragraph" style:parent-style-name="Table_20_Contents">
      <style:paragraph-properties loext:contextual-spacing="false" fo:margin-top="0.101cm" fo:margin-bottom="0.101cm" fo:text-align="center" style:justify-single-word="false"/>
      <style:text-properties style:font-name="Helvetica Neue" fo:font-size="8pt" fo:background-color="transparent" style:font-size-asian="8pt" style:font-name-complex="Helvetica Neue" style:font-size-complex="8pt"/>
    </style:style>
    <style:style style:name="P220" style:family="paragraph" style:parent-style-name="Table_20_Contents">
      <style:paragraph-properties loext:contextual-spacing="false" fo:margin-top="0.101cm" fo:margin-bottom="0.101cm" fo:text-align="justify" style:justify-single-word="false"/>
      <style:text-properties style:font-name="Helvetica Neue3" fo:font-size="8pt" fo:font-weight="bold" fo:background-color="transparent" style:font-name-asian="Times New Roman" style:font-size-asian="8pt" style:font-weight-asian="bold" style:font-name-complex="Times New Roman" style:font-size-complex="8pt" style:font-weight-complex="bold"/>
    </style:style>
    <style:style style:name="P221" style:family="paragraph" style:parent-style-name="Table_20_Contents">
      <style:paragraph-properties loext:contextual-spacing="false" fo:margin-top="0.101cm" fo:margin-bottom="0.101cm" fo:text-align="start" style:justify-single-word="false"/>
      <style:text-properties style:font-name="Helvetica Neue3" fo:font-size="9pt" fo:font-weight="bold" fo:background-color="transparent" style:font-size-asian="9pt" style:font-weight-asian="bold" style:font-size-complex="9pt" style:font-weight-complex="bold"/>
    </style:style>
    <style:style style:name="P222" style:family="paragraph" style:parent-style-name="Table_20_Contents">
      <style:paragraph-properties loext:contextual-spacing="false" fo:margin-left="0cm" fo:margin-right="0cm" fo:margin-top="0cm" fo:margin-bottom="0cm" fo:text-align="justify" style:justify-single-word="false" fo:text-indent="0cm" style:auto-text-indent="false"/>
      <style:text-properties style:font-name="Helvetica Neue1" fo:font-size="10.5pt" fo:font-weight="bold" fo:background-color="transparent" style:font-size-asian="10.5pt" style:font-weight-asian="bold" style:font-name-complex="Helvetica Neue1" style:font-size-complex="10.5pt" style:font-weight-complex="bold"/>
    </style:style>
    <style:style style:name="P223" style:family="paragraph" style:parent-style-name="Table_20_Contents">
      <style:paragraph-properties loext:contextual-spacing="false" fo:margin-left="0cm" fo:margin-right="0cm" fo:margin-top="0cm" fo:margin-bottom="0cm" fo:text-align="justify" style:justify-single-word="false" fo:text-indent="0cm" style:auto-text-indent="false" style:snap-to-layout-grid="false">
        <style:tab-stops/>
      </style:paragraph-properties>
      <style:text-properties style:font-name="Helvetica Neue1" fo:font-size="8pt" fo:language="gl" fo:country="ES" fo:font-style="normal" fo:font-weight="normal" fo:background-color="transparent" style:font-size-asian="8pt" style:font-style-asian="normal" style:font-weight-asian="normal" style:font-name-complex="Helvetica Neue1" style:font-size-complex="8pt" style:font-style-complex="normal" style:font-weight-complex="normal"/>
    </style:style>
    <style:style style:name="P224" style:family="paragraph" style:parent-style-name="Table_20_Contents">
      <style:paragraph-properties loext:contextual-spacing="false" fo:margin-left="1cm" fo:margin-right="0cm" fo:margin-top="0cm" fo:margin-bottom="0cm" fo:text-align="justify" style:justify-single-word="false" fo:text-indent="0cm" style:auto-text-indent="false"/>
      <style:text-properties style:font-name="Helvetica Neue1" fo:font-size="8pt" fo:font-weight="normal" fo:background-color="transparent" style:font-size-asian="8pt" style:font-weight-asian="normal" style:font-name-complex="Helvetica Neue1" style:font-size-complex="8pt" style:font-weight-complex="normal"/>
    </style:style>
    <style:style style:name="P225" style:family="paragraph" style:parent-style-name="Table_20_Contents">
      <style:paragraph-properties loext:contextual-spacing="false" fo:margin-left="1cm" fo:margin-right="0cm" fo:margin-top="0cm" fo:margin-bottom="0cm" fo:text-align="justify" style:justify-single-word="false" fo:text-indent="0cm" style:auto-text-indent="false"/>
      <style:text-properties style:font-name="Helvetica Neue1" fo:font-size="10.5pt" fo:font-weight="bold" fo:background-color="transparent" style:font-size-asian="10.5pt" style:font-weight-asian="bold" style:font-name-complex="Helvetica Neue1" style:font-size-complex="10.5pt" style:font-weight-complex="bold"/>
    </style:style>
    <style:style style:name="P226" style:family="paragraph" style:parent-style-name="Table_20_Contents">
      <style:paragraph-properties loext:contextual-spacing="false" fo:margin-left="1cm" fo:margin-right="0cm" fo:margin-top="0cm" fo:margin-bottom="0cm" fo:text-align="justify" style:justify-single-word="false" fo:text-indent="0cm" style:auto-text-indent="false"/>
      <style:text-properties style:font-name="Helvetica Neue1" fo:font-size="10.5pt" fo:background-color="transparent" style:font-size-asian="10.5pt" style:font-name-complex="Helvetica Neue1" style:font-size-complex="10.5pt"/>
    </style:style>
    <style:style style:name="P227" style:family="paragraph" style:parent-style-name="Default">
      <style:paragraph-properties loext:contextual-spacing="false" fo:margin-left="0cm" fo:margin-right="0cm" fo:margin-top="0.101cm" fo:margin-bottom="0.101cm" fo:text-align="justify" style:justify-single-word="false" fo:text-indent="0cm" style:auto-text-indent="false"/>
      <style:text-properties fo:color="#000000" style:font-name="Helvetica Neue3" fo:font-size="10.5pt" fo:language="gl" fo:country="ES" fo:font-weight="normal" style:font-size-asian="10.5pt" style:font-weight-asian="normal" style:font-name-complex="Arial" style:font-size-complex="10.5pt" style:font-weight-complex="normal"/>
    </style:style>
    <style:style style:name="P228" style:family="paragraph" style:parent-style-name="Default">
      <style:paragraph-properties loext:contextual-spacing="false" fo:margin-top="0.101cm" fo:margin-bottom="0.101cm" fo:text-align="justify" style:justify-single-word="false"/>
      <style:text-properties fo:color="#000000" style:font-name="Helvetica Neue3" fo:font-size="10.5pt" fo:language="gl" fo:country="ES" fo:font-weight="bold" style:font-size-asian="10.5pt" style:font-weight-asian="bold" style:font-size-complex="10.5pt" style:font-weight-complex="bold"/>
    </style:style>
    <style:style style:name="P229" style:family="paragraph" style:parent-style-name="Default">
      <style:paragraph-properties loext:contextual-spacing="false" fo:margin-top="0.101cm" fo:margin-bottom="0.101cm" fo:text-align="justify" style:justify-single-word="false"/>
      <style:text-properties fo:color="#000000" style:font-name="Helvetica Neue3" fo:font-size="10.5pt" fo:language="gl" fo:country="ES" fo:font-weight="normal" style:font-size-asian="10.5pt" style:font-weight-asian="normal" style:font-size-complex="10.5pt" style:font-weight-complex="normal"/>
    </style:style>
    <style:style style:name="P230" style:family="paragraph" style:parent-style-name="Default">
      <style:paragraph-properties loext:contextual-spacing="false" fo:margin-top="0.101cm" fo:margin-bottom="0.101cm" style:line-height-at-least="0.176cm" fo:text-align="justify" style:justify-single-word="false"/>
      <style:text-properties fo:color="#000000" style:font-name="Helvetica Neue3" fo:font-size="10.5pt" fo:language="gl" fo:country="ES" fo:background-color="transparent" style:font-size-asian="10.5pt" style:font-name-complex="Helvetica Neue4" style:font-size-complex="10.5pt"/>
    </style:style>
    <style:style style:name="P231" style:family="paragraph" style:parent-style-name="Default">
      <style:paragraph-properties loext:contextual-spacing="false" fo:margin-top="0.101cm" fo:margin-bottom="0.101cm" style:line-height-at-least="0.176cm" fo:text-align="justify" style:justify-single-word="false"/>
      <style:text-properties fo:color="#000000" style:font-name="Helvetica Neue3" fo:font-size="10.5pt" fo:language="gl" fo:country="ES" style:text-underline-style="solid" style:text-underline-width="auto" style:text-underline-color="font-color" fo:font-weight="bold" fo:background-color="transparent" style:font-size-asian="10.5pt" style:font-weight-asian="bold" style:font-name-complex="Helvetica Neue4" style:font-size-complex="10.5pt" style:font-weight-complex="bold"/>
    </style:style>
    <style:style style:name="P232" style:family="paragraph" style:parent-style-name="Default">
      <style:paragraph-properties loext:contextual-spacing="false" fo:margin-top="0.101cm" fo:margin-bottom="0.101cm" fo:text-align="justify" style:justify-single-word="false"/>
      <style:text-properties fo:color="#000000" style:font-name="Helvetica Neue3" fo:font-size="11pt" fo:language="gl" fo:country="ES" fo:font-weight="normal" style:font-size-asian="11pt" style:font-weight-asian="normal" style:font-size-complex="11pt" style:font-weight-complex="normal"/>
    </style:style>
    <style:style style:name="P233" style:family="paragraph" style:parent-style-name="Default">
      <style:paragraph-properties loext:contextual-spacing="false" fo:margin-top="0.101cm" fo:margin-bottom="0.101cm" fo:text-align="justify" style:justify-single-word="false"/>
      <style:text-properties fo:color="#000000" style:font-name="Helvetica Neue3" fo:font-size="10pt" fo:language="gl" fo:country="ES"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234" style:family="paragraph" style:parent-style-name="Default">
      <style:paragraph-properties loext:contextual-spacing="false" fo:margin-top="0.101cm" fo:margin-bottom="0.101cm" fo:text-align="start" style:justify-single-word="false"/>
      <style:text-properties fo:color="#000000" style:font-name="Helvetica Neue3" fo:font-size="10pt" fo:language="gl" fo:country="ES" fo:font-weight="bold" fo:background-color="transparent" style:font-name-asian="Times New Roman" style:font-size-asian="10pt" style:font-weight-asian="bold" style:font-name-complex="Times New Roman" style:font-size-complex="10pt" style:font-weight-complex="bold"/>
    </style:style>
    <style:style style:name="P235"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font-weight="bold" fo:background-color="transparent" style:font-name-asian="Times New Roman" style:font-size-asian="8pt" style:font-weight-asian="bold" style:font-name-complex="Times New Roman" style:font-size-complex="8pt" style:font-weight-complex="bold"/>
    </style:style>
    <style:style style:name="P236"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font-weight="bold" fo:background-color="transparent" style:font-name-asian="Times New Roman" style:font-size-asian="8pt" style:font-weight-asian="bold" style:font-name-complex="Times New Roman" style:font-size-complex="8pt"/>
    </style:style>
    <style:style style:name="P237"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font-weight="bold" fo:background-color="transparent" style:font-name-asian="Times New Roman" style:font-size-asian="8pt" style:font-weight-asian="bold" style:font-name-complex="Arial" style:font-size-complex="8pt" style:font-weight-complex="bold"/>
    </style:style>
    <style:style style:name="P238"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font-weight="bold" fo:background-color="transparent" style:font-size-asian="8pt" style:font-weight-asian="bold" style:font-size-complex="8pt" style:font-weight-complex="bold"/>
    </style:style>
    <style:style style:name="P239"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font-style="normal"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240"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background-color="transparent" style:font-size-asian="8pt" style:font-size-complex="8pt"/>
    </style:style>
    <style:style style:name="P241" style:family="paragraph" style:parent-style-name="Default">
      <style:paragraph-properties loext:contextual-spacing="false" fo:margin-top="0.101cm" fo:margin-bottom="0.101cm" fo:text-align="justify" style:justify-single-word="false"/>
      <style:text-properties fo:color="#000000" style:font-name="Helvetica Neue3" fo:font-size="8pt" fo:language="gl" fo:country="ES" fo:background-color="transparent" style:font-name-asian="Times New Roman" style:font-size-asian="8pt" style:font-name-complex="Arial" style:font-size-complex="8pt"/>
    </style:style>
    <style:style style:name="P242" style:family="paragraph" style:parent-style-name="Default">
      <style:paragraph-properties loext:contextual-spacing="false" fo:margin-top="0.101cm" fo:margin-bottom="0.101cm" fo:text-align="justify" style:justify-single-word="false"/>
      <style:text-properties fo:color="#000000" style:font-name="Helvetica Neue3" fo:font-size="9pt" fo:language="gl" fo:country="ES" fo:font-weight="bold" fo:background-color="transparent" style:font-name-asian="Times New Roman" style:font-size-asian="9pt" style:font-weight-asian="bold" style:font-name-complex="Times New Roman" style:font-size-complex="9pt"/>
    </style:style>
    <style:style style:name="P243" style:family="paragraph" style:parent-style-name="Default">
      <style:paragraph-properties loext:contextual-spacing="false" fo:margin-top="0.101cm" fo:margin-bottom="0.101cm" fo:text-align="justify" style:justify-single-word="false"/>
      <style:text-properties fo:color="#000000" style:font-name="Helvetica Neue" fo:font-size="11pt" fo:language="gl" fo:country="ES" fo:font-weight="normal" style:font-size-asian="11pt" style:font-weight-asian="normal" style:font-size-complex="11pt" style:font-weight-complex="normal"/>
    </style:style>
    <style:style style:name="P244" style:family="paragraph" style:parent-style-name="Default">
      <style:paragraph-properties loext:contextual-spacing="false" fo:margin-top="0.101cm" fo:margin-bottom="0.101cm" fo:text-align="justify" style:justify-single-word="false"/>
      <style:text-properties fo:color="#000000" style:font-name="Helvetica Neue" fo:font-size="11pt" fo:language="gl" fo:country="ES" fo:font-weight="normal" fo:background-color="transparent" style:font-size-asian="11pt" style:font-weight-asian="normal" style:font-name-complex="Helvetica Neue" style:font-size-complex="11pt" style:language-complex="ar" style:country-complex="SA" style:font-weight-complex="normal"/>
    </style:style>
    <style:style style:name="P245" style:family="paragraph" style:parent-style-name="Default">
      <style:paragraph-properties loext:contextual-spacing="false" fo:margin-top="0.101cm" fo:margin-bottom="0.101cm" fo:text-align="justify" style:justify-single-word="false"/>
      <style:text-properties fo:color="#000000" style:font-name="Helvetica Neue" fo:font-size="11pt" fo:language="gl" fo:country="ES" fo:font-weight="bold" style:font-size-asian="11pt" style:font-weight-asian="bold" style:font-size-complex="11pt" style:font-weight-complex="bold"/>
    </style:style>
    <style:style style:name="P246" style:family="paragraph" style:parent-style-name="Default">
      <style:paragraph-properties loext:contextual-spacing="false" fo:margin-top="0.101cm" fo:margin-bottom="0.101cm" fo:text-align="justify" style:justify-single-word="false"/>
      <style:text-properties fo:color="#000000" style:font-name="Helvetica Neue" fo:font-size="10.5pt" fo:language="gl" fo:country="ES" fo:font-weight="bold" style:font-size-asian="10.5pt" style:font-weight-asian="bold" style:font-size-complex="10.5pt" style:font-weight-complex="bold"/>
    </style:style>
    <style:style style:name="P247" style:family="paragraph" style:parent-style-name="Default">
      <style:paragraph-properties loext:contextual-spacing="false" fo:margin-top="0.101cm" fo:margin-bottom="0.101cm" fo:text-align="justify" style:justify-single-word="false"/>
      <style:text-properties fo:color="#000000" style:font-name="Helvetica Neue" fo:font-size="10.5pt" fo:language="gl" fo:country="ES" style:font-size-asian="10.5pt" style:font-size-complex="10.5pt"/>
    </style:style>
    <style:style style:name="P248" style:family="paragraph" style:parent-style-name="Default">
      <style:paragraph-properties loext:contextual-spacing="false" fo:margin-top="0.101cm" fo:margin-bottom="0.101cm" fo:text-align="justify" style:justify-single-word="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249" style:family="paragraph" style:parent-style-name="Default">
      <style:paragraph-properties loext:contextual-spacing="false" fo:margin-top="0.101cm" fo:margin-bottom="0.101cm" fo:text-align="justify" style:justify-single-word="false"/>
      <style:text-properties style:font-name="Helvetica Neue" fo:font-size="11pt" fo:language="gl" fo:country="ES" style:font-size-asian="11pt" style:font-size-complex="11pt"/>
    </style:style>
    <style:style style:name="P250" style:family="paragraph" style:parent-style-name="Default" style:list-style-name="L16">
      <style:paragraph-properties loext:contextual-spacing="false" fo:margin-top="0.101cm" fo:margin-bottom="0.101cm" fo:text-align="justify" style:justify-single-word="false"/>
      <style:text-properties style:font-name="Helvetica Neue" fo:font-size="11pt" fo:language="gl" fo:country="ES" style:font-size-asian="11pt" style:font-size-complex="11pt"/>
    </style:style>
    <style:style style:name="P251" style:family="paragraph" style:parent-style-name="Default">
      <style:paragraph-properties loext:contextual-spacing="false" fo:margin-top="0.101cm" fo:margin-bottom="0.101cm" fo:text-align="justify" style:justify-single-word="false"/>
      <style:text-properties style:font-name="Helvetica Neue" fo:font-size="11pt" fo:language="gl" fo:country="ES" fo:background-color="transparent" style:font-size-asian="11pt" style:font-size-complex="11pt"/>
    </style:style>
    <style:style style:name="P252" style:family="paragraph" style:parent-style-name="Default">
      <style:paragraph-properties loext:contextual-spacing="false" fo:margin-top="0.101cm" fo:margin-bottom="0.101cm" fo:text-align="justify" style:justify-single-word="false"/>
    </style:style>
    <style:style style:name="P253" style:family="paragraph" style:parent-style-name="Default">
      <style:paragraph-properties loext:contextual-spacing="false" fo:margin-top="0.101cm" fo:margin-bottom="0.101cm" fo:text-align="justify" style:justify-single-word="false"/>
      <style:text-properties style:font-name="Helvetica Neue3" fo:font-size="11pt" style:font-size-asian="11pt" style:font-size-complex="11pt"/>
    </style:style>
    <style:style style:name="P254" style:family="paragraph" style:parent-style-name="Default">
      <style:paragraph-properties loext:contextual-spacing="false" fo:margin-top="0.101cm" fo:margin-bottom="0.101cm" fo:text-align="justify" style:justify-single-word="false"/>
      <style:text-properties style:font-name="Helvetica Neue3" fo:font-size="8pt" fo:language="gl" fo:country="ES" fo:background-color="transparent" style:font-size-asian="8pt" style:font-size-complex="8pt"/>
    </style:style>
    <style:style style:name="P255" style:family="paragraph" style:parent-style-name="Default">
      <style:paragraph-properties loext:contextual-spacing="false" fo:margin-left="1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font-weight="bold" fo:background-color="transparent" style:font-size-asian="10.5pt" style:font-weight-asian="bold" style:font-size-complex="10.5pt" style:font-weight-complex="bold"/>
    </style:style>
    <style:style style:name="P256" style:family="paragraph" style:parent-style-name="Default">
      <style:paragraph-properties loext:contextual-spacing="false" fo:margin-left="1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257" style:family="paragraph" style:parent-style-name="Default">
      <style:paragraph-properties loext:contextual-spacing="false" fo:margin-left="1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background-color="transparent" style:font-size-asian="10.5pt" style:font-size-complex="10.5pt"/>
    </style:style>
    <style:style style:name="P258" style:family="paragraph" style:parent-style-name="Default">
      <style:paragraph-properties loext:contextual-spacing="false" fo:margin-left="1cm" fo:margin-right="0cm" fo:margin-top="0.101cm" fo:margin-bottom="0.101cm" fo:text-align="justify" style:justify-single-word="false" fo:text-indent="0cm" style:auto-text-indent="false" fo:background-color="transparent">
        <style:background-image/>
      </style:paragraph-properties>
      <style:text-properties fo:font-size="10.5pt" fo:language="gl" fo:country="ES" fo:background-color="transparent" style:font-size-asian="10.5pt" style:font-size-complex="10.5pt"/>
    </style:style>
    <style:style style:name="P259" style:family="paragraph" style:parent-style-name="Default">
      <style:paragraph-properties loext:contextual-spacing="false" fo:margin-left="1cm" fo:margin-right="0cm" fo:margin-top="0.101cm" fo:margin-bottom="0.101cm" fo:text-align="justify" style:justify-single-word="false" fo:text-indent="0cm" style:auto-text-indent="false"/>
      <style:text-properties fo:color="#000000" style:font-name="Helvetica Neue3" fo:font-size="10.5pt" fo:language="gl" fo:country="ES" style:text-underline-style="solid" style:text-underline-width="auto" style:text-underline-color="font-color" fo:font-weight="normal" style:font-size-asian="10.5pt" style:font-weight-asian="normal" style:font-name-complex="Helvetica Neue4" style:font-size-complex="10.5pt" style:font-weight-complex="normal"/>
    </style:style>
    <style:style style:name="P260" style:family="paragraph" style:parent-style-name="Default">
      <style:paragraph-properties loext:contextual-spacing="false" fo:margin-left="1cm" fo:margin-right="0cm" fo:margin-top="0.101cm" fo:margin-bottom="0.101cm" fo:text-align="justify" style:justify-single-word="false" fo:text-indent="0cm" style:auto-text-indent="false"/>
      <style:text-properties fo:color="#000000" style:font-name="Helvetica Neue3" fo:font-size="10.5pt" fo:language="gl" fo:country="ES" style:text-underline-style="none" fo:font-weight="normal" style:font-size-asian="10.5pt" style:font-weight-asian="normal" style:font-name-complex="Helvetica Neue4" style:font-size-complex="10.5pt" style:font-weight-complex="normal"/>
    </style:style>
    <style:style style:name="P261" style:family="paragraph" style:parent-style-name="Default">
      <style:paragraph-properties fo:margin-left="1cm" fo:margin-right="0cm" fo:text-align="justify" style:justify-single-word="false" fo:text-indent="0cm" style:auto-text-indent="false"/>
      <style:text-properties style:font-name="Helvetica Neue3" fo:font-size="10.5pt" fo:language="gl" fo:country="ES" style:font-size-asian="10.5pt" style:font-size-complex="10.5pt"/>
    </style:style>
    <style:style style:name="P262" style:family="paragraph" style:parent-style-name="Default">
      <style:paragraph-properties fo:margin-left="1cm" fo:margin-right="0cm" fo:text-align="justify" style:justify-single-word="false" fo:text-indent="0cm" style:auto-text-indent="false"/>
      <style:text-properties fo:color="#000000" style:font-name="Helvetica Neue3" fo:font-size="10.5pt" fo:language="gl" fo:country="ES" fo:font-weight="normal" style:font-size-asian="10.5pt" style:font-weight-asian="normal" style:font-size-complex="10.5pt" style:font-weight-complex="normal"/>
    </style:style>
    <style:style style:name="P263" style:family="paragraph" style:parent-style-name="Default">
      <style:paragraph-properties loext:contextual-spacing="false" fo:margin-left="1cm" fo:margin-right="0cm" fo:margin-top="0cm" fo:margin-bottom="0cm" fo:text-align="justify" style:justify-single-word="false" fo:text-indent="0cm" style:auto-text-indent="false"/>
      <style:text-properties fo:color="#000000" style:font-name="Helvetica Neue3" fo:font-size="10.5pt" fo:language="gl" fo:country="ES" fo:font-style="italic" fo:background-color="transparent" style:font-size-asian="10.5pt" style:font-style-asian="italic" style:font-size-complex="10.5pt"/>
    </style:style>
    <style:style style:name="P264" style:family="paragraph" style:parent-style-name="Default">
      <style:paragraph-properties loext:contextual-spacing="false" fo:margin-top="0cm" fo:margin-bottom="0cm" fo:text-align="justify" style:justify-single-word="false"/>
      <style:text-properties style:font-name="Helvetica Neue" fo:font-size="11pt" fo:language="gl" fo:country="ES" style:font-size-asian="11pt" style:font-size-complex="11pt"/>
    </style:style>
    <style:style style:name="P265" style:family="paragraph" style:parent-style-name="Default">
      <style:paragraph-properties loext:contextual-spacing="false" fo:margin-top="0cm" fo:margin-bottom="0cm" fo:text-align="justify" style:justify-single-word="false"/>
      <style:text-properties style:font-name="Helvetica Neue" fo:font-size="11pt" fo:language="gl" fo:country="ES" fo:background-color="transparent" style:font-size-asian="11pt" style:font-size-complex="11pt"/>
    </style:style>
    <style:style style:name="P266" style:family="paragraph" style:parent-style-name="Default">
      <style:paragraph-properties loext:contextual-spacing="false" fo:margin-top="0.101cm" fo:margin-bottom="0cm" fo:text-align="justify" style:justify-single-word="false"/>
      <style:text-properties fo:color="#000000" style:font-name="Helvetica Neue3" fo:font-size="8pt" fo:language="gl" fo:country="ES" fo:background-color="transparent" style:font-size-asian="8pt" style:font-size-complex="8pt"/>
    </style:style>
    <style:style style:name="P267" style:family="paragraph" style:parent-style-name="Default">
      <style:paragraph-properties loext:contextual-spacing="false" fo:margin-left="0cm" fo:margin-right="0.078cm" fo:margin-top="0.101cm" fo:margin-bottom="0.101cm" style:line-height-at-least="0.176cm" fo:text-align="justify" style:justify-single-word="false" fo:text-indent="0cm" style:auto-text-indent="false" fo:background-color="transparent" style:text-autospace="none">
        <style:tab-stops>
          <style:tab-stop style:position="0cm"/>
          <style:tab-stop style:position="0.74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background-image/>
      </style:paragraph-properties>
      <style:text-properties fo:color="#000000" style:font-name="Helvetica Neue3" fo:font-size="10.5pt" fo:language="gl" fo:country="ES" fo:font-style="normal" fo:font-weight="bold" fo:background-color="#ffff00" style:font-size-asian="10.5pt" style:font-style-asian="normal" style:font-weight-asian="bold" style:font-name-complex="Arial" style:font-size-complex="10.5pt" style:language-complex="ar" style:country-complex="SA" style:font-style-complex="normal" style:font-weight-complex="bold"/>
    </style:style>
    <style:style style:name="P268" style:family="paragraph" style:parent-style-name="Default">
      <style:paragraph-properties loext:contextual-spacing="false" fo:margin-left="2cm" fo:margin-right="2cm" fo:margin-top="0.101cm" fo:margin-bottom="0.101cm" fo:text-align="justify" style:justify-single-word="false" fo:text-indent="0cm" style:auto-text-indent="false"/>
      <style:text-properties fo:color="#000000" style:font-name="Helvetica Neue3" fo:font-size="12pt" fo:language="gl" fo:country="ES" fo:font-style="normal" fo:font-weight="bold" fo:background-color="transparent" style:font-size-asian="12pt" style:font-style-asian="normal" style:font-weight-asian="bold" style:font-name-complex="Helvetica Neue" style:font-size-complex="12pt" style:language-complex="ar" style:country-complex="SA" style:font-style-complex="normal" style:font-weight-complex="bold"/>
    </style:style>
    <style:style style:name="P269" style:family="paragraph">
      <style:paragraph-properties style:writing-mode="lr-tb"/>
    </style:style>
    <style:style style:name="P270" style:family="paragraph">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Helvetica Neue4" style:font-weight-complex="bold"/>
    </style:style>
    <style:style style:name="T4" style:family="text">
      <style:text-properties fo:font-weight="bold" style:font-name-asian="Times New Roman" style:font-weight-asian="bold" style:font-name-complex="Helvetica Neue4"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weight="bold" fo:background-color="transparent" style:font-weight-asian="bold" style:font-weight-complex="bold" loext:char-shading-value="0"/>
    </style:style>
    <style:style style:name="T9" style:family="text">
      <style:text-properties fo:color="#000000" style:font-name="Helvetica Neue2" fo:font-size="10.5pt" fo:language="gl" fo:country="ES" fo:font-style="italic" fo:font-weight="bold" style:font-size-asian="10.5pt" style:font-style-asian="italic" style:font-weight-asian="bold" style:font-name-complex="Arial" style:font-size-complex="10.5pt" style:font-style-complex="italic" style:font-weight-complex="bold"/>
    </style:style>
    <style:style style:name="T10" style:family="text">
      <style:text-properties fo:color="#000000" style:font-name="Helvetica Neue2" fo:font-size="10.5pt" fo:language="gl" fo:country="ES" fo:font-style="italic" fo:font-weight="bold" fo:background-color="transparent" style:font-size-asian="10.5pt" style:font-style-asian="italic" style:font-weight-asian="bold" style:font-name-complex="Arial" style:font-size-complex="10.5pt" style:font-style-complex="italic" style:font-weight-complex="bold" loext:char-shading-value="0"/>
    </style:style>
    <style:style style:name="T11" style:family="text">
      <style:text-properties fo:color="#000000" style:font-name="Helvetica Neue2" fo:font-size="10.5pt" fo:language="gl"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2" style:family="text">
      <style:text-properties fo:color="#000000" style:font-name="Helvetica Neue2" fo:font-size="10.5pt" fo:language="gl" fo:country="ES"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loext:char-shading-value="0"/>
    </style:style>
    <style:style style:name="T13" style:family="text">
      <style:text-properties fo:color="#000000" style:font-name="Helvetica Neue2" fo:font-size="10.5pt" fo:language="gl" fo:country="ES" fo:font-style="italic" style:text-underline-style="none" fo:font-weight="bold" fo:background-color="transparent" style:font-size-asian="10.5pt" style:font-style-asian="italic" style:font-weight-asian="bold" style:font-name-complex="Arial" style:font-size-complex="10.5pt" style:font-style-complex="italic" style:font-weight-complex="bold" loext:char-shading-value="0"/>
    </style:style>
    <style:style style:name="T14" style:family="text">
      <style:text-properties fo:color="#000000" style:font-name="Helvetica Neue2" fo:font-size="10.5pt" fo:language="gl" fo:country="ES" style:font-size-asian="10.5pt" style:font-name-complex="Arial" style:font-size-complex="10.5pt"/>
    </style:style>
    <style:style style:name="T15" style:family="text">
      <style:text-properties fo:color="#000000" style:font-name="Helvetica Neue2" fo:font-size="10.5pt" fo:language="gl" fo:country="ES" fo:background-color="transparent" style:font-size-asian="10.5pt" style:font-name-complex="Arial" style:font-size-complex="10.5pt" loext:char-shading-value="0"/>
    </style:style>
    <style:style style:name="T16" style:family="text">
      <style:text-properties fo:color="#000000" style:font-name="Helvetica Neue2" fo:font-size="10.5pt" fo:language="gl" fo:country="ES" fo:font-weight="bold" fo:background-color="transparent" style:font-name-asian="Arial" style:font-size-asian="10.5pt" style:font-weight-asian="bold" style:font-name-complex="Arial" style:font-size-complex="10.5pt" style:font-weight-complex="bold" loext:char-shading-value="0"/>
    </style:style>
    <style:style style:name="T17" style:family="text">
      <style:text-properties fo:color="#000000" style:font-name="Helvetica Neue2" fo:font-size="10.5pt" fo:language="gl" fo:country="ES" fo:font-weight="normal" fo:background-color="transparent" style:font-name-asian="Arial" style:font-size-asian="10.5pt" style:font-weight-asian="normal" style:font-name-complex="Arial" style:font-size-complex="10.5pt" style:font-weight-complex="normal" loext:char-shading-value="0"/>
    </style:style>
    <style:style style:name="T18" style:family="text">
      <style:text-properties fo:color="#000000" style:font-name="Helvetica Neue2" fo:font-size="10.5pt"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19" style:family="text">
      <style:text-properties fo:color="#000000" style:font-name="Helvetica Neue2" fo:font-weight="normal" style:font-weight-asian="normal" style:font-name-complex="Arial" style:font-weight-complex="normal"/>
    </style:style>
    <style:style style:name="T20" style:family="text">
      <style:text-properties fo:color="#000000" style:font-name="Helvetica Neue2" fo:font-size="8pt" fo:font-style="normal" fo:font-weight="bold" fo:background-color="transparent" style:font-size-asian="8pt" style:font-style-asian="normal" style:font-weight-asian="bold" style:font-size-complex="8pt" style:font-style-complex="normal" style:font-weight-complex="bold" loext:char-shading-value="0"/>
    </style:style>
    <style:style style:name="T21" style:family="text">
      <style:text-properties fo:color="#000000" style:font-name="Helvetica Neue2" fo:font-size="7.5pt" fo:language="gl" fo:country="ES" fo:font-weight="bold" fo:background-color="transparent" style:font-name-asian="Arial" style:font-size-asian="7.5pt" style:font-weight-asian="bold" style:font-name-complex="Arial" style:font-size-complex="7.5pt" style:font-weight-complex="bold" loext:char-shading-value="0"/>
    </style:style>
    <style:style style:name="T22" style:family="text">
      <style:text-properties fo:color="#000000" style:font-name="Helvetica Neue2" fo:font-size="7.5pt" fo:language="gl" fo:country="ES" fo:font-weight="normal" fo:background-color="transparent" style:font-name-asian="Arial" style:font-size-asian="7.5pt" style:font-weight-asian="normal" style:font-name-complex="Arial" style:font-size-complex="7.5pt" style:font-weight-complex="normal" loext:char-shading-value="0"/>
    </style:style>
    <style:style style:name="T23" style:family="text">
      <style:text-properties fo:color="#000000" style:font-name="Helvetica Neue3" fo:font-size="10.5pt" fo:language="gl" fo:country="ES" fo:font-style="italic" fo:font-weight="bold" style:font-size-asian="10.5pt" style:font-style-asian="italic" style:font-weight-asian="bold" style:font-name-complex="Arial" style:font-size-complex="10.5pt" style:font-style-complex="italic" style:font-weight-complex="bold"/>
    </style:style>
    <style:style style:name="T24" style:family="text">
      <style:text-properties fo:color="#000000" style:font-name="Helvetica Neue3" fo:font-size="10.5pt" fo:language="gl" fo:country="ES"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25" style:family="text">
      <style:text-properties fo:color="#000000" style:font-name="Helvetica Neue3" fo:font-size="10.5pt" fo:language="gl" fo:country="ES" fo:font-style="normal" fo:font-weight="bold" fo:background-color="transparent" style:font-size-asian="10.5pt" style:font-style-asian="normal" style:font-weight-asian="bold" style:font-size-complex="10.5pt" style:font-style-complex="normal" style:font-weight-complex="bold" loext:char-shading-value="0"/>
    </style:style>
    <style:style style:name="T26" style:family="text">
      <style:text-properties fo:color="#000000" style:font-name="Helvetica Neue3" fo:font-size="10.5pt" fo:language="gl" fo:country="ES" fo:font-weight="bold" fo:background-color="transparent" style:font-size-asian="10.5pt" style:font-weight-asian="bold" style:font-size-complex="10.5pt" style:font-weight-complex="bold" loext:char-shading-value="0"/>
    </style:style>
    <style:style style:name="T27" style:family="text">
      <style:text-properties fo:color="#000000" style:font-name="Helvetica Neue3" fo:font-size="10.5pt" fo:font-style="normal" fo:font-weight="normal" style:font-size-asian="10.5pt" style:font-style-asian="normal" style:font-weight-asian="normal" style:font-size-complex="10.5pt" style:font-style-complex="normal" style:font-weight-complex="normal"/>
    </style:style>
    <style:style style:name="T28" style:family="text">
      <style:text-properties fo:color="#000000" style:font-name="Helvetica Neue3" fo:font-size="10.5pt"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29" style:family="text">
      <style:text-properties fo:color="#000000" style:font-name="Helvetica Neue3" fo:font-size="10.5pt" fo:font-style="normal" fo:font-weight="normal" fo:background-color="transparent" style:font-size-asian="10.5pt" style:font-style-asian="normal" style:font-weight-asian="normal" style:font-name-complex="Helvetica Neue" style:font-size-complex="10.5pt" style:language-complex="ar" style:country-complex="SA" style:font-style-complex="normal" style:font-weight-complex="normal" loext:char-shading-value="0"/>
    </style:style>
    <style:style style:name="T30" style:family="text">
      <style:text-properties fo:color="#000000" style:font-name="Helvetica Neue3" fo:font-size="10.5pt" fo:font-style="normal" fo:font-weight="normal" fo:background-color="#ccff00" style:font-size-asian="10.5pt" style:font-style-asian="normal" style:font-weight-asian="normal" style:font-size-complex="10.5pt" style:font-style-complex="normal" style:font-weight-complex="normal" loext:char-shading-value="0"/>
    </style:style>
    <style:style style:name="T31" style:family="text">
      <style:text-properties fo:color="#000000" style:font-name="Helvetica Neue3" fo:font-size="10.5pt" fo:font-style="normal" fo:font-weight="bold" style:font-size-asian="10.5pt" style:font-style-asian="normal" style:font-weight-asian="bold" style:font-size-complex="10.5pt" style:font-style-complex="normal" style:font-weight-complex="bold"/>
    </style:style>
    <style:style style:name="T32" style:family="text">
      <style:text-properties fo:color="#000000" style:font-name="Helvetica Neue3" fo:font-size="10.5pt" fo:font-style="normal" fo:font-weight="bold" fo:background-color="transparent" style:font-name-asian="Arial1" style:font-size-asian="10.5pt" style:font-style-asian="normal" style:font-weight-asian="bold" style:font-name-complex="Arial1" style:font-size-complex="10.5pt" style:font-style-complex="normal" style:font-weight-complex="bold" loext:char-shading-value="0"/>
    </style:style>
    <style:style style:name="T33" style:family="text">
      <style:text-properties fo:color="#000000" style:font-name="Helvetica Neue3" fo:font-size="10.5pt" fo:background-color="transparent" style:font-size-asian="10.5pt" style:font-size-complex="10.5pt" loext:char-shading-value="0"/>
    </style:style>
    <style:style style:name="T34" style:family="text">
      <style:text-properties fo:color="#000000" style:font-name="Helvetica Neue3" fo:font-size="10pt" fo:language="gl" fo:country="ES"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35" style:family="text">
      <style:text-properties fo:color="#000000" style:font-name="Helvetica Neue3" fo:font-size="10pt" fo:language="gl" fo:country="ES" fo:font-style="normal" fo:font-weight="bold" fo:background-color="transparent" style:font-size-asian="10pt" style:font-style-asian="normal" style:font-weight-asian="bold" style:font-size-complex="10pt" style:font-style-complex="normal" style:font-weight-complex="bold" loext:char-shading-value="0"/>
    </style:style>
    <style:style style:name="T36" style:family="text">
      <style:text-properties fo:color="#000000" style:font-name="Helvetica Neue3"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37" style:family="text">
      <style:text-properties fo:color="#000000" style:font-name="Helvetica Neue3"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38" style:family="text">
      <style:text-properties fo:color="#000000" style:font-name="Helvetica Neue3" fo:font-size="11pt" fo:language="gl" fo:country="ES"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9" style:family="text">
      <style:text-properties fo:color="#000000" style:font-name="Helvetica Neue3" fo:font-size="8pt" fo:font-style="normal" fo:font-weight="normal" fo:background-color="transparent" style:font-size-asian="8pt" style:font-style-asian="normal" style:font-weight-asian="normal" style:font-size-complex="8pt" style:font-style-complex="normal" style:font-weight-complex="normal" loext:char-shading-value="0"/>
    </style:style>
    <style:style style:name="T40" style:family="text">
      <style:text-properties fo:color="#000000" style:font-name="Helvetica Neue3" fo:font-size="8pt" fo:font-style="normal" fo:font-weight="normal" fo:background-color="#ffff99" style:font-size-asian="8pt" style:font-style-asian="normal" style:font-weight-asian="normal" style:font-size-complex="8pt" style:font-style-complex="normal" style:font-weight-complex="normal" loext:char-shading-value="0"/>
    </style:style>
    <style:style style:name="T41" style:family="text">
      <style:text-properties fo:color="#000000" style:font-name="Helvetica Neue3"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42" style:family="text">
      <style:text-properties fo:color="#000000" style:font-name="Helvetica Neue3" fo:font-size="7.5pt" fo:language="gl" fo:country="ES" fo:font-weight="bold" fo:background-color="transparent" style:font-size-asian="7.5pt" style:font-weight-asian="bold" style:font-size-complex="7.5pt" style:font-weight-complex="bold" loext:char-shading-value="0"/>
    </style:style>
    <style:style style:name="T43" style:family="text">
      <style:text-properties fo:color="#000000" style:font-name="Helvetica Neue3" fo:font-size="7.5pt" fo:background-color="transparent" style:font-size-asian="7.5pt" style:font-size-complex="7.5pt" loext:char-shading-value="0"/>
    </style:style>
    <style:style style:name="T44" style:family="text">
      <style:text-properties fo:color="#000000" fo:font-size="10.5pt" style:text-underline-style="none" fo:font-weight="normal" style:text-underline-mode="continuous" style:text-overline-mode="continuous" style:text-line-through-mode="continuous" style:font-name-asian="Arial" style:font-size-asian="10.5pt" style:font-weight-asian="normal" style:font-name-complex="Arial" style:font-size-complex="10.5pt" style:font-weight-complex="normal"/>
    </style:style>
    <style:style style:name="T45" style:family="text">
      <style:text-properties fo:color="#000000" fo:font-size="10.5pt" fo:font-style="normal" fo:font-weight="normal" fo:background-color="transparent" style:font-size-asian="10.5pt" style:font-style-asian="normal" style:font-weight-asian="normal" style:font-name-complex="Helvetica Neue" style:font-size-complex="10.5pt" style:language-complex="ar" style:country-complex="SA" style:font-style-complex="normal" style:font-weight-complex="normal" loext:char-shading-value="0"/>
    </style:style>
    <style:style style:name="T46" style:family="text">
      <style:text-properties fo:color="#000000" fo:font-size="10.5pt" fo:font-style="normal" fo:font-weight="normal" fo:background-color="transparent" style:font-size-asian="10.5pt" style:font-style-asian="normal" style:font-weight-asian="normal" style:font-name-complex="Arial" style:font-size-complex="10.5pt" style:language-complex="ar" style:country-complex="SA" style:font-style-complex="normal" style:font-weight-complex="normal" loext:char-shading-value="0"/>
    </style:style>
    <style:style style:name="T47" style:family="text">
      <style:text-properties fo:color="#000000" fo:font-size="10.5pt" fo:language="gl" fo:country="ES" fo:font-weight="normal" fo:background-color="transparent" style:font-name-asian="Helvetica Neue2" style:font-size-asian="10.5pt" style:font-weight-asian="normal" style:font-name-complex="Arial" style:font-size-complex="10.5pt" style:language-complex="ar" style:country-complex="SA" style:font-weight-complex="normal" loext:char-shading-value="0"/>
    </style:style>
    <style:style style:name="T48" style:family="text">
      <style:text-properties fo:color="#000000" fo:font-size="10.5pt" fo:language="gl" fo:country="ES" fo:font-weight="normal" style:font-name-asian="Helvetica Neue2" style:font-size-asian="10.5pt" style:font-weight-asian="normal" style:font-name-complex="Arial" style:font-size-complex="10.5pt" style:language-complex="ar" style:country-complex="SA" style:font-weight-complex="normal"/>
    </style:style>
    <style:style style:name="T49" style:family="text">
      <style:text-properties fo:color="#000000" fo:font-weight="normal" fo:background-color="transparent" style:font-name-asian="Arial" style:font-weight-asian="normal" style:font-name-complex="Arial" style:font-weight-complex="normal" loext:char-shading-value="0"/>
    </style:style>
    <style:style style:name="T50" style:family="text">
      <style:text-properties fo:color="#000000" fo:font-weight="normal" style:font-weight-asian="normal" style:font-weight-complex="normal"/>
    </style:style>
    <style:style style:name="T51" style:family="text">
      <style:text-properties fo:color="#000000" style:font-name="Helvetica Neue4" fo:font-style="italic" fo:font-weight="bold" style:font-style-asian="italic" style:font-weight-asian="bold" style:font-name-complex="Helvetica Neue4" style:font-style-complex="italic" style:font-weight-complex="bold"/>
    </style:style>
    <style:style style:name="T52" style:family="text">
      <style:text-properties fo:color="#000000" fo:font-style="italic" fo:font-weight="bold" style:font-style-asian="italic" style:font-weight-asian="bold" style:font-style-complex="italic"/>
    </style:style>
    <style:style style:name="T53" style:family="text">
      <style:text-properties fo:color="#000000" style:font-name="Helvetica Neue"/>
    </style:style>
    <style:style style:name="T54" style:family="text">
      <style:text-properties fo:color="#000000" style:font-name="Helvetica Neue" fo:font-weight="bold" style:font-weight-asian="bold"/>
    </style:style>
    <style:style style:name="T55" style:family="text">
      <style:text-properties fo:color="#000000" style:font-name="Helvetica Neue" fo:font-weight="bold" style:font-weight-asian="bold" style:font-weight-complex="bold"/>
    </style:style>
    <style:style style:name="T56" style:family="text">
      <style:text-properties fo:color="#000000" style:font-name="Helvetica Neue" style:text-underline-style="solid" style:text-underline-width="auto" style:text-underline-color="font-color" fo:font-weight="normal" fo:background-color="transparent" style:font-weight-asian="normal" style:font-name-complex="Helvetica Neue" style:language-complex="ar" style:country-complex="SA" style:font-weight-complex="normal" loext:char-shading-value="0"/>
    </style:style>
    <style:style style:name="T57" style:family="text">
      <style:text-properties fo:color="#000000" style:font-name="Helvetica Neue" fo:font-weight="normal" fo:background-color="transparent" style:font-weight-asian="normal" style:font-name-complex="Helvetica Neue" style:language-complex="ar" style:country-complex="SA" style:font-weight-complex="normal" loext:char-shading-value="0"/>
    </style:style>
    <style:style style:name="T58" style:family="text">
      <style:text-properties fo:color="#000000" fo:language="gl" fo:country="ES" style:font-name-complex="Arial"/>
    </style:style>
    <style:style style:name="T59" style:family="text">
      <style:text-properties fo:color="#000000" fo:font-size="8pt" fo:font-style="normal" fo:background-color="transparent" style:font-size-asian="8pt" style:font-style-asian="normal" style:font-size-complex="8pt" style:font-style-complex="normal" loext:char-shading-value="0"/>
    </style:style>
    <style:style style:name="T60" style:family="text">
      <style:text-properties fo:color="#000000" fo:font-size="8pt" fo:font-style="normal" fo:font-weight="bold" fo:background-color="transparent" style:font-size-asian="8pt" style:font-style-asian="normal" style:font-weight-asian="bold" style:font-size-complex="8pt" style:font-style-complex="normal" style:font-weight-complex="bold" loext:char-shading-value="0"/>
    </style:style>
    <style:style style:name="T61" style:family="text">
      <style:text-properties fo:color="#000000" fo:font-size="8pt" fo:font-style="normal" fo:font-weight="bold" style:font-name-asian="Arial1" style:font-size-asian="8pt" style:font-style-asian="normal" style:font-weight-asian="bold" style:font-name-complex="Arial1" style:font-size-complex="8pt" style:font-style-complex="normal" style:font-weight-complex="bold"/>
    </style:style>
    <style:style style:name="T62" style:family="text">
      <style:text-properties fo:color="#000000" fo:font-size="8pt" fo:font-style="normal" fo:font-weight="normal" style:font-name-asian="Arial1" style:font-size-asian="8pt" style:font-style-asian="normal" style:font-weight-asian="normal" style:font-name-complex="Arial1" style:font-size-complex="8pt" style:font-style-complex="normal" style:font-weight-complex="normal"/>
    </style:style>
    <style:style style:name="T63" style:family="text">
      <style:text-properties fo:color="#000000" fo:font-size="8pt" fo:language="gl" fo:country="ES" fo:background-color="transparent" style:font-size-asian="8pt" style:font-size-complex="8pt" loext:char-shading-value="0"/>
    </style:style>
    <style:style style:name="T64" style:family="text">
      <style:text-properties fo:color="#000000" fo:font-size="8pt" fo:font-weight="normal" style:font-size-asian="8pt" style:font-weight-asian="normal" style:font-size-complex="8pt" style:font-weight-complex="normal"/>
    </style:style>
    <style:style style:name="T65" style:family="text">
      <style:text-properties fo:color="#000000" style:font-weight-complex="bold"/>
    </style:style>
    <style:style style:name="T66" style:family="text">
      <style:text-properties style:font-name-complex="Ari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Helvetica Neue4" style:font-weight-complex="normal"/>
    </style:style>
    <style:style style:name="T69" style:family="text">
      <style:text-properties fo:font-style="italic" style:font-style-asian="italic" style:font-style-complex="italic"/>
    </style:style>
    <style:style style:name="T70" style:family="text">
      <style:text-properties fo:background-color="transparent" loext:char-shading-value="0"/>
    </style:style>
    <style:style style:name="T71" style:family="text">
      <style:text-properties style:font-name="Helvetica Neue2"/>
    </style:style>
    <style:style style:name="T72" style:family="text">
      <style:text-properties style:font-name="Helvetica Neue2" fo:font-size="10.5pt" fo:language="gl" fo:country="ES" fo:background-color="transparent" style:font-name-asian="Arial" style:font-size-asian="10.5pt" style:font-name-complex="Arial" style:font-size-complex="10.5pt" loext:char-shading-value="0"/>
    </style:style>
    <style:style style:name="T73" style:family="text">
      <style:text-properties style:font-name="Helvetica Neue2" fo:font-size="10.5pt" fo:language="gl" fo:country="ES" fo:background-color="transparent" style:font-size-asian="10.5pt" style:font-size-complex="10.5pt" loext:char-shading-value="0"/>
    </style:style>
    <style:style style:name="T74" style:family="text">
      <style:text-properties style:font-name="Helvetica Neue2" fo:font-size="10.5pt" fo:language="gl" fo:country="ES" fo:background-color="transparent" style:font-size-asian="10.5pt" style:font-name-complex="Arial" style:font-size-complex="10.5pt" loext:char-shading-value="0"/>
    </style:style>
    <style:style style:name="T75" style:family="text">
      <style:text-properties style:font-name="Helvetica Neue2" fo:font-size="10.5pt" fo:language="gl" fo:country="ES" style:text-underline-style="none" fo:font-weight="normal" style:text-underline-mode="continuous" style:text-overline-mode="continuous" style:text-line-through-mode="continuous" style:font-name-asian="Arial" style:font-size-asian="10.5pt" style:font-weight-asian="normal" style:font-name-complex="Arial" style:font-size-complex="10.5pt" style:font-weight-complex="normal"/>
    </style:style>
    <style:style style:name="T76" style:family="text">
      <style:text-properties style:font-name="Helvetica Neue2" fo:font-size="10.5pt" fo:language="gl" fo:country="ES" fo:font-weight="bold" fo:background-color="transparent" style:font-size-asian="10.5pt" style:font-weight-asian="bold" style:font-size-complex="10.5pt" style:font-weight-complex="bold" loext:char-shading-value="0"/>
    </style:style>
    <style:style style:name="T77" style:family="text">
      <style:text-properties style:font-name="Helvetica Neue2" fo:font-size="10.5pt" fo:language="gl" fo:country="ES" fo:font-weight="bold" fo:background-color="transparent" style:font-size-asian="10.5pt" style:font-weight-asian="bold" style:font-name-complex="Arial" style:font-size-complex="10.5pt" style:font-weight-complex="bold" loext:char-shading-value="0"/>
    </style:style>
    <style:style style:name="T78" style:family="text">
      <style:text-properties style:font-name="Helvetica Neue2" fo:font-size="10.5pt" fo:language="gl" fo:country="ES" fo:font-weight="bold" fo:background-color="#ccff00" style:font-size-asian="10.5pt" style:font-weight-asian="bold" style:font-size-complex="10.5pt" style:font-weight-complex="bold" loext:char-shading-value="0"/>
    </style:style>
    <style:style style:name="T79" style:family="text">
      <style:text-properties style:font-name="Helvetica Neue2" fo:font-size="10.5pt" fo:language="gl" fo:country="ES" fo:font-weight="bold" style:font-size-asian="10.5pt" style:font-weight-asian="bold" style:font-size-complex="10.5pt" style:font-weight-complex="bold"/>
    </style:style>
    <style:style style:name="T80" style:family="text">
      <style:text-properties style:font-name="Helvetica Neue2" fo:font-size="10.5pt" fo:language="gl" fo:country="ES" fo:font-weight="bold" style:font-size-asian="10.5pt" style:font-weight-asian="bold" style:font-name-complex="Arial" style:font-size-complex="10.5pt"/>
    </style:style>
    <style:style style:name="T81" style:family="text">
      <style:text-properties style:font-name="Helvetica Neue2" fo:font-size="10.5pt" fo:language="gl" fo:country="ES" fo:font-weight="normal" fo:background-color="transparent" style:font-size-asian="10.5pt" style:font-weight-asian="normal" style:font-size-complex="10.5pt" style:font-weight-complex="normal" loext:char-shading-value="0"/>
    </style:style>
    <style:style style:name="T82" style:family="text">
      <style:text-properties style:font-name="Helvetica Neue2" fo:font-size="10.5pt" fo:language="gl" fo:country="ES" style:font-size-asian="10.5pt" style:font-size-complex="10.5pt"/>
    </style:style>
    <style:style style:name="T83" style:family="text">
      <style:text-properties style:font-name="Helvetica Neue2" fo:font-size="10.5pt" fo:language="gl" fo:country="ES" style:font-size-asian="10.5pt" style:font-name-complex="Arial" style:font-size-complex="10.5pt"/>
    </style:style>
    <style:style style:name="T84" style:family="text">
      <style:text-properties style:font-name="Helvetica Neue2" fo:font-size="10.5pt" fo:language="gl" fo:country="ES"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85" style:family="text">
      <style:text-properties style:font-name="Helvetica Neue3" fo:font-size="10.5pt" fo:language="gl" fo:country="ES" fo:background-color="transparent" style:font-name-asian="Arial" style:font-size-asian="10.5pt" style:font-name-complex="Arial" style:font-size-complex="10.5pt" loext:char-shading-value="0"/>
    </style:style>
    <style:style style:name="T86" style:family="text">
      <style:text-properties style:font-name="Helvetica Neue3" fo:font-size="10.5pt" fo:language="gl" fo:country="ES" fo:font-weight="normal" fo:background-color="transparent" style:font-size-asian="10.5pt" style:font-weight-asian="normal" style:font-name-complex="Arial" style:font-size-complex="10.5pt" style:font-weight-complex="normal" loext:char-shading-value="0"/>
    </style:style>
    <style:style style:name="T87" style:family="text">
      <style:text-properties style:font-name="Helvetica Neue3" fo:font-size="10.5pt" fo:language="gl" fo:country="ES" fo:font-weight="normal" style:font-size-asian="10.5pt" style:font-weight-asian="normal" style:font-name-complex="Arial" style:font-size-complex="10.5pt" style:font-weight-complex="normal"/>
    </style:style>
    <style:style style:name="T88" style:family="text">
      <style:text-properties style:font-name="Helvetica Neue3" fo:font-size="10.5pt" fo:language="gl" fo:country="ES" fo:font-weight="bold" fo:background-color="transparent" style:font-size-asian="10.5pt" style:font-weight-asian="bold" style:font-size-complex="10.5pt" style:font-weight-complex="bold" loext:char-shading-value="0"/>
    </style:style>
    <style:style style:name="T89" style:family="text">
      <style:text-properties style:font-name="Helvetica Neue3" fo:font-size="10.5pt" fo:language="gl" fo:country="ES" fo:font-weight="bold" fo:background-color="transparent" style:font-size-asian="10.5pt" style:font-weight-asian="bold" style:font-name-complex="Arial" style:font-size-complex="10.5pt" style:font-weight-complex="bold" loext:char-shading-value="0"/>
    </style:style>
    <style:style style:name="T90" style:family="text">
      <style:text-properties style:font-name="Helvetica Neue3" fo:font-size="10.5pt" fo:background-color="transparent" style:font-size-asian="10.5pt" style:font-size-complex="10.5pt" loext:char-shading-value="0"/>
    </style:style>
    <style:style style:name="T91" style:family="text">
      <style:text-properties style:font-name="Helvetica Neue3" fo:font-size="10.5pt" fo:font-style="normal" style:font-size-asian="10.5pt" style:font-style-asian="normal" style:font-size-complex="10.5pt" style:font-style-complex="normal"/>
    </style:style>
    <style:style style:name="T92" style:family="text">
      <style:text-properties style:font-name="Helvetica Neue3" fo:font-size="10.5pt" fo:font-weight="normal" fo:background-color="transparent" style:font-size-asian="10.5pt" style:font-weight-asian="normal" style:font-name-complex="Arial" style:font-size-complex="10.5pt" style:language-complex="ar" style:country-complex="SA" style:font-weight-complex="normal" loext:char-shading-value="0"/>
    </style:style>
    <style:style style:name="T93" style:family="text">
      <style:text-properties style:font-name="Helvetica Neue3" style:font-name-complex="Helvetica Neue2"/>
    </style:style>
    <style:style style:name="T94" style:family="text">
      <style:text-properties style:font-name="Helvetica Neue3" fo:font-style="normal" style:font-name-asian="Arial1" style:font-style-asian="normal" style:font-name-complex="Arial1" style:font-style-complex="normal"/>
    </style:style>
    <style:style style:name="T95" style:family="text">
      <style:text-properties style:font-name="Helvetica Neue3" fo:font-style="normal" fo:font-weight="bold" style:font-style-asian="normal" style:font-weight-asian="bold" style:font-name-complex="Helvetica Neue4" style:language-complex="ar" style:country-complex="SA" style:font-style-complex="normal" style:font-weight-complex="bold"/>
    </style:style>
    <style:style style:name="T96" style:family="text">
      <style:text-properties style:font-name="Helvetica Neue3" style:text-underline-style="solid" style:text-underline-width="auto" style:text-underline-color="font-color"/>
    </style:style>
    <style:style style:name="T97" style:family="text">
      <style:text-properties style:font-name="Helvetica Neue3" fo:font-weight="normal" style:font-weight-asian="normal" style:font-name-complex="Helvetica Neue4" style:font-weight-complex="normal"/>
    </style:style>
    <style:style style:name="T98" style:family="text">
      <style:text-properties style:font-name="Helvetica Neue3" fo:font-size="7.5pt" fo:language="gl" fo:country="ES" fo:font-weight="bold" fo:background-color="transparent" style:font-size-asian="7.5pt" style:font-weight-asian="bold" style:font-size-complex="7.5pt" style:font-weight-complex="bold" loext:char-shading-value="0"/>
    </style:style>
    <style:style style:name="T99" style:family="text">
      <style:text-properties style:font-name="Helvetica Neue3" fo:font-size="7.5pt" fo:language="gl" fo:country="ES" fo:font-weight="bold" fo:background-color="transparent" style:font-size-asian="7.5pt" style:font-weight-asian="bold" style:font-name-complex="Arial" style:font-size-complex="7.5pt" style:font-weight-complex="bold" loext:char-shading-value="0"/>
    </style:style>
    <style:style style:name="T100" style:family="text">
      <style:text-properties style:font-name="Helvetica Neue3" fo:font-size="7.5pt" fo:language="gl" fo:country="ES" fo:font-weight="normal" fo:background-color="transparent" style:font-size-asian="7.5pt" style:font-weight-asian="normal" style:font-name-complex="Arial" style:font-size-complex="7.5pt" style:font-weight-complex="normal" loext:char-shading-value="0"/>
    </style:style>
    <style:style style:name="T101" style:family="text">
      <style:text-properties style:font-name="Helvetica Neue3" fo:font-size="7.5pt" fo:background-color="transparent" style:font-size-asian="7.5pt" style:font-size-complex="7.5pt" loext:char-shading-value="0"/>
    </style:style>
    <style:style style:name="T102" style:family="text">
      <style:text-properties fo:font-size="10pt" fo:font-style="normal" fo:background-color="transparent" style:font-name-asian="Arial1" style:font-size-asian="10pt" style:font-style-asian="normal" style:font-name-complex="Arial1" style:font-size-complex="10pt" style:language-complex="ar" style:country-complex="SA" style:font-style-complex="normal" loext:char-shading-value="0"/>
    </style:style>
    <style:style style:name="T103" style:family="text">
      <style:text-properties fo:font-size="10pt" fo:font-style="normal" fo:font-weight="bold" fo:background-color="transparent" style:font-name-asian="Arial1" style:font-size-asian="10pt" style:font-style-asian="normal" style:font-weight-asian="bold" style:font-name-complex="Arial1" style:font-size-complex="10pt" style:language-complex="ar" style:country-complex="SA" style:font-style-complex="normal" style:font-weight-complex="bold" loext:char-shading-value="0"/>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fo:background-color="#ffffff" loext:char-shading-value="0"/>
    </style:style>
    <style:style style:name="T108" style:family="text">
      <style:text-properties fo:font-size="10.5pt" fo:font-style="normal" style:font-size-asian="10.5pt" style:font-style-asian="normal" style:font-size-complex="10.5pt" style:font-style-complex="normal"/>
    </style:style>
    <style:style style:name="T109" style:family="text">
      <style:text-properties fo:font-size="10.5pt" fo:font-style="normal" fo:background-color="transparent" style:font-size-asian="10.5pt" style:font-style-asian="normal" style:font-size-complex="10.5pt" style:font-style-complex="normal" loext:char-shading-value="0"/>
    </style:style>
    <style:style style:name="T110" style:family="text">
      <style:text-properties fo:font-size="10.5pt" style:font-size-asian="10.5pt" style:font-size-complex="10.5pt"/>
    </style:style>
    <style:style style:name="T111" style:family="text">
      <style:text-properties fo:font-size="10.5pt" fo:font-weight="normal" fo:background-color="transparent" style:font-size-asian="10.5pt" style:font-weight-asian="normal" style:font-name-complex="Arial" style:font-size-complex="10.5pt" style:font-weight-complex="normal" loext:char-shading-value="0"/>
    </style:style>
    <style:style style:name="T112" style:family="text">
      <style:text-properties fo:font-size="10.5pt" fo:font-weight="bold" fo:background-color="transparent" style:font-size-asian="10.5pt" style:font-weight-asian="bold" style:font-name-complex="Arial" style:font-size-complex="10.5pt" style:font-weight-complex="bold" loext:char-shading-value="0"/>
    </style:style>
    <style:style style:name="T113" style:family="text">
      <style:text-properties fo:font-size="10.5pt" fo:background-color="transparent" style:font-size-asian="10.5pt" style:font-size-complex="10.5pt" loext:char-shading-value="0"/>
    </style:style>
    <style:style style:name="T114" style:family="text">
      <style:text-properties fo:font-style="normal" style:font-style-asian="normal" style:font-style-complex="normal"/>
    </style:style>
    <style:style style:name="T115" style:family="text">
      <style:text-properties style:use-window-font-color="true" style:font-name="Helvetica Neue2" fo:font-size="10.5pt" fo:language="gl" fo:country="ES" fo:background-color="transparent" style:font-size-asian="10.5pt" style:font-name-complex="Arial" style:font-size-complex="10.5pt" loext:char-shading-value="0"/>
    </style:style>
    <style:style style:name="T116" style:family="text">
      <style:text-properties style:font-name="Helvetica Neue4" fo:language="gl" fo:country="ES" style:font-name-complex="Helvetica Neue4"/>
    </style:style>
    <style:style style:name="T117" style:family="text">
      <style:text-properties style:font-name="Helvetica Neue4" fo:language="gl" fo:country="ES" fo:background-color="transparent" style:font-name-complex="Helvetica Neue4" loext:char-shading-value="0"/>
    </style:style>
    <style:style style:name="T118" style:family="text">
      <style:text-properties style:font-name="Helvetica Neue4" fo:language="gl" fo:country="ES" fo:font-style="italic" style:font-style-asian="italic" style:font-name-complex="Helvetica Neue4" style:font-style-complex="italic"/>
    </style:style>
    <style:style style:name="T119" style:family="text">
      <style:text-properties style:font-name="Helvetica Neue4" fo:font-style="italic" style:font-style-asian="italic" style:font-name-complex="Helvetica Neue4" style:font-style-complex="italic"/>
    </style:style>
    <style:style style:name="T120" style:family="text">
      <style:text-properties style:font-name="Helvetica Neue" fo:language="gl" fo:country="ES" style:font-name-complex="Helvetica Neue4"/>
    </style:style>
    <style:style style:name="T121" style:family="text">
      <style:text-properties style:font-name="Helvetica Neue" fo:font-size="10.5pt" fo:font-style="normal" style:font-size-asian="10.5pt" style:font-style-asian="normal" style:font-name-complex="Helvetica Neue" style:font-size-complex="10.5pt" style:font-style-complex="normal"/>
    </style:style>
    <style:style style:name="T122" style:family="text">
      <style:text-properties style:text-underline-style="none"/>
    </style:style>
    <style:style style:name="T123" style:family="text">
      <style:text-properties style:text-underline-style="none" fo:font-weight="normal" style:font-weight-asian="normal" style:font-name-complex="Helvetica Neue" style:language-complex="ar" style:country-complex="SA" style:font-weight-complex="normal"/>
    </style:style>
    <style:style style:name="T124" style:family="text">
      <style:text-properties style:text-underline-style="none" fo:font-weight="bold" style:font-weight-asian="bold" style:font-name-complex="Helvetica Neue" style:language-complex="ar" style:country-complex="SA" style:font-weight-complex="bold"/>
    </style:style>
    <style:style style:name="T125" style:family="text">
      <style:text-properties fo:language="gl" fo:country="ES" style:font-name-complex="Arial"/>
    </style:style>
    <style:style style:name="T126" style:family="text">
      <style:text-properties fo:language="gl" fo:country="ES" fo:font-weight="bold" style:font-weight-asian="bold" style:font-name-complex="Arial"/>
    </style:style>
    <style:style style:name="T127" style:family="text">
      <style:text-properties fo:language="gl" fo:country="ES" fo:font-weight="bold" fo:background-color="transparent" style:font-weight-asian="bold" style:font-name-complex="Arial" style:font-weight-complex="bold" loext:char-shading-value="0"/>
    </style:style>
    <style:style style:name="T128" style:family="text">
      <style:text-properties fo:language="gl" fo:country="ES" fo:font-weight="normal" style:font-weight-asian="normal" style:font-name-complex="Arial" style:font-weight-complex="normal"/>
    </style:style>
    <style:style style:name="T129" style:family="text">
      <style:text-properties fo:language="gl" fo:country="ES" fo:font-weight="normal" fo:background-color="transparent" style:font-weight-asian="normal" style:font-name-complex="Arial" style:font-weight-complex="normal" loext:char-shading-value="0"/>
    </style:style>
    <style:style style:name="T130" style:family="text">
      <style:text-properties fo:language="gl" fo:country="ES" style:text-underline-style="solid" style:text-underline-width="auto" style:text-underline-color="font-color" style:font-name-complex="Arial"/>
    </style:style>
    <style:style style:name="T131" style:family="text">
      <style:text-properties style:font-name-complex="Helvetica Neue4"/>
    </style:style>
    <style:style style:name="T132" style:family="text">
      <style:text-properties style:font-name-asian="TimesNewRoman"/>
    </style:style>
    <style:style style:name="T133" style:family="text">
      <style:text-properties fo:font-size="8pt" style:font-size-asian="8pt" style:font-size-complex="8pt"/>
    </style:style>
    <style:style style:name="T134" style:family="text">
      <style:text-properties fo:font-size="7.5pt" fo:font-weight="normal" fo:background-color="transparent" style:font-size-asian="7.5pt" style:font-weight-asian="normal" style:font-name-complex="Arial" style:font-size-complex="7.5pt" style:font-weight-complex="normal" loext:char-shading-value="0"/>
    </style:style>
    <style:style style:name="T135" style:family="text">
      <style:text-properties fo:font-size="7.5pt" fo:font-weight="bold" fo:background-color="transparent" style:font-size-asian="7.5pt" style:font-weight-asian="bold" style:font-name-complex="Arial" style:font-size-complex="7.5pt" style:font-weight-complex="bold" loext:char-shading-value="0"/>
    </style:style>
    <style:style style:name="T136" style:family="text">
      <style:text-properties fo:font-size="7.5pt" fo:background-color="transparent" style:font-size-asian="7.5pt" style:font-size-complex="7.5pt" loext:char-shading-value="0"/>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padding="0cm" fo:border="none" style:shadow="none" style:flow-with-text="tru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3"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line" style:horizontal-pos="from-left" style:horizontal-rel="char"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556cm" svg:y="9.065cm" svg:width="0.504cm" draw:z-index="0">
        <draw:text-box fo:min-height="2.45cm">
          <text:p text:style-name="P4">C.I.F.: P – 1500200 – I <text:s/></text:p>
          <text:p text:style-name="P4"/>
        </draw:text-box>
      </draw:frame>
      <text:p text:style-name="P14"/>
      <text:p text:style-name="P10"><draw:custom-shape text:anchor-type="char" draw:z-index="146" draw:style-name="gr1" draw:text-style-name="P269" svg:width="0.003cm" svg:height="0.003cm" svg:x="0cm" svg:y="-2.776cm"><text:p/><draw:enhanced-geometry svg:viewBox="0 0 21600 21600" draw:type="rectangle" draw:enhanced-path="M 0 0 L 21600 0 21600 21600 0 21600 0 0 Z N"/></draw:custom-shape><draw:custom-shape text:anchor-type="char" draw:z-index="147" draw:style-name="gr1" draw:text-style-name="P269" svg:width="0.003cm" svg:height="0.003cm" svg:x="0cm" svg:y="-2.776cm"><text:p/><draw:enhanced-geometry svg:viewBox="0 0 21600 21600" draw:type="rectangle" draw:enhanced-path="M 0 0 L 21600 0 21600 21600 0 21600 0 0 Z N"/></draw:custom-shape><draw:custom-shape text:anchor-type="char" draw:z-index="148" draw:style-name="gr1" draw:text-style-name="P269" svg:width="0.003cm" svg:height="0.003cm" svg:x="0cm" svg:y="-2.776cm"><text:p/><draw:enhanced-geometry svg:viewBox="0 0 21600 21600" draw:type="rectangle" draw:enhanced-path="M 0 0 L 21600 0 21600 21600 0 21600 0 0 Z N"/></draw:custom-shape><draw:custom-shape text:anchor-type="char" draw:z-index="149" draw:style-name="gr1" draw:text-style-name="P269" svg:width="0.003cm" svg:height="0.003cm" svg:x="0cm" svg:y="-2.776cm"><text:p/><draw:enhanced-geometry svg:viewBox="0 0 21600 21600" draw:type="rectangle" draw:enhanced-path="M 0 0 L 21600 0 21600 21600 0 21600 0 0 Z N"/></draw:custom-shape></text:p>
      <text:p text:style-name="P44"><draw:frame draw:style-name="fr3" draw:name="Marco6" text:anchor-type="paragraph" svg:x="0.55cm" svg:y="9.065cm" svg:width="0.333cm" style:rel-width="scale" svg:height="3.036cm" style:rel-height="scale" draw:z-index="501"><draw:text-box><text:p text:style-name="P9">C.I.F.: P – 1500200 – I <text:s/></text:p><text:p text:style-name="P9"/></draw:text-box></draw:frame><text:span text:style-name="Fuente_20_de_20_párrafo_20_predeter."><text:span text:style-name="T9">PREGO DE </text:span></text:span><text:span text:style-name="Fuente_20_de_20_párrafo_20_predeter."><text:span text:style-name="T11">CLÁUSULAS ADMINISTRATIVAS PARTICULARES</text:span></text:span><text:span text:style-name="Fuente_20_de_20_párrafo_20_predeter."><text:span text:style-name="T9"> PARA A CONTRATACIÓN, MEDIANTE PROCEDEMENTO ABERTO, OFERTA ECONÓMICAMENTE MAIS VENTAXOSA, VARIOS CRITERIOS </text:span></text:span></text:p>
      <text:p text:style-name="P44"><text:span text:style-name="Fuente_20_de_20_párrafo_20_predeter."><text:span text:style-name="T9">DE ADXUDICACIÓN </text:span></text:span><text:span text:style-name="Fuente_20_de_20_párrafo_20_predeter."><text:span text:style-name="T10"><text:s/>E </text:span></text:span><text:span text:style-name="Fuente_20_de_20_párrafo_20_predeter."><text:span text:style-name="T12">TRAMITACIÓN URXENTE </text:span></text:span><text:span text:style-name="Fuente_20_de_20_párrafo_20_predeter."><text:span text:style-name="T13">DO</text:span></text:span></text:p>
      <text:p text:style-name="P44"><text:span text:style-name="Fuente_20_de_20_párrafo_20_predeter."><text:span text:style-name="T9">SERVIZO DENOMINADO <text:s/>“</text:span></text:span><text:span text:style-name="Fuente_20_de_20_párrafo_20_predeter."><text:span text:style-name="T23">MONITORAXE NA REDE DE </text:span></text:span></text:p>
      <text:p text:style-name="P44"><text:span text:style-name="Fuente_20_de_20_párrafo_20_predeter."><text:span text:style-name="T23">COMEDORES ESCOLARES” <text:s/>DO CONCELLO DE AMES</text:span></text:span></text:p>
      <text:p text:style-name="P15"/>
      <text:p text:style-name="P15"/>
      <text:p text:style-name="P15">1.- OBXECTO DO CONTRATO <text:s/></text:p>
      <text:p text:style-name="P20">O presente contrato ten por obxecto a prestación do servizo promovido polo concello de Ames a través da Concellaría de Educación e Servizos Complementarios denominado <text:span text:style-name="T69">“Monitoraxe na Rede de Comedores Escolares” </text:span>que se desenvolverá cos menores escolarizados nos centros educativos públicos de Ceip A Maía, Ceip Agro do Muiño, Ceip Barotua, EEI Milladoiro e Cep de Ventín no marco dos obxectivos xerais e específicos que se establecen no prego, tendo o contrato a cualificación de contrato administrativo de servizo tal e como establece o artigo 10 do Texto Refundido da lei de Contratos do Sector Público aprobado por Real Decreto Lexislativo 3/2011 de 14 de novembro (TRLCSP en <text:span text:style-name="T70">adiante).</text:span></text:p>
      <text:p text:style-name="P31"><text:span text:style-name="T72">A empresa que resulte adxudicataria do servizo deberá cumprir coa normativa reguladora do servizo <text:s/>aprobada polo concello e que poderá consultarse a través da web municipal</text:span><text:span text:style-name="T85"> </text:span><text:a xlink:type="simple" xlink:href="http://www.concellodeames.org/" text:style-name="Internet_20_link"><text:span text:style-name="T90">www.concellodeames.org</text:span></text:a><text:span text:style-name="T90">, en "AMES-DIXITAL", "Documentación municipal", "Normativa municipal".</text:span><text:span text:style-name="T70"> </text:span></text:p>
      <text:p text:style-name="P45"><text:span text:style-name="Fuente_20_de_20_párrafo_20_predeter."><text:span text:style-name="T75">Os comedores escolares son un servizo complementario que ten como obxectivo atender as necesidades alimenticias e educativas dos alumnos/as dos centros arriba referenciados cuxos pais ou titores non poidan facelo por necesidades derivadas dos seus horarios laborais ou distancia ao centro.</text:span></text:span></text:p>
      <text:p text:style-name="P45"><text:span text:style-name="Fuente_20_de_20_párrafo_20_predeter."><text:span text:style-name="T75">Gracias aos comedores escolares e aos monitores que neles prestan o servizo, os alumnos/as aprenderán normas e hábitos de hixiene, rutinas e horarios establecidos para comer, ademais de desfrutar dunha dieta equilibrada elaborada por un nutricionista.</text:span></text:span></text:p>
      <text:p text:style-name="P57">Entre os obxectivos do servizo de “<text:span text:style-name="T69">Monitoraxe na rede de comedores escolares do Concello de Ames”</text:span>, podemos citar:</text:p>
      <text:list xml:id="list8101666121891233984" text:style-name="L1">
        <text:list-item>
          <text:p text:style-name="P58">Contribuír ao desenvolvemento e educación dos alumnos en xeral, e a unha educación alimentaria en particular, con especial atención a súa hixiene, hábitos persoais, nutrición e actividades lúdicas.</text:p>
        </text:list-item>
        <text:list-item>
          <text:p text:style-name="P58">Facilitar a escolarización</text:p>
        </text:list-item>
        <text:list-item>
          <text:p text:style-name="P58">Desenvolver unha tarefa asistencial en aqueles alumnos con necesidades económicas ou circunstancias familiares especiais.</text:p>
        </text:list-item>
        <text:list-item>
          <text:p text:style-name="P58">Participar nun código de convivencia social e respeto das normas no comer e nas relacións cos demais.</text:p>
        </text:list-item>
        <text:list-item>
          <text:p text:style-name="P74"><text:span text:style-name="Fuente_20_de_20_párrafo_20_predeter."><text:span text:style-name="T44">Crear un clima agradable e cordial, e intentar que acepten a comida sen presións, apreciando a importancia da alimentación.</text:span></text:span></text:p>
        </text:list-item>
      </text:list>
      <text:p text:style-name="P57">O Concello de Ames sensible e comprometido coas políticas de conciliación, a través do Departamento de Educación e Servizos Complementarios e ante o inminente <text:s/>vencemento do contrato pon en marcha unha nova licitación deste servizo por un<text:span text:style-name="T70"> período inicial de </text:span><text:span text:style-name="Emphasis"><text:span text:style-name="T102"><text:s/></text:span></text:span><text:span text:style-name="Emphasis"><text:span text:style-name="T103">UN ANO e MEDIO</text:span></text:span><text:span text:style-name="Emphasis"><text:span text:style-name="T102"> comenzando o día 1 de xaneiro do 2015, podendo prorrogarse expresamente por outro ano mais ata un máximo de </text:span></text:span><text:span text:style-name="Emphasis"><text:span text:style-name="T103">DOUS ANOS e MEDIO</text:span></text:span><text:span text:style-name="Emphasis"><text:span text:style-name="T102"> finalizando o servizo ao remate do curso escolar 2016/2017 (incluído período inicial e prorrogas)</text:span></text:span></text:p>
      <text:p text:style-name="P88">A descrición e especificacións establécense no prego de cláusulas técnicas, incorporadas a este prego como parte integrante deste. O servizo axustarase ás condicións <text:soft-page-break/>establecidas neste prego, así como no de prescricións técnicas e no Regulamento Municipal da Rede de Comedores Escolares do Concello de Ames.</text:p>
      <text:p text:style-name="P90">No caso de contradición entre o prego de cláusulas administrativas particulares e o de prescricións técnicas, prevalecerá o primeiro.</text:p>
      <text:p text:style-name="P89"/>
      <text:p text:style-name="P109">a) Numero de prazas, </text:p>
      <text:p text:style-name="P110"><text:span text:style-name="Fuente_20_de_20_párrafo_20_predeter."><text:span text:style-name="T49">De acordo co indicado no Plan de Axuste 12-22, o número máximo de prazas fixarase anualmente por decreto de alcaldía. Para o curso escolar 2014-2015 o número máximo de prazas fixouse en 1.165 alumnos.</text:span></text:span></text:p>
      <text:p text:style-name="P112">Unha vez que se abra o prazo de presentación de solicitudes as mesmas serán priorizadas e valoradas conforme aos criterios establecidos polo departamento de Educación e Servizos Complementarios a través do seu Regulamento da Rede Municipal de Comedores Escolares do Concello de Ames. </text:p>
      <text:p text:style-name="P111">Nos comedores ademais existirá un número de prazas reservadas para usuarios/as ocasionais, non mais de 10 prazas por comedor. Estes usuarios serán aqueles alumnos/as que non estando matriculados no servizo de comedor como usuarios/a fixo/a, poden facer uso do mesmo de forma ocasional, e segundo as normas fixadas no regulamento do servizo e as indicacións do Concello.</text:p>
      <text:p text:style-name="P18"/>
      <text:p text:style-name="P19">b) R<text:span text:style-name="T105">atio monitor/neno </text:span><text:s/></text:p>
      <text:p text:style-name="P21"><text:span text:style-name="Fuente_20_de_20_párrafo_20_predeter.">En canto a ratio monitor/neno este servizo respeta en todo momento o esixido na </text:span><text:span text:style-name="Fuente_20_de_20_párrafo_20_predeter."><text:span text:style-name="T69">Orde do 21 de febreiro de 2007 da Concellería de Educación e Ordenación Universitaria, que regula a</text:span></text:span><text:span text:style-name="Fuente_20_de_20_párrafo_20_predeter."> </text:span><text:span text:style-name="Fuente_20_de_20_párrafo_20_predeter."><text:span text:style-name="T69">organización, funcionamento e xestión do servizo de comedor escolar nos centros docentes públicos non universitarios</text:span></text:span><text:span text:style-name="Fuente_20_de_20_párrafo_20_predeter."> na que se fixa como máximo </text:span><text:span text:style-name="Fuente_20_de_20_párrafo_20_predeter."><text:span text:style-name="T107">1 monitor por cada grupo de 15 usuarios/as no caso de Educación Infantil e de 1 monitor cada 30 usuarios no caso de Educación Primaria, coa salvedade dos nenos/as que prec</text:span></text:span><text:span text:style-name="Fuente_20_de_20_párrafo_20_predeter.">isan unha atención especifica en función das súas circunstancias concretas, debido a necesidades especificas de apoio por algunha discapacidade ou enfermidade diagnosticada que ocasiona unha reducida autonomía ou dificultades no desenvolvemento sensorial, motriz ou cognitivo, podendo a empresa, sempre que non sobrepase a ratio 1/15, reforzar a atención dos mais cativos reducindo a dos de mais idade.</text:span></text:p>
      <text:p text:style-name="P46">En todo caso a ratio de monitores para a prestación deste servizo está fixada en <text:span text:style-name="T104">1 monitor por cada grupo de 15</text:span> usuarios/as, tanto no caso de Educación Infantil como no caso de Educación primaria, coa salvedade dos nenos/as que precisan unha atención específica en función das súas circunstancias concretas, debido a necesidades específicas de apoio por algunha discapacidade ou enfermidade diagnosticada que ocasiona unha reducida autonomía ou dificultades no desenvolvemento sensorial, motriz ou cognitivo.</text:p>
      <text:p text:style-name="P15">c) Monitoraxe para nenos con necesidades especificas</text:p>
      <text:p text:style-name="P22">No caso de nenos/as con necesidades especiais, o Concello analizará a necesidade en cada caso concreto, tendo en conta en todo momento a evolución do neno/a.</text:p>
      <text:p text:style-name="P15"/>
      <text:p text:style-name="P15">d) Instalacións </text:p>
      <text:p text:style-name="P22">A Rede Municipal de Comedores Escolares está constituída por 5 comedores nos 5 centros públicos de educación infantil e primaria de Ames, concretamente son os seguintes:</text:p>
      <text:list xml:id="list4216656798861294604" text:style-name="L14">
        <text:list-item>
          <text:p text:style-name="P23">Comedor do CEIP Agro do Muiño</text:p>
        </text:list-item>
        <text:list-item>
          <text:p text:style-name="P23">Comedor da EEI Milladoiro</text:p>
        </text:list-item>
        <text:list-item>
          <text:p text:style-name="P23">Comedor do CEIP A Maía</text:p>
        </text:list-item>
        <text:list-item>
          <text:p text:style-name="P23">Comedor do CEIP de Barouta</text:p>
        </text:list-item>
        <text:list-item>
          <text:p text:style-name="P23">Comedor do CEP de Ventin</text:p>
        </text:list-item>
      </text:list>
      <text:p text:style-name="P22"/>
      <text:p text:style-name="P22">En cada comedor existirá necesariamente <text:span text:style-name="T104">un coordinador</text:span>, que será a figura responsable de velar pola seguridade e organización do servizo, atenderá aos pais/nais dos alumnos e <text:soft-page-break/>servirá de canal de comunicación entre os monitores, a empresa adxudicataria e o responsable do contrato ao que lle comunicarán as incidencias diarias que poidan xurdir. </text:p>
      <text:p text:style-name="P25">Asemade o adxudicatario designará <text:span text:style-name="T104">un coordinador xeral</text:span> que estará dispoñible durante o funcionamento do servizo e será ademais o interlocutor que despachará co responsable do contrato ou persoa que o substitúa, unha vez a semana e, en todo caso, ao iniciarse a prestación dos servizos contratados <text:s/>establecerase de mutuo acordo un calendario de reunións empresa-concello co obxecto de facer un seguimento e analizar o funcionamento do programa, propoñer melloras e resolver as incidencias que xurdan.</text:p>
      <text:p text:style-name="P22">En canto ao número máximo de monitores, monitores para nenos con necesidades especiais, coordinadores e persoal de apoio a limpeza e portería establecesen os seguintes: <text:s/>A NIVEL ORIENTATIVO E SEN CARACTER CONTRACTUAL</text:p>
      <text:p text:style-name="P22"/>
      <table:table table:name="Táboa4" table:style-name="Táboa4">
        <table:table-column table:style-name="Táboa4.A"/>
        <table:table-column table:style-name="Táboa4.B"/>
        <table:table-column table:style-name="Táboa4.C"/>
        <table:table-row>
          <table:table-cell table:style-name="Táboa4.A1" office:value-type="string">
            <text:p text:style-name="P209"/>
          </table:table-cell>
          <table:table-cell table:style-name="Táboa4.A1" office:value-type="string">
            <text:p text:style-name="P211">Número</text:p>
          </table:table-cell>
          <table:table-cell table:style-name="Táboa4.C1" office:value-type="string">
            <text:p text:style-name="P212">Horas/día</text:p>
          </table:table-cell>
        </table:table-row>
        <table:table-row>
          <table:table-cell table:style-name="Táboa4.A2" office:value-type="string">
            <text:p text:style-name="P209">Monitores</text:p>
          </table:table-cell>
          <table:table-cell table:style-name="Táboa4.B2" office:value-type="float" office:value="76">
            <text:p text:style-name="P210">76</text:p>
          </table:table-cell>
          <table:table-cell table:style-name="Táboa4.C2" office:value-type="float" office:value="2.5">
            <text:p text:style-name="P210">2,5</text:p>
          </table:table-cell>
        </table:table-row>
        <table:table-row>
          <table:table-cell table:style-name="Táboa4.A2" office:value-type="string">
            <text:p text:style-name="P209">Monitores para nenos con necesidades especiais</text:p>
          </table:table-cell>
          <table:table-cell table:style-name="Táboa4.B2" office:value-type="float" office:value="12">
            <text:p text:style-name="P210">12</text:p>
          </table:table-cell>
          <table:table-cell table:style-name="Táboa4.C2" office:value-type="float" office:value="2.5">
            <text:p text:style-name="P210">2,5</text:p>
          </table:table-cell>
        </table:table-row>
        <table:table-row>
          <table:table-cell table:style-name="Táboa4.A2" office:value-type="string">
            <text:p text:style-name="P209">Coordinadores</text:p>
          </table:table-cell>
          <table:table-cell table:style-name="Táboa4.B2" office:value-type="float" office:value="5">
            <text:p text:style-name="P210">5</text:p>
          </table:table-cell>
          <table:table-cell table:style-name="Táboa4.C2" office:value-type="float" office:value="3.5">
            <text:p text:style-name="P210">3,5</text:p>
          </table:table-cell>
        </table:table-row>
        <table:table-row>
          <table:table-cell table:style-name="Táboa4.A2" office:value-type="string">
            <text:p text:style-name="P209">Persoal de apoio a limpeza/porteria</text:p>
          </table:table-cell>
          <table:table-cell table:style-name="Táboa4.B2" office:value-type="float" office:value="4">
            <text:p text:style-name="P210">4</text:p>
          </table:table-cell>
          <table:table-cell table:style-name="Táboa4.C2" office:value-type="float" office:value="2.5">
            <text:p text:style-name="P210">2,5</text:p>
          </table:table-cell>
        </table:table-row>
      </table:table>
      <text:p text:style-name="P15"/>
      <text:p text:style-name="P47">Calquera alteración no número de monitores que se orixine neste servizo será previamente autorizada por escrito polo Concello.</text:p>
      <text:p text:style-name="P227">O licitador comprométese a manter a súa oferta por un prazo mínimo de tres meses que contarán dende a apertura das proposicións.</text:p>
      <text:p text:style-name="P228"/>
      <text:p text:style-name="P228">2.- RÉXIME XURIDICO</text:p>
      <text:p text:style-name="P229">Este contrato calificase como de servizos de carácter administrativo, segundo o artigo 10 do Texto Refundido da Lei de Contratos do Sector Público, categoría 24 do anexo II do mesmo texto legal "Servizos educativos e formación profesional”, quedando sometido a dita lei, así como ao Regulamento Xeral da Lei de Contratos das Administracións Públicas, aprobado polo Real Decreto 1098/2001, en canto continúe vixente, ou ás normas regulamentarias que lle substitúan, e ás cláusulas contidas no presente prego de cláusulas administrativas particulares.</text:p>
      <text:p text:style-name="P229">Asemade, serán de aplicación as demais disposicións estatais que regulan a contratación do sector público, e as ditadas pola Comunidade Autónoma de Galicia, no marco das súas respectivas competencias.</text:p>
      <text:p text:style-name="P98"><text:span text:style-name="Emphasis"><text:span text:style-name="T27">Ademais do presente prego terán carácter contractual os seguintes documentos:</text:span></text:span></text:p>
      <text:list xml:id="list4910036399052094414" text:style-name="L15">
        <text:list-item>
          <text:p text:style-name="P99"><text:span text:style-name="Emphasis"><text:span text:style-name="T27">O prego de prescricións técnicas</text:span></text:span></text:p>
        </text:list-item>
        <text:list-item>
          <text:p text:style-name="P99"><text:span text:style-name="Emphasis"><text:span text:style-name="T27">O documento no que se formalice o contrato</text:span></text:span></text:p>
        </text:list-item>
        <text:list-item>
          <text:p text:style-name="P99"><text:span text:style-name="Emphasis"><text:span text:style-name="T27">Oferta que presente o licitador, sempre que cumpra co establecido no prego de condicións.</text:span></text:span></text:p>
        </text:list-item>
      </text:list>
      <text:p text:style-name="P232"><text:span text:style-name="Emphasis"><text:span text:style-name="T108">Aos efectos do presente prego e do TRLCSP, están suxeitos a regulación harmonizada os contratos de servizos cuxo valor estimado sexa igual ou superior a cantidade que figura no artigo 16 do TRLCSP, polo que o</text:span></text:span><text:span text:style-name="Emphasis"><text:span text:style-name="T109"> presente contrato non está suxeito a regulación harmonizada ao non superar as contías establecidas no citado artigo.</text:span></text:span></text:p>
      <text:p text:style-name="P229">As cuestións litixiosas xurdidas sobre a interpretación, modificación e resolución do contrato, e efectos desta, serán resoltas polo órgano de contratación, cuxos acordos porán fin á vía administrativa, e serán inmediatamente executivos, podendo ser recorridos potestativamente en reposición ante o mesmo órgano que os ditou, ou ser impugnado <text:soft-page-break/>mediante recurso contencioso-administrativo, conforme ao disposto na Lei reguladora de dita xurisdición.</text:p>
      <text:p text:style-name="P229"/>
      <text:p text:style-name="P249"><text:span text:style-name="Emphasis"><text:span text:style-name="T31">3.- ORGANO DE CONTRATACIÓN</text:span></text:span></text:p>
      <text:p text:style-name="P249"><text:span text:style-name="Emphasis"><text:span text:style-name="T27">En virtude do decreto de delegación 751/2011, o órgano de contratación, que actúa en nome do Concello de Ames é a Xunta de Goberno Local.</text:span></text:span></text:p>
      <text:p text:style-name="P243"><text:span text:style-name="Emphasis"><text:span text:style-name="T91">O orzamento máximo de licitación para o</text:span></text:span><text:span text:style-name="T110"> citado órgano que ten facultade para adxudicar o correspondente contrato e, en consecuencia, ostenta as prerrogativas de interpretalo, resolver as dúbidas que ofreza o seu cumprimento, modificalo por razóns de interese público, acordar a súa resolución e determinar os efectos desta, con suxeición á normativa aplicable. Os acordos a que este respecto se diten serán executivos, sen prexuízo do dereito do contratista á súa impugnación ante a xurisdición competente.</text:span></text:p>
      <text:p text:style-name="P249"><text:span text:style-name="Emphasis"><text:span text:style-name="T31"/></text:span></text:p>
      <text:p text:style-name="P249"><text:span text:style-name="Emphasis"><text:span text:style-name="T31">4.- PROCEDEMENTO E FORMA DE ADXUDICACIÓN</text:span></text:span></text:p>
      <text:p text:style-name="P249"><text:span text:style-name="Emphasis"><text:span text:style-name="T27">A adxudicación do contrato será mediante procedemento aberto, oferta económica mais vantaxosa e varios criterios de adxudicación e </text:span></text:span><text:span text:style-name="Emphasis"><text:span text:style-name="T28">tramitación urxente,</text:span></text:span><text:span text:style-name="Emphasis"><text:span text:style-name="T27"> ao amparo do establecido nos artigos 157 ao 161 do Real Decreto Lexislativo 3/2011 de 14 de novembro polo que se aproba o Texto Refundido da Lei de Contratos do Sector Público, aprobado por (TRLCSP en adiante) mediante a aplicación de varios criterios de valoración das ofertas.</text:span></text:span></text:p>
      <text:p text:style-name="P249"><text:span text:style-name="Emphasis"><text:span text:style-name="T28">Dado que a tramitación do expediente foi declarada de urxencia polo órgano de contratación, os prazos establecidos na Lei de Contratos do Sector Público para a citación, adxudicación e formalización do contrato de ser o caso reduciranse a metade de conformidade co artigo 112 da Lei, salvo o prazo de presentación de ofertas que quedará fixado en 15 días naturais.</text:span></text:span></text:p>
      <text:p text:style-name="P30">O órgano de contratación non poderá declarar deserta unha licitación cando exista algunha oferta ou proposición que sexa admisible dacordo cos criterios que figuran neste prego.<draw:custom-shape text:anchor-type="char" draw:z-index="503" draw:style-name="gr1" draw:text-style-name="P269" svg:width="0.003cm" svg:height="0.003cm" svg:x="0.628cm" svg:y="-59.485cm"><text:p/><draw:enhanced-geometry svg:viewBox="0 0 21600 21600" draw:type="rectangle" draw:enhanced-path="M 0 0 L 21600 0 21600 21600 0 21600 0 0 Z N"/></draw:custom-shape><draw:custom-shape text:anchor-type="char" draw:z-index="504" draw:style-name="gr1" draw:text-style-name="P269" svg:width="0.003cm" svg:height="0.003cm" svg:x="0.628cm" svg:y="-59.485cm"><text:p/><draw:enhanced-geometry svg:viewBox="0 0 21600 21600" draw:type="rectangle" draw:enhanced-path="M 0 0 L 21600 0 21600 21600 0 21600 0 0 Z N"/></draw:custom-shape></text:p>
      <text:p text:style-name="P25"/>
      <text:p text:style-name="P15">5.- ORZAMENTO E TIPO DE LICITACIÓN</text:p>
      <text:p text:style-name="P21"><text:span text:style-name="T67">Atendendo as especiais características da presente contratación e tendo en conta os importantes cambios no número de usuarios/as dos comedores escolares e polo tanto dos monitores necesarios para atender ao servizo, o</text:span> prezo do contrato establécese en función dos seguintes parámetros:</text:p>
      <text:p text:style-name="P11"/>
      <text:p text:style-name="P12"><text:span text:style-name="Fuente_20_de_20_párrafo_20_predeter."><text:span text:style-name="T76">Prezos unitarios/hora de monitor: </text:span></text:span><text:span text:style-name="Fuente_20_de_20_párrafo_20_predeter."><text:span text:style-name="T73">O tipo de licitación máximo para estes traballos establécese no prezo unitario/hora/monitor máximo de </text:span></text:span><text:span text:style-name="Fuente_20_de_20_párrafo_20_predeter."><text:span text:style-name="T76">15,34 €uros, máis I.V.E (10% ).</text:span></text:span></text:p>
      <text:p text:style-name="P12"><text:span text:style-name="Fuente_20_de_20_párrafo_20_predeter."><text:span text:style-name="T76"/></text:span></text:p>
      <text:p text:style-name="P12"><text:span text:style-name="Fuente_20_de_20_párrafo_20_predeter."><text:span text:style-name="T76">Prezos unitarios/hora de monitor de apoio a nenos con necesidades especiais: </text:span></text:span><text:span text:style-name="Fuente_20_de_20_párrafo_20_predeter."><text:span text:style-name="T81">O tipo de licitación máximo para estes traballos establécese no prezo unitario/hora/monitor máximo de</text:span></text:span><text:span text:style-name="Fuente_20_de_20_párrafo_20_predeter."><text:span text:style-name="T76"> 15,34 €uros, máis I.V.E (10% ).</text:span></text:span></text:p>
      <text:p text:style-name="P12"><text:span text:style-name="Fuente_20_de_20_párrafo_20_predeter."><text:span text:style-name="T76"/></text:span></text:p>
      <text:p text:style-name="P12"><text:span text:style-name="Fuente_20_de_20_párrafo_20_predeter."><text:span text:style-name="T76">Prezo unitario/hora coordinador</text:span></text:span><text:span text:style-name="Fuente_20_de_20_párrafo_20_predeter."><text:span text:style-name="T73">: </text:span></text:span><text:span text:style-name="Fuente_20_de_20_párrafo_20_predeter."><text:span text:style-name="T81">O tipo de licitación máximo para estes traballos establécese no prezo unitario/hora/coordinador máximo de </text:span></text:span><text:span text:style-name="Fuente_20_de_20_párrafo_20_predeter."><text:span text:style-name="T76">17,28 €uros, máis I.V.E (10%).</text:span></text:span></text:p>
      <text:p text:style-name="P12"><text:span text:style-name="Fuente_20_de_20_párrafo_20_predeter."><text:span text:style-name="T76"/></text:span></text:p>
      <text:p text:style-name="P12"><text:span text:style-name="Fuente_20_de_20_párrafo_20_predeter."><text:span text:style-name="T76">Prezos unitarios/hora de persoal de limpeza e portaría: </text:span></text:span><text:span text:style-name="Fuente_20_de_20_párrafo_20_predeter."><text:span text:style-name="T81">O tipo de licitación máximo para estes traballos establécese no prezo unitario/hora/monitor máximo de </text:span></text:span><text:span text:style-name="Fuente_20_de_20_párrafo_20_predeter."><text:span text:style-name="T76">9,72 €uros, máis I.V.E (10%).</text:span></text:span></text:p>
      <text:p text:style-name="P12"><text:span text:style-name="Fuente_20_de_20_párrafo_20_predeter."><text:span text:style-name="T78"/></text:span></text:p>
      <text:p text:style-name="P12"><text:span text:style-name="Fuente_20_de_20_párrafo_20_predeter."><text:span text:style-name="T78"/></text:span></text:p>
      <text:p text:style-name="P102"><text:span text:style-name="Emphasis"><text:span text:style-name="T24">Tendo en conta que a duración inicial do contrato é de </text:span></text:span><text:span text:style-name="Emphasis"><text:span text:style-name="T34"><text:s/></text:span></text:span><text:span text:style-name="Emphasis"><text:span text:style-name="T35">UN ANO e MEDIO</text:span></text:span><text:span text:style-name="Emphasis"><text:span text:style-name="T34"> comenzando o día 1 de xaneiro do 2015, podendo prorrogarse expresamente por outro ano mais ata un máximo de </text:span></text:span><text:span text:style-name="Emphasis"><text:span text:style-name="T35">DOUS ANOS e MEDIO</text:span></text:span><text:span text:style-name="Emphasis"><text:span text:style-name="T34"> finalizando o servizo ao remate do curso escolar 2016/2017, (incluído período inicial a prorrogas)</text:span></text:span><text:span text:style-name="Emphasis"><text:span text:style-name="T24">, o valor estimado total do contrato (artigo 88 </text:span></text:span><text:soft-page-break/><text:span text:style-name="Emphasis"><text:span text:style-name="T24">do TRLCSP) ascende á contía de </text:span></text:span><text:span text:style-name="Emphasis"><text:span text:style-name="T25">1.709.404,56 €uros</text:span></text:span><text:span text:style-name="Emphasis"><text:span text:style-name="T24">, máis</text:span></text:span><text:span text:style-name="Emphasis"><text:span text:style-name="T25"> 170.940,46 €uros de IVE</text:span></text:span><text:span text:style-name="Emphasis"><text:span text:style-name="T24">, resultando un importe total de </text:span></text:span><text:span text:style-name="Emphasis"><text:span text:style-name="T25">1.880.345,02 €,</text:span></text:span><text:span text:style-name="Emphasis"><text:span text:style-name="T24"> representando este o límite máximo a que poderá ascender, ao longo da súa vida o gasto derivado do contrato para o concello, sen prexuízo das revisións de prezo á que haxa lugar.</text:span></text:span><text:span text:style-name="Emphasis"><text:span text:style-name="T38"> </text:span></text:span></text:p>
      <text:p text:style-name="P102"><text:span text:style-name="Emphasis"><text:span text:style-name="T38"/></text:span></text:p>
      <text:p text:style-name="P34"><text:span text:style-name="Emphasis"><text:span text:style-name="T114">De acordo co previsto no artigo 110.2 do Real decreto lexislativo 3/2011, a execución deste contrato iniciarase no exercicio 2015, polo que non terá efectos económicos no presente ano. </text:span></text:span></text:p>
      <text:p text:style-name="P252"><text:span text:style-name="Emphasis"><text:span text:style-name="T24">O financiamento deste contrato levarase a cabo do seguinte xeito:</text:span></text:span></text:p>
      <text:p text:style-name="P249"><text:span text:style-name="Emphasis"><text:span text:style-name="T28"/></text:span></text:p>
      <table:table table:name="Táboa22" table:style-name="Táboa22">
        <table:table-column table:style-name="Táboa22.A"/>
        <table:table-column table:style-name="Táboa22.B"/>
        <table:table-row>
          <table:table-cell table:style-name="Táboa22.A1" office:value-type="string">
            <text:p text:style-name="P215">Curso Escolar</text:p>
          </table:table-cell>
          <table:table-cell table:style-name="Táboa22.B1" office:value-type="string">
            <text:p text:style-name="P215">Importe</text:p>
          </table:table-cell>
        </table:table-row>
        <table:table-row>
          <table:table-cell table:style-name="Táboa22.A2" office:value-type="string">
            <text:p text:style-name="P216">1º semestre ano 2015 (Curso 2014/2015)</text:p>
          </table:table-cell>
          <table:table-cell table:style-name="Táboa22.B2" office:value-type="string">
            <text:p text:style-name="P216">427.539,82 €uros</text:p>
          </table:table-cell>
        </table:table-row>
        <table:table-row>
          <table:table-cell table:style-name="Táboa22.A2" office:value-type="string">
            <text:p text:style-name="P216">Curso 2015/2016</text:p>
          </table:table-cell>
          <table:table-cell table:style-name="Táboa22.B2" office:value-type="string">
            <text:p text:style-name="P216">726.402,60 €uros</text:p>
          </table:table-cell>
        </table:table-row>
        <table:table-row>
          <table:table-cell table:style-name="Táboa22.A2" office:value-type="string">
            <text:p text:style-name="P216">Curso 2016/2017 </text:p>
          </table:table-cell>
          <table:table-cell table:style-name="Táboa22.B2" office:value-type="string">
            <text:p text:style-name="P216">726.402,60 €uros</text:p>
          </table:table-cell>
        </table:table-row>
      </table:table>
      <text:p text:style-name="P100"><text:span text:style-name="Emphasis"><text:span text:style-name="T30"/></text:span></text:p>
      <text:list xml:id="list5443189995369888905" text:style-name="L16">
        <text:list-item>
          <text:p text:style-name="P250"><text:span text:style-name="Emphasis"><text:span text:style-name="T28">EXERCICIOS 2015, 2016 e 2017: C</text:span></text:span><text:span text:style-name="Emphasis"><text:span text:style-name="T18">on cargo á aplicación orzamentaria </text:span></text:span><text:span text:style-name="Emphasis"><text:span text:style-name="T32">325.227.99 </text:span></text:span><text:span text:style-name="Emphasis"><text:span text:style-name="T18">do orzamento dos citados exercicios, </text:span></text:span><text:span text:style-name="Emphasis"><text:span text:style-name="T28">quedando condicionado o gasto á existencia de crédito adecuado e suficiente para financiar as obrigacións derivadas do contrato. </text:span></text:span></text:p>
          <text:p text:style-name="P250"><text:span text:style-name="Emphasis"><text:span text:style-name="T28">De acordo co previsto no artigo 79.2 do Real decreto 500/90, de 2 de abril, a autorización e o compromiso dos gastos de carácter plurianual se subordinarán ao crédito que para cada exercicio se consigne nos respectivos orzamentos. En consecuencia, a adxudicación do presente contrato queda condicionada, no que se refire á anualidade do 2015, 2016 e 2017 á inclusión no orzamento da correspondente consignación, axeitada e suficiente, para facer fronte aos gastos derivados do mesmo en ditos exercicios. </text:span></text:span></text:p>
        </text:list-item>
      </text:list>
      <text:p text:style-name="P249"><text:span text:style-name="Emphasis"><text:span text:style-name="T28">Este prezo engloba o importe total dos servizos que nel enténdense incluídos todos os gastos que o adxudicatario deba realizar para o normal desenvolvemento das prestacións contratadas de acordo cos pregos. </text:span></text:span></text:p>
      <text:p text:style-name="P251"><text:span text:style-name="Emphasis"><text:span text:style-name="T27">Os prezos ofertados polos licitadores serán a baixa e non poderán, en ningún caso, exceder do importe do presuposto base de licitación. Rechazaranse as proposicións económicas que excedan de ditas cantidades</text:span></text:span></text:p>
      <text:p text:style-name="P91">O presuposto máximo do contrato queda fixado en<text:span text:style-name="T2"> 1.880.345,02 €uros</text:span> (ive do 10 %).</text:p>
      <text:p text:style-name="P12"><text:span text:style-name="Emphasis"><text:span text:style-name="T24"/></text:span></text:p>
      <text:p text:style-name="P32"><text:span text:style-name="Fuente_20_de_20_párrafo_20_predeter."><text:span text:style-name="T79">6. PRAZO DE EXECUCIÓN</text:span></text:span><text:span text:style-name="Fuente_20_de_20_párrafo_20_predeter."><text:span text:style-name="T82"><text:tab/></text:span></text:span></text:p>
      <text:p text:style-name="P249"><text:span text:style-name="Emphasis"><text:span text:style-name="T28">O contrato terá unha duración máxima de </text:span></text:span><text:span text:style-name="Emphasis"><text:span text:style-name="T36">UN ANO e MEDIO</text:span></text:span><text:span text:style-name="Emphasis"><text:span text:style-name="T37"> comenzando o día 1 de xaneiro do 2015, podendo prorrogarse expresamente por outro ano mais ata un máximo de </text:span></text:span><text:span text:style-name="Emphasis"><text:span text:style-name="T36">DOUS ANOS e MEDIO</text:span></text:span><text:span text:style-name="Emphasis"><text:span text:style-name="T37"> finalizando o servizo ao remate do curso escolar 2016/2017, (incluído período inicial a prorrogas)</text:span></text:span><text:span text:style-name="Emphasis"><text:span text:style-name="T29">, </text:span></text:span><text:span text:style-name="Emphasis"><text:span text:style-name="T45">de conformidade co disposto nos artigos 290.2 e 303 do TRLCSP.</text:span></text:span></text:p>
      <text:p text:style-name="P101"><text:span text:style-name="Emphasis"><text:span text:style-name="T28">Dado o carácter do servizo, que impón a súa prestación continuada, si ao remate do prazo de vixencia do contrato o concello non concluíse o procedemento para adxudicar un novo contrato, o adxudicatario veráse obrigado a continuar coa prestación de todos os servizos contratados nas mesmas condicións ata que remate dito procedemento, co límite máximo de tres meses. Igual situación se producirá nos supostos de rescisión ou resolución do contrato.</text:span></text:span></text:p>
      <text:p text:style-name="P26"/>
      <text:p text:style-name="P19">7. REVISIÓN DE PREZOS</text:p>
      <text:p text:style-name="P92">Os prezos da presente contratación non serán obxecto de revisión, debido a que no <text:soft-page-break/>cálculo dos mesmos tivéronse en conta os factores económicos determinantes para manter o equilibrio financeiro do contrato durante o prazo da súa execución.</text:p>
      <text:p text:style-name="P93"><text:s/><text:span text:style-name="T2">8 .- CLASIFICACIÓN DO CONTRATISTA</text:span></text:p>
      <text:p text:style-name="P39">Non se esixe.</text:p>
      <text:p text:style-name="P66">9.- ACREDITACION DA APTITUD PARA CONTRATAR</text:p>
      <text:p text:style-name="P67">Poderán presentar ofertas, por si ou por medio de representantes, as persoas naturais ou xurídicas, españolas ou estranxeiras, que tendo plena capacidade de obrar non se atopen comprendidas nalgunha das circunstancias que enumera o artigo 60 do TRLCSP e acrediten a súa solvencia económica, financeira e técnica.</text:p>
      <text:p text:style-name="P68">9.1 A capacidade de obrar dos empresarios acreditarase:</text:p>
      <text:p text:style-name="P67"><text:tab/><text:span text:style-name="T2">a)</text:span> A capacidade de obrar dos empresarios que foran persoas xurídicas, mediante escritura ou documento de constitución, os estatutos ou o acto fundacional, nos que consten as normas polas que se regula a súa actividade, debidamente inscritos, no seu caso, no rexistro público que corresponda, segundo o tipo de persoa xurídica de que se trate.</text:p>
      <text:p text:style-name="P67"><text:tab/><text:span text:style-name="T2">b)</text:span> A capacidade de obrar dos empresarios non españois que sexan nacionais de Estados membros da Unión Europea, pola súa inscrición no rexistro procedente de acordo ca lexislación do estado onde están establecidos, ou mediante a presentación dunha declaración xurada ou un certificado, nos termos que se establezan regulamentariamente, de acordo cas disposicións comunitarias de aplicación.</text:p>
      <text:p text:style-name="P67"><text:tab/><text:span text:style-name="T2">c)</text:span> Os demais empresarios estranxeiros, con informe da Misión diplomática permanente de España no estado correspondente ou da oficina consular en cuxo ámbito territorial radique o domicilio da empresa.</text:p>
      <text:p text:style-name="P68">9.2 A proba por parte dos empresarios da non concorrencia dalgunha das prohibicións de contratar do artigo 60 do TRLCSP poderá realizarse:</text:p>
      <text:p text:style-name="P67"><text:tab/><text:span text:style-name="T2">a)</text:span> Mediante testimonio xudicial ou certificación administrativa, segundo os casos, e cando dito documento non poida ser expedido pola autoridade competente, poderá ser substituído por unha declaración responsable outorgada ante unha autoridade administrativa, notario público ou organismo profesional cualificado.</text:p>
      <text:p text:style-name="P67"><text:tab/><text:span text:style-name="T2">b</text:span>) Cando se trate de empresas de Estados membros da Unión Europea e esta posibilidade esté prevista na lexislación do estado respectivo, poderá tamén substituírse por unha declaración responsable, outorgada ante autoridade xudicial.</text:p>
      <text:p text:style-name="P68">9.3. A solvencia do empresario: </text:p>
      <text:p text:style-name="P67"><text:tab/><text:span text:style-name="T104">1) <text:s/>A solvencia económica e financeira</text:span> do empresario poderá acreditarse polo seguinte medio:</text:p>
      <text:p text:style-name="P113"><text:span text:style-name="Fuente_20_de_20_párrafo_20_predeter."><text:span text:style-name="T93">a) </text:span></text:span><text:span text:style-name="Fuente_20_de_20_párrafo_20_predeter."><text:span text:style-name="T94">Mediante u</text:span></text:span><text:span text:style-name="Fuente_20_de_20_párrafo_20_predeter."><text:span text:style-name="T93">nha declaración sobre o volume global de negocios referido aos tres últimos exercicios dispoñibles en función da data de creación ou de inicio das actividades do empresario, na medida na que se dispoña das referencias de dito volume de negocios. Reputarase solvente o licitador que declare unha cifra de negocios global igual ou superior ao presuposto de licitación </text:span></text:span></text:p>
      <text:p text:style-name="P113"><text:span text:style-name="Fuente_20_de_20_párrafo_20_predeter."><text:span text:style-name="T93">b) Xustificante da existencia dun seguro de indemnización por riscos profesionais por un capital equivalente ao de presuposto de licitación.</text:span></text:span></text:p>
      <text:p text:style-name="P67">A acreditación documental da suficiencia da solvencia económica e financeira do empresario se efectuará no momento oportuno mediante a achega dos certificados e documentos que para cada caso se determinen regulamentariamente. En todo caso, a inscrición no Rexistro Oficial de Licitadores e Empresas Clasificadas das administracións públicas acreditará fronte a todos os órganos de contratación do sector público, a tenor do reflexado en dito rexistro e salvo proba en contrario, as condicións de solvencia económica e financeira do empresario.</text:p>
      <text:p text:style-name="P67"><text:tab/><text:span text:style-name="T104">2) A solvencia técnica ou profesional </text:span>dos empresarios acreditarase polos seguintes medios:</text:p>
      <text:p text:style-name="P67"><text:soft-page-break/>Unha relación detallada (axustada ao cadro-modelo que se reflexa a continuación) dos principais servizos efectuados nos últimos tres anos con características e dimensións similares ao servizo que se licita, que incluirá importe, datas e destinatarios públicos ou privados e número de usuarios.</text:p>
      <text:p text:style-name="P60">Só se terán en conta aos efectos de acreditar a solvencia os servizos ou traballos relacionados co obxecto da presente contratación, que aparezan relacionados </text:p>
      <text:p text:style-name="P60">Para os efectos da valoración da súa relación ou non co correspondente á contratación, deberán estar correctamente identificados os respectivos obxectos dos servizos ou traballos referidos que deben gardar relación co obxecto do contrato.</text:p>
      <text:p text:style-name="P67">Os servizos efectuados acreditaranse mediante certificacións expedidas ou visadas polo órgano competente, cando o destinatario sexa unha entidade do sector público, ou cando o destinatario sexa un suxeito privado, mediante unha certificación expedida por este, ou a falta desta certificación, mediante unha declaración do empresario.</text:p>
      <text:p text:style-name="P67"/>
      <table:table table:name="Táboa1" table:style-name="Táboa1">
        <table:table-column table:style-name="Táboa1.A"/>
        <table:table-column table:style-name="Táboa1.B"/>
        <table:table-column table:style-name="Táboa1.C"/>
        <table:table-column table:style-name="Táboa1.D"/>
        <table:table-column table:style-name="Táboa1.E"/>
        <table:table-row>
          <table:table-cell table:style-name="Táboa1.A1" table:number-columns-spanned="5" office:value-type="string">
            <text:p text:style-name="P217">Relación dos servizos efectuados nos últimos tres anos, acompañados de certificados de boa execución ou no seu caso declaración do empresario</text:p>
          </table:table-cell>
          <table:covered-table-cell/>
          <table:covered-table-cell/>
          <table:covered-table-cell/>
          <table:covered-table-cell/>
        </table:table-row>
        <table:table-row>
          <table:table-cell table:style-name="Táboa1.A2" office:value-type="string">
            <text:p text:style-name="P219"/>
            <text:p text:style-name="P219">Denominación e obxecto </text:p>
          </table:table-cell>
          <table:table-cell table:style-name="Táboa1.A2" office:value-type="string">
            <text:p text:style-name="P219"/>
            <text:p text:style-name="P219">Importe</text:p>
          </table:table-cell>
          <table:table-cell table:style-name="Táboa1.A2" office:value-type="string">
            <text:p text:style-name="P219">Data de finalización da execución (dia/mes/ano)</text:p>
          </table:table-cell>
          <table:table-cell table:style-name="Táboa1.A2" office:value-type="string">
            <text:p text:style-name="P219"/>
            <text:p text:style-name="P219">Destinatario</text:p>
          </table:table-cell>
          <table:table-cell table:style-name="Táboa1.E2" office:value-type="string">
            <text:p text:style-name="P219"/>
            <text:p text:style-name="P219">Número de usuarios</text:p>
          </table:table-cell>
        </table:table-row>
        <table:table-row>
          <table:table-cell table:style-name="Táboa1.A2" office:value-type="string">
            <text:p text:style-name="P218"/>
            <text:p text:style-name="P218"/>
          </table:table-cell>
          <table:table-cell table:style-name="Táboa1.A2" office:value-type="string">
            <text:p text:style-name="P218"/>
          </table:table-cell>
          <table:table-cell table:style-name="Táboa1.A2" office:value-type="string">
            <text:p text:style-name="P218"/>
          </table:table-cell>
          <table:table-cell table:style-name="Táboa1.A2" office:value-type="string">
            <text:p text:style-name="P218"/>
          </table:table-cell>
          <table:table-cell table:style-name="Táboa1.E2" office:value-type="string">
            <text:p text:style-name="P218"/>
          </table:table-cell>
        </table:table-row>
      </table:table>
      <text:p text:style-name="P233"/>
      <text:p text:style-name="P246">10.- UNIÓNS TEMPORAIS DE EMPRESAS</text:p>
      <text:p text:style-name="P184">A Administración poderá contratar con unións de empresarios que se constitúan temporalmente para o efecto, de conformidade co establecido no artigo 59 do TRLCSP.</text:p>
      <text:p text:style-name="P184">A estes efectos cada unha das empresas que a compoñen deberá acreditar a súa capacidade e solvencia nos termos do presente prego, acumulándose a efectos de determinación da solvencia da unión temporal as características acreditadas para cada un dos integrantes da mesma, sen prexuízo do que para a clasificación se establece no artigo 67 da TRLCSP. </text:p>
      <text:p text:style-name="P184">No suposto de resultar adxudicataria, a unión temporal deberá formaliza-la mesma en escritura pública, así como presentar o CIF da unión temporal, todo isto dentro do prazo de quince días seguintes ó da data na que reciba a notificación de adxudicación, e a duración da mesma será coincidente coa do contrato ata a súa extinción. </text:p>
      <text:p text:style-name="P193">Os empresarios que concorran agrupados en unión temporal, quedarán obrigados solidariamente ante a Administración. </text:p>
      <text:p text:style-name="P193"/>
      <text:p text:style-name="P246">11.- ANUNCIO E PERFIL DE CONTRATANTE </text:p>
      <text:p text:style-name="P247">Ó tratarse dun contrato non suxeito a regulación harmonizada, o procedemento aberto, oferta económica máis vantaxosa e varios criterios de adxudicación e <text:span text:style-name="T70">tramitación urxente</text:span> ó que se refire o presente prego, anunciarase no Boletín Oficial da Provincia e no perfil do contratante (art. 142 e 53 do TRLCSP).</text:p>
      <text:p text:style-name="P244"><text:span text:style-name="T110">Co fin de asegurar a transparencia e o acceso público á información relativa á actividade contractual, os interesados poderán consultar a información referente ás licitacións abertas a través da páxina web municipal </text:span><text:a xlink:type="simple" xlink:href="http://www.concellodeames.org/" text:style-name="Internet_20_link"><text:span text:style-name="T110">www.concellodeames.org</text:span></text:a><text:span text:style-name="T110">, e dentro da mesma, no perfil do contratante, de conformidade co disposto nos artigos 53, 141, 142, 151, 154 da TRLCSP.</text:span></text:p>
      <text:p text:style-name="P248"><text:soft-page-break/></text:p>
      <text:p text:style-name="P246">12.- CONSULTA DE PREGO E OBTENCIÓN DE COPIAS.</text:p>
      <text:p text:style-name="P245"><text:span text:style-name="T92">As persoas interesadas poderán consultar e obter unha copia dos pregos e demais documentación técnica no perfil do contratante do Concello de Ames: </text:span><text:a xlink:type="simple" xlink:href="http://www.oleiros.org/" text:style-name="Internet_20_link"><text:span text:style-name="Internet_20_link"><text:span text:style-name="T86">www.concellodeames.org</text:span></text:span></text:a><text:span text:style-name="T92"> </text:span></text:p>
      <text:p text:style-name="P246">13.- LUGAR E PRAZO DE PRESENTACIÓNS </text:p>
      <text:p text:style-name="P102"><text:span text:style-name="Fuente_20_de_20_párrafo_20_predeter."><text:span text:style-name="T83">As proposicións para poder tomar parte na licitación presentaranse no Rexistro Xeral do Concello de Ames, ou en calquera dos lugares establecidos no artigo 38.4 da Lei 30/1992 de 26 de novembro de Réxime Xurídico das Administracións Públicas e do Procedemento Administrativo Común (LRXPAC) dentro do prazo </text:span></text:span><text:span text:style-name="Fuente_20_de_20_párrafo_20_predeter."><text:span text:style-name="T74">de </text:span></text:span><text:span text:style-name="Fuente_20_de_20_párrafo_20_predeter."><text:span text:style-name="T77">quince días naturais </text:span></text:span><text:span text:style-name="Fuente_20_de_20_párrafo_20_predeter."><text:span text:style-name="T74">que e</text:span></text:span><text:span text:style-name="Fuente_20_de_20_párrafo_20_predeter."><text:span text:style-name="T83">mpezarán a contar dende o día seguinte ao da publicación do anuncio no BOP <text:s/>(art. 159 do TRLCSP), de nove a catorce horas e en tres sobres pechados, que poderán ser lacrados e precintados, asinados polo licitador ou pola persoa que o represente e coa documentación e requisitos dos presentes pregos.</text:span></text:span></text:p>
      <text:p text:style-name="P95">No caso de que o último día do prazo de presentación de ofertas coincida en <text:s/>domingo ou festivo; prorrogarase ata o día hábil inmediatamente seguinte.</text:p>
      <text:p text:style-name="P103"><text:span text:style-name="Fuente_20_de_20_párrafo_20_predeter."><text:span text:style-name="T14">No suposto de que as proposicións se envíen por correo</text:span></text:span><text:span text:style-name="Fuente_20_de_20_párrafo_20_predeter."><text:span text:style-name="T115"> deberán efectuarse de maneira urxente, debendo o licitador xustificar, co resgardo correspondente, a data de imposición do e</text:span></text:span><text:span text:style-name="Fuente_20_de_20_párrafo_20_predeter."><text:span text:style-name="T15">nvío na Oficina de Correos e anunciar ao órgano de c</text:span></text:span><text:span text:style-name="Fuente_20_de_20_párrafo_20_predeter."><text:span text:style-name="T14">ontratación a </text:span></text:span><text:span text:style-name="Fuente_20_de_20_párrafo_20_predeter."><text:span text:style-name="T83">remisión da oferta mediante telegrama o fax</text:span></text:span><text:span text:style-name="Fuente_20_de_20_párrafo_20_predeter."><text:span text:style-name="T74"> (981.884.929) </text:span></text:span><text:span text:style-name="Fuente_20_de_20_párrafo_20_predeter."><text:span text:style-name="T83">no mesmo día. Consignándose o título completo do obxecto do contrato e nome do licitador. Sen a concorrencia de ambos requisitos, non se admitirá a proposición se é recibida polo órgano de contratación despois da data de terminación do prazo sinalado no anuncio de licitación. En todo caso, unha vez transcorridos os dez días seguintes a esa data sen que se recibise a documentación, esta non será admitida.</text:span></text:span></text:p>
      <text:p text:style-name="P95">Os envíos das proposicións a que se refire o apartado anterior deberán remitirse mediante correo urxente, co fin de non dilatar o acto de apertura de Plicas e a adxudicación do contrato.</text:p>
      <text:p text:style-name="P125"><text:span text:style-name="Emphasis"><text:span text:style-name="T91">A presentación dunha oferta supón a aceptación incondicionada polo empresario das cláusulas do presente prego.</text:span></text:span></text:p>
      <text:p text:style-name="P125"><text:span text:style-name="Emphasis"><text:span text:style-name="T108"/></text:span></text:p>
      <text:p text:style-name="P66">14.- EMPRESAS PROPOÑENTES, DOCUMENTACIÓN E OFERTAS</text:p>
      <text:p text:style-name="P66">1.- Empresas licitadoras.</text:p>
      <text:p text:style-name="P67">Poderán presentar proposicións as persoas naturais ou xurídicas, españolas ou estranxeiras que, teñan plena capacidade de obrar e acrediten a súa solvencia económica, financeira e técnica ou profesional, requisito este último que será substituído pola correspondente clasificación nos casos que sexa esixible polo TRLCSP, para o caso de empresas españolas.</text:p>
      <text:p text:style-name="P67">No suposto de persoas xurídicas dominantes dun grupo de sociedades, poderase ter en conta ás sociedades pertencentes ao grupo, a efectos de acreditación da solvencia económica, financeira e técnica ou profesional, ou da correspondente clasificación, no seu caso, da persoa xurídica dominante, sempre e cando éste acredite que ten efectivamente a súa disposición os medios de ditas sociedades necesarios para a execución dos contratos.</text:p>
      <text:p text:style-name="P67">Poderán, así mesmo, presentar proposicións as unións de empresarios que se constitúan temporalmente ao efecto de conformidade co artigo 59 do TRLCSP. Cada un dos empresarios que compoñen a agrupación, deberán acreditar a súa capacidade de obrar e a solvencia económica, financeira e técnica ou profesional, coa presentación da documentación a que fan referencia as cláusulas seguintes, debendo indicar no documento privado os nomes e circunstancias dos empresarios que a subscriban, a participación de cada un deles e a persoa ou entidade que, durante a vixencia do contrato ostentará a plena representación de todos eles fronte á Administración e que asumen o compromiso de constituírse en Unión Temporal de Empresas ( artigo 24 do R.G.L.A.C.P.). <text:soft-page-break/>O citado documento deberá estar asinado polos representantes de cada unha das empresas compoñentes da Unión.</text:p>
      <text:p text:style-name="P67">A presentación de proposicións presume por parte do licitador a aceptación incondicionada das cláusulas deste Prego e a declaración responsable de quen reúne todas e cada unha das condicións esixidas para contratar coa Administración.</text:p>
      <text:p text:style-name="P66">2.- Documentación. </text:p>
      <text:p text:style-name="P67">Os licitadores presentarán tres sobres pechados e asinados por él mesmo ou persoa que o represente, nos que se indicarán ademais da razón social e denominación da entidade participante, o título do procedemento licitatorio, e conterán: o primeiro (A) a “Documentación administrativa” esixida para tomar parte no concurso, o segundo (B) os criterios subxectivos “Referencias Técnicas” e o terceiro (C) os criterios obxectivos de valoración, “Proposición económica”, axustada ao modelo que se inclúe neste Prego.</text:p>
      <text:p text:style-name="P125"/>
      <text:p text:style-name="P104">15.- PROPOSICIÓNS: DOCUMENTACIÓN A PRESENTAR POLOS LICITADORES</text:p>
      <text:p text:style-name="P255">1<text:span text:style-name="T104">.-Sobre A, denominado "DOCUMENTACIÓN ADMINISTRATIVA"</text:span></text:p>
      <text:p text:style-name="P195"><text:span text:style-name="T116">No anverso do sobre, onde constará a sinatura do licitador ou persoa que o represente, figurará o seguinte: "Documentación xeral para a contratación, mediante procedemento aberto, oferta económica máis vantaxosa e varios criterios de adxudicación e </text:span><text:span text:style-name="T117">tramitación urxente, </text:span><text:span text:style-name="T116">do servizo de </text:span><text:span text:style-name="T118">“Monitoraxe na Rede de Comedores Escolares”</text:span><text:span text:style-name="T116"> d</text:span><text:span text:style-name="T120">o Concello de Ames, e</text:span><text:span text:style-name="T116">, presentada por.......................... (nome ou denominación social, identificación fiscal, domicilio e teléfono)".</text:span></text:p>
      <text:p text:style-name="P113">Dito sobre conterá unha<text:span text:style-name="T2"> Declaración responsable, consonte ao Anexo II </text:span><text:s/>subscrito polo licitador ou o seu representante, e no que este recoñeza baixo a súa responsabilidade, que cumpre cos requisitos de capacidade, representación e solvencia precisos para participar nesta licitación, que dispón da documentación que así o acredita e que se compromete a manter o seu cumprimento durante o período de tempo sinalado a tal efecto na normativa reguladora de contratos do sector público.</text:p>
      <text:p text:style-name="P120"><text:span text:style-name="T123">De acordo co artigo 146.4 e 151.2 do TRLCSP, dita documentación deberá achegarse </text:span><text:span text:style-name="T124">UNICAMENTE</text:span><text:span text:style-name="T123"> polo licitador a cuxo favor recaia a proposta de adxudicación, debendo acreditar ante o órgano de contratación, previamente á adxudicación do contrato, a posesión e validez dos documentos que se sinala na cláusula </text:span></text:p>
      <text:p text:style-name="P256">2.- Sobre B), denominado “REFERENCIAS TÉCNICAS” </text:p>
      <text:p text:style-name="P261"><text:span text:style-name="T7">No anverso do sobre, onde constará a sinatura do licitador, figurará “Referencias técnicas para a contratación mediante procedemento aberto, oferta económica mais vantaxosa, con varios de criterios de adxudicación e </text:span><text:span text:style-name="T8">tramitación urxente </text:span><text:span text:style-name="T7">da prestación do servizo “</text:span><text:span text:style-name="T51">Monitoraxe na Rede de Comedores Escolares”</text:span><text:span text:style-name="T52"> no Concello de Ames</text:span><text:span text:style-name="T7">, presentada por ...................... (nome ou denominación social, identificación fiscal, domicilio e teléfono). </text:span></text:p>
      <text:p text:style-name="P262"/>
      <text:p text:style-name="P262">O sobre conterá a documentación que os licitadores consideren axeitada para que lles sexa valorada de acordo cos<text:span text:style-name="T70"> criterios de valoración reflectidos na cláusula 18.5 </text:span>e no prego de condicións técnicas. </text:p>
      <text:p text:style-name="P262">Deberá conter un programa o máis detallado posible relativo a formación e condicións en que se vai a desenvolver o conxunto de servizos que comprende o presente contrato.</text:p>
      <text:p text:style-name="P262">Tamén debera incluírse na devandita documentación calquera outra circunstancia de interese para a valoración do programa de desenvolvemento dos traballos e da actividade.</text:p>
      <text:p text:style-name="P255"><text:span text:style-name="T96">3.- Sobre C), denominado “OFERTA ECONOMICA</text:span>”</text:p>
      <text:p text:style-name="P258"><text:soft-page-break/><text:span text:style-name="T55">No anverso do sobre, onde constará a sinatura do licitador, figurará “Oferta económica para a contratación, mediante procedemento aberto, oferta económica máis vantaxosa con varios criterios de adxudicación e tramitación urxente da prestación</text:span><text:span text:style-name="T53"> </text:span><text:span text:style-name="T54">do servizo de “</text:span><text:span text:style-name="T51">Monitoraxe na Rede de Comedores Escolares”</text:span><text:span text:style-name="T55"> </text:span><text:span text:style-name="T54">do Concello de Ames</text:span><text:span text:style-name="T55">, presentada por.............. (nome ou denominación social, identificación fiscal, domicilio e teléfono).</text:span></text:p>
      <text:p text:style-name="P258"><text:span text:style-name="T19">O sobre conterá a documentación que os licitadores consideren axeitada para que lles sexa valorada de acordo cos criterios de valoración mediante formula incluída a oferta económica que se reflicten na cláusula 18.5 dos presentes pregos así como no apartado 7 do cadro anexo,</text:span><text:span text:style-name="T53"> </text:span><text:span text:style-name="T55">proposición que se fará conforme ó modelo que figura como ANEXO III </text:span><text:span text:style-name="T53">deste prego.</text:span></text:p>
      <text:p text:style-name="P118">A valoración da oferta económica global ata 50 puntos. Valorarase de 0 a 50 puntos co seguinte detalle:</text:p>
      <text:p text:style-name="P49"/>
      <table:table table:name="Táboa23" table:style-name="Táboa23">
        <table:table-column table:style-name="Táboa23.A"/>
        <table:table-column table:style-name="Táboa23.B"/>
        <table:table-row>
          <table:table-cell table:style-name="Táboa23.A1" office:value-type="string">
            <text:p text:style-name="P209">Coordinador</text:p>
          </table:table-cell>
          <table:table-cell table:style-name="Táboa23.B1" office:value-type="string">
            <text:p text:style-name="P209">De 0 a 4 puntos</text:p>
          </table:table-cell>
        </table:table-row>
        <table:table-row>
          <table:table-cell table:style-name="Táboa23.A2" office:value-type="string">
            <text:p text:style-name="P209">Monitor e monitor de necesidades especiais </text:p>
          </table:table-cell>
          <table:table-cell table:style-name="Táboa23.B2" office:value-type="string">
            <text:p text:style-name="P209">De 0 a 44 puntos</text:p>
          </table:table-cell>
        </table:table-row>
        <table:table-row>
          <table:table-cell table:style-name="Táboa23.A2" office:value-type="string">
            <text:p text:style-name="P209">Persoal de limpeza e portería</text:p>
          </table:table-cell>
          <table:table-cell table:style-name="Táboa23.B2" office:value-type="string">
            <text:p text:style-name="P209">De 0 a 2 puntos</text:p>
          </table:table-cell>
        </table:table-row>
      </table:table>
      <text:p text:style-name="P49"/>
      <text:p text:style-name="P121">Outorgarase a puntuación máxima de cada unha das categorías á oferta económica que conteña unha maior porcentaxe de baixa sobre o presuposto de licitación. As restantes ofertas valoraranse de xeito proporcional. A oferta económica será valorada tendo en conta os prezos hora ofertados para os monitores, monitores para nenos con necesidades especiais, coordinadores e persoal de limpeza.</text:p>
      <text:p text:style-name="P257">O licitador comprométese a manter a oferta por un prazo mínimo de tres meses, a contar dende a apertura das proposicións.</text:p>
      <text:p text:style-name="P257">O empresario que licite en unión temporal con outros empresarios non poderá, a súa vez, presentar proposicións individualmente, nin figurar en mais dunha unión temporal participante na licitación. O incumprimento desta prohibición dará lugar a non admisión de todas as proposicións por él subscritas (art. 145.3 TRLCSP)</text:p>
      <text:p text:style-name="P184"/>
      <text:p text:style-name="P186">16.- DOCUMENTOS: Orixinais e Copias</text:p>
      <text:p text:style-name="P67"><text:span text:style-name="T2">1. -</text:span> Os documentos que acompañen ás proposicións serán orixinais. Non obstante, admitiranse fotocopias dilixenciadas polo secretario ou polo funcionario en quen delegue, nas que se faga constar que foron compulsadas cos seus orixinais.</text:p>
      <text:p text:style-name="P67"><text:span text:style-name="T2">2. -</text:span> Devolución da documentación. - A documentación presentada polas empresas que non resultasen adxudicatarias poderá ser retirada por estas unha vez transcorridos tres meses naturais contados desde o día seguinte á notificación da resolución da adxudicación definitiva ás persoas participantes e durante o prazo de trinta días naturais, salvo que a Administración considere oportuno retela no suposto de que se interpuxesen reclamacións ou recursos, ou exista algunha incidencia administrativa.</text:p>
      <text:p text:style-name="P126"><text:span text:style-name="Emphasis"><text:span text:style-name="T108">Unha vez transcorrido o prazo para retirar a documentación, a Administración disporá da que non fose retirada polos licitadores, quedando exenta de toda responsabilidade sobre esta.</text:span></text:span></text:p>
      <text:p text:style-name="P126"><text:span text:style-name="Emphasis"><text:span text:style-name="T121"/></text:span></text:p>
      <text:p text:style-name="P16">17.- GARANTÍA PROVISIONAL E DEFINITIVA</text:p>
      <text:p text:style-name="P28"><text:span text:style-name="T56">Garantía provisional:</text:span><text:span text:style-name="T57"> En consonancia co disposto no art. 103 da TRLCSP os licitadores quedan dispensados da constitución da garantía provisional. </text:span></text:p>
      <text:p text:style-name="P67"><text:span text:style-name="T104">Garantía definitiva:</text:span> O candidato que presente a oferta economicamente máis vantaxosa deberá constituír unha garantía do 5% do importe de adxudicación, excluído o imposto sobre o valor engadido. Esta garantía poderá prestarse nalgunha das formas previstas no artigo 96 do TRLCSP.</text:p>
      <text:p text:style-name="P35"><text:soft-page-break/>A garantía non se devolverá ou se cancelará ata que se produza o vencemento do prazo de garantía, <text:s/>se é o caso, e se cumpra satisfactoriamente o contrato.</text:p>
      <text:p text:style-name="P25"/>
      <text:p text:style-name="P186">18.- APERTURA DE PLICAS E ADXUDICACIÓN.</text:p>
      <text:p text:style-name="P188">1.-Cualificación dos documentos:</text:p>
      <text:p text:style-name="P189">A composición da mesa de contratación será designada polo órgano de contratación, artigo 21 do Real Decreto 817/2009, de 8 de maio, polo que se desenvolve parcialmente a Lei 30/2007, de 30 de outubro, de Contratos do Sector Público e Disposición Adicional Segunda do TRLCSP.</text:p>
      <text:p text:style-name="P189">A súa composición publicarase posteriormente no perfil do contratante do órgano de contratación correspondente, cunha antelación mínima con respecto á reunión que se celebre para a calificación da documentación.</text:p>
      <text:p text:style-name="P230">De ser o caso, o órgano de contratación quedará facultado para solicitar o asesoramento dun ou varios expertos especializados na materia obxecto do contrato.</text:p>
      <text:p text:style-name="P231">2.- Fases</text:p>
      <text:p text:style-name="P76"><text:span text:style-name="T125">Polo que respecta á calificación da documentación presentada (defectos ou omisións emendables, rexeitamento de proposicións e demais actuacións da Mesa de Contratación</text:span><text:span text:style-name="T58">), estarase ao disposto nos art. 160 da TR</text:span><text:span text:style-name="T125">LCSP.</text:span></text:p>
      <text:p text:style-name="P61">3.- Procedemento de Apertura de Plicas e Oferta</text:p>
      <text:p text:style-name="P196">a) Apertura do Sobre A:</text:p>
      <text:p text:style-name="P116">Constituída a Mesa de Contratación na data sinalada, o presidente procederá á calificación da documentación presentada polos licitadores segundo establece o artigo 146 do TRLCSP que conterá as proposicións tal e como sinala o artigo 160 do TRLCSP.</text:p>
      <text:p text:style-name="P259">b) Apertura do “Sobre B” criterios de adxudicación avaliables mediante criterios subxectivos. Referencias Técnicas<text:span text:style-name="T122"><text:tab/></text:span></text:p>
      <text:p text:style-name="P260">De acordo co previsto no Real Decreto 817/2009, de 8 de maio, a apertura do “Sobre B” farase nun acto de carácter público,<text:span text:style-name="T70"> nun prazo non superior aos sete días dende a apertura da documentación administrativa </text:span>á que se refire o artigo 146 do TRLCSP, convocando aos licitadores que resultaran admitidos na apertura dos “Sobres A” exclusivamente, <text:span text:style-name="T70">cunha antelación mínima de dous días </text:span>a través dun <text:span text:style-name="T70">anuncio </text:span><text:s/>no Perfil do Contratante do órgano de contratación.</text:p>
      <text:p text:style-name="P260">Celebrarase no lugar, día e hora que se sinale no taboleiro de anuncios do Concello ou no Perfil do Contratante.</text:p>
      <text:p text:style-name="P260">Previamente, o presidente manifestará o resultado da calificación dos documentos presentados nos “Sobres A”, con indicación das proposicións admitidas, das rechazadas e da causa/s da non admisión destas últimas.</text:p>
      <text:p text:style-name="P260">As ofertas que correspondan a proposicións rechazadas quedarán excluídas do procedemento de adxudicación do contrato, e os sobres que as conteñan non se poderán abrir.</text:p>
      <text:p text:style-name="P260">Antes da apertura da primeira proposición convidáraselles aos licitadores interesados a que manifesten as dúbidas que se lles ofrezan ou pidan as explicacións que estimen necesarias, procedendo a mesa ás aclaracións e contestacións pertinentes, pero sen que nese momento poida aquela facerse cargo de documentos que non se entregasen durante o prazo de admisión de ofertas, ou o de corrección ou emenda de defectos ou omisións.</text:p>
      <text:p text:style-name="P260">A continuación procederase ao acto de apertura dos referidos “Sobres B”, e previa lectura do contido de cada un deles.</text:p>
      <text:p text:style-name="P260"><text:soft-page-break/>Recibido informe de valoración emitido polo departamento competente na materia fixarase a data e lugar no que se levará a cabo a apertura do acto público do “Sobre C”, convocando aos licitadores cunha<text:span text:style-name="T70"> antelación mínima de dous días,</text:span> a través dun anuncio <text:s/>no Perfil do Contratante do órgano de contratación.</text:p>
      <text:p text:style-name="P259">c) Apertura do “Sobre C” criterios obxectivos de valoración. Proposición Económica.</text:p>
      <text:p text:style-name="P260">A mesa de contratación procederá, en acto público, a apertura dos “Sobres C” (proposicións económicas) de aqueles licitadores que resultaran admitidos na apertura dos “Sobres B”, exclusivamente.</text:p>
      <text:p text:style-name="P260">Celebrarase no lugar, día e hora que se sinale no Perfil do Contratante.</text:p>
      <text:p text:style-name="P260">Previamente, o presidente manifestará o resultado da calificación dos documentos presentados nos “Sobres B”, con indicación das proposicións admitidas, das rechazadas e da causa/s da non admisión destas últimas.</text:p>
      <text:p text:style-name="P260">As ofertas que correspondan a proposicións rechazadas quedarán excluídas do procedemento de adxudicación do contrato, e os sobres que as conteñan non se poderán abrir.</text:p>
      <text:p text:style-name="P260">Antes da apertura da primeira proposición convidaráselles aos licitadores interesados a que manifesten as dúbidas que se lles ofrezan ou pidan as explicacións que estimen necesarias, procedendo a mesa ás aclaracións e contestacións pertinentes, pero sen que nese momento poida aquela facerse cargo de documentos que non se entregasen durante o prazo de admisión de ofertas, ou o de corrección ou emenda de defectos ou omisións.</text:p>
      <text:p text:style-name="P260">A continuación, o secretario da mesa procederá á apertura do “Sobre C” dos licitadores admitidos, dando lectura á oferta económica. Concluída a apertura das proposicións, o presidente da mesa invitará de novo aos licitadores asistentes a que expoñan cantas observacións ou reservas estimen oportunas en relación co acto celebrado.</text:p>
      <text:p text:style-name="P260">Posteriormente, darase por concluído o acto público de apertura de proposicións, de cuxo desenvolvemento deixarase constancia na acta da reunión da mesa.</text:p>
      <text:p text:style-name="P260">O órgano de contratación, conforme ao artigo 151 do TRLCSP clasificará, por orde decrecente as proposicións presentadas e que non fosen declaradas desproporcionadas ou anormais. Para realizar dita clasificación, atenderá aos criterios de adxudicación sinalados no prego ou no anuncio, podendo solicitar para iso cantos informes técnicos estimen pertinentes.</text:p>
      <text:p text:style-name="P196">d) Defectos ou omisións subsanables:</text:p>
      <text:p text:style-name="P197">Se a Mesa observase defectos ou omisións subsanables na documentación presentada, comunicaráselle verbalmente e mediante fax ou correo electrónico ós interesados, e se anunciará polo órgano de contratación, concedéndose un prazo, non superior a tres días hábiles, para que os licitadores corrixan ou subsanen ante a propia Mesa de Contratación (Art.81.2 do RXLCAP).</text:p>
      <text:p text:style-name="P196">e) Aclaracións e requirimentos de documentos:</text:p>
      <text:p text:style-name="P197">Ós efectos establecidos no referente á solvencia económica e financeira, técnica ou clasificación e prohibicións para contratar, o Órgano e a Mesa de Contratación poderán recabar do empresario aclaracións sobre os certificados e documentos presentados, ou requirirlle para a presentación doutros complementarios, o que deberá cumprimentar no prazo de 5 días, sen que poidan presentarse despois de declaradas admitidas as ofertas, conforme ó disposto no art. 22 do RXLCAP.</text:p>
      <text:p text:style-name="P197">Do actuado conforme a esta cláusula deixarase constancia na acta que necesariamente deberá redactarse</text:p>
      <text:p text:style-name="P186"/>
      <text:p text:style-name="P186"/>
      <text:p text:style-name="P186"/>
      <text:p text:style-name="P186"><text:soft-page-break/>4.- Rexeitamento de proposicións.-</text:p>
      <text:p text:style-name="P184">Se algunha proposición non gardase concordancia coa documentación examinada e admitida, excedese do presuposto base de licitación, variase substancialmente o modelo establecido, ou comportase erro manifesto no importe da proposición, ou existise recoñecemento por parte do licitador de que adolece de erro ou inconsistencia que a fagan inviable, será desestimada pola mesa, en resolución motivada.</text:p>
      <text:p text:style-name="P184">A administración terá alternativamente a facultade de adxudicar o contrato á proposición máis vantaxosa, mediante a aplicación dos criterios establecidos no presente prego, sen atender necesariamente ó valor económico da mesma, ou declarar deserto o concurso, motivando en todo caso a súa resolución con referencia ós criterios de adxudicación do concurso que figuran no presente prego.</text:p>
      <text:p text:style-name="P77">5.- Criterios de valoración</text:p>
      <text:p text:style-name="P40">Os criterios para a adxudicación do procedemento aberto, oferta económica mais vantaxosa con varios de criterios de valoración e<text:span text:style-name="T70"> tramitación urxente </text:span>son os seguintes:</text:p>
      <text:p text:style-name="P54"><text:span text:style-name="Fuente_20_de_20_párrafo_20_predeter."><text:span text:style-name="T26">a)</text:span></text:span><text:span text:style-name="Fuente_20_de_20_párrafo_20_predeter."><text:span text:style-name="T88"> </text:span></text:span><text:span text:style-name="Fuente_20_de_20_párrafo_20_predeter."><text:span text:style-name="T16">Criterios de valoración do proxecto <text:s/>(Sobre B “Referencias Técnicas”). Máximo 50 puntos</text:span></text:span></text:p>
      <text:p text:style-name="P54"><text:span text:style-name="Fuente_20_de_20_párrafo_20_predeter."><text:span text:style-name="T17">A valoración da calidade e seguridade do Plan de Traballo proposto e do resto de referencias técnicas. A valoración establecerase tendo en conta:</text:span></text:span></text:p>
      <text:p text:style-name="P176"><text:span text:style-name="Fuente_20_de_20_párrafo_20_predeter."><text:span text:style-name="T89">1) </text:span></text:span><text:span text:style-name="Fuente_20_de_20_párrafo_20_predeter."><text:span text:style-name="T86">A organización e planificación concreta do servizo adaptada á realidade de cada un dos 5 comedores da Rede Municipal de Comedores Escolares do Concello de Ames, con explicación detallada de cada unha das actuacións asi como riscos existentes e das medidas preventivas correspondentes, debendo incluír:</text:span></text:span></text:p>
      <text:p text:style-name="P177"><text:span text:style-name="Fuente_20_de_20_párrafo_20_predeter."><text:span text:style-name="T111">Un cronograma para cada comedor coa planificación temporal de todas as actuacións, dende a recepción de instrucións aos monitores e recollida dos nenos/as ata a súa entrega correspondente destes (no autobús, aos pais/nais/titores, no servizo “Tardes Divertidas”, ou nas actividades extraescolares), adaptado á realidade de cada comedor, ás súas instalacións e aos espazos dispoñibles, horarios e quendas de comida, e en xeral á realidade da Rede Municipal de Comedores Escolares do Concello de Ames, así como á programación pedagóxica ofertada, </text:span></text:span><text:span text:style-name="Fuente_20_de_20_párrafo_20_predeter."><text:span text:style-name="T112">Máximo: 30 puntos.</text:span></text:span></text:p>
      <text:p text:style-name="P177"><text:span text:style-name="Fuente_20_de_20_párrafo_20_predeter."><text:span text:style-name="T112">2)</text:span></text:span><text:span text:style-name="Fuente_20_de_20_párrafo_20_predeter."><text:span text:style-name="T111"> Programación pedagóxica do servizo, actividades ofertadas pola empresa, integradas dentro dun proxecto educativo que inclúa os obxectivos recollidos no artigo 3 do regulamento de funcionamento do servizo; adaptada á realidade, tempos, quedas de comida, instalacións, espazos dispoñibles, posibles condicións meteorolóxicas, e peculiaridades de cada un dos comedores da Rede Municipal de Comedores Escolares do Concello de Ames. </text:span></text:span><text:span text:style-name="Fuente_20_de_20_párrafo_20_predeter."><text:span text:style-name="T112">Máximo: 20 puntos</text:span></text:span></text:p>
      <text:p text:style-name="P97"><text:span text:style-name="T113">b) </text:span><text:span text:style-name="Fuente_20_de_20_párrafo_20_predeter."><text:span text:style-name="T33">Criterios obxectivos </text:span></text:span><text:span text:style-name="Fuente_20_de_20_párrafo_20_predeter."><text:span text:style-name="T90">cuantificables mediante a aplicación de fórmulas </text:span></text:span><text:span text:style-name="Fuente_20_de_20_párrafo_20_predeter."><text:span text:style-name="T33">(Sobre C: “Proposición Económica”). Máximo 50 puntos</text:span></text:span></text:p>
      <text:p text:style-name="P50">A valoración da oferta económica global ata 50 puntos. Valorarase de 0 a 50 puntos co seguinte detalle:</text:p>
      <text:p text:style-name="P50"/>
      <table:table table:name="Táboa24" table:style-name="Táboa24">
        <table:table-column table:style-name="Táboa24.A"/>
        <table:table-column table:style-name="Táboa24.B"/>
        <table:table-row>
          <table:table-cell table:style-name="Táboa24.A1" office:value-type="string">
            <text:p text:style-name="P213">Coordinador</text:p>
          </table:table-cell>
          <table:table-cell table:style-name="Táboa24.B1" office:value-type="string">
            <text:p text:style-name="P213">De 0 a 4 puntos</text:p>
          </table:table-cell>
        </table:table-row>
        <table:table-row>
          <table:table-cell table:style-name="Táboa24.A2" office:value-type="string">
            <text:p text:style-name="P213">Monitor e monitor de necesidades especiais </text:p>
          </table:table-cell>
          <table:table-cell table:style-name="Táboa24.B2" office:value-type="string">
            <text:p text:style-name="P213">De 0 a 44 puntos</text:p>
          </table:table-cell>
        </table:table-row>
        <table:table-row>
          <table:table-cell table:style-name="Táboa24.A2" office:value-type="string">
            <text:p text:style-name="P213">Persoal de limpeza e portería</text:p>
          </table:table-cell>
          <table:table-cell table:style-name="Táboa24.B2" office:value-type="string">
            <text:p text:style-name="P213">De 0 a 2 puntos</text:p>
          </table:table-cell>
        </table:table-row>
      </table:table>
      <text:p text:style-name="P50"/>
      <text:p text:style-name="P51"><text:span text:style-name="Fuente_20_de_20_párrafo_20_predeter."><text:span text:style-name="T50">Outorgándose a puntuación máxima de cada unha das categorías á oferta económica que conteña unha maior porcentaxe de baixa sobre o presuposto de licitación. As restantes ofertas valoraranse de xeito proporcional. A oferta económica será valorada tendo en conta os prezos hora ofertados para os monitores, monitores para nenos con necesidades especiais, </text:span></text:span><text:soft-page-break/><text:span text:style-name="Fuente_20_de_20_párrafo_20_predeter."><text:span text:style-name="T50">coordinadores e persoal de limpeza.</text:span></text:span></text:p>
      <text:p text:style-name="P185"><text:span text:style-name="T3">6.- </text:span><text:span text:style-name="T4"><text:s/>Ofertas con valores anormais ou desproporcionados (Baixa Temeraria).</text:span></text:p>
      <text:p text:style-name="P62">Será de aplicación o establecido no artigo 152 do TRLCSP. Os criterios para apreciar as ofertas anormais ou desproporcionadas estableceranse de conformidade ao disposto no artigo 85 do RXLCAP.</text:p>
      <text:p text:style-name="P62">Cando se identifique unha proposición que poida ser considerada desproporcionada ou anormal, deberá darse audiencia ao licitador que a presentara para que xustifique a valoración da oferta e precise as súas condicións; en particular no referido ao aforro que permita o procedemento de execución do contrato, as solucións técnicas adoptadas e as condicións excepcionalmente favorables de que dispoña para executar a prestación, a orixinalidade das prestacións propostas, o respecto das disposicións relativas á protección do emprego e as condicións de traballo vixentes no lugar en que se vaia realizar a prestación, ou a posible obtención dunha axuda de Estado. No procedemento deberá solicitarse o asesoramento técnico do servizo correspondente. </text:p>
      <text:p text:style-name="P62">A efectos do establecido no artigo 85.6 do TRLCSP, para a valoración das ofertas como desproporcionadas, a mesa de contratación poderá considerar a relación entre a solvencia económica e financeira da empresa e a oferta presentada, sempre e cando o seu volume anual medio de negocios nos últimos tres exercicios sexa, cando menos, superior en sete veces á anualidade do contrato ou, de non ser este plurianual, ao orzamento de licitación.</text:p>
      <text:p text:style-name="P78">Se o órgano de contratación, considerando a xustificación efectuada polo licitador e os informes mencionados no apartado anterior, estimase que a oferta non pode cumprirse como consecuencia da inclusión de valores anormais ou desproporcionados, acordará a adxudicación a favor da seguinte proposición economicamente máis vantaxosa (de acordo coa orde en que fosen clasificadas) que se estime pode ser cumprida a satisfacción da Administración e que non sexa considerada anormal ou desproporcionada.</text:p>
      <text:p text:style-name="P189">No suposto de que, aplicando os criterios de valoración, dúas ou máis empresas empaten na maior puntuación, terá preferencia na adxudicación aquela empresa que teña no seu cadro de persoal maior número de traballadores discapacitados (non inferior ó 2%), ou aquelas empresas adicadas especificamente á promoción e inserción laboral de persoas en situación de exclusión social, de acordo co establecido na Disposición Adicional 4º do TRLCSP.</text:p>
      <text:p text:style-name="P186">7.- Renuncia:</text:p>
      <text:p text:style-name="P184">A presentación da oferta vincula ao contratista coa Administración, de tal xeito que a renuncia á adxudicación do contrato, realizada en calquera fase de tramitación do expediente (a modo de exemplo: durante o prazo de presentación de ofertas; antes ou despois de: a) a apertura de plicas, b) a proposta da mesa de contratación, c) a adxudicación, d) antes da formalización do contrato, e) o inicio e execución do contrato, etc.), faculta á Corporación a que proceda á incautación da garantía provisional ou no seu caso a definitiva, sen prexuízo da esixencia da indemnización polos danos e prexuízos causados á Administración contratante e demais consecuencias previstas no TRLCSP</text:p>
      <text:p text:style-name="P184">A renuncia do licitador incurso en baixa temeraria, ben de forma expresa ou non xustificando a baixa temeraria dentro do prazo concedido pola Administración, terá as mesmas consecuencias e efectos que se indicaron nos parágrafos anteriores.</text:p>
      <text:p text:style-name="P194">No caso de que a administración non acordara a adxudicación no prazo de dous meses a contar dende a apertura das proposicións, o contratista terá dereito a retirar a súa proposición de conformidade co disposto no art. 161.4 da TRLCSP</text:p>
      <text:p text:style-name="P194"/>
      <text:p text:style-name="P79">19.- CLASIFICACIÓN DAS OFERTAS, ADXUDICACIÓN DO CONTRATO, PRESENTACIÓN DA DOCUMENTACIÓN XUSTIFICATIVA DO CUMPRIMENTO DOS REQUISITOS PREVIOS POLO LICITADOR E <text:s/>NOTIFICACIÓN DA ADXUDICACIÓN.</text:p>
      <text:p text:style-name="P83"><text:span text:style-name="T2">1.</text:span> O órgano de contratación conforme ó artigo 151 do TRLCSP clasificará, por orde decrecente, as proposicións presentadas e que non fosen declaradas desproporcionadas <text:soft-page-break/>ou anormais. Para realizar dita clasificación, atenderá aos criterios de adxudicación sinalados no prego ou no anuncio podendo solicitar para iso cuantos informes técnicos estime pertinentes. <text:s/></text:p>
      <text:p text:style-name="P83"><text:span text:style-name="T5">2.</text:span><text:span text:style-name="T70"> O órgano de contratación requirirá ao licitador que presentase a oferta economicamente máis vantaxosa para que, dentro do prazo de </text:span><text:span text:style-name="T5">cinco días hábiles</text:span><text:span text:style-name="T70"> a contar dende o seguinte a aquel en que recibise o requirimento, presente a seguinte documentación acreditativa da capacidade, aptitude, representación e solvencia, en orixinal ou copia compulsada, do declarado previamente, e outra documentación relativa ao cumprimento dos requisitos previos.</text:span></text:p>
      <text:p text:style-name="P114">A) Documento acreditativo da personalidade xurídica do empresario</text:p>
      <text:p text:style-name="P113"><text:tab/><text:span text:style-name="T106">A-1)</text:span><text:span text:style-name="T104"> Empresario individual: fotocopia do NIF, pasaporte ou documento que o </text:span><text:span text:style-name="T122"><text:tab/></text:span><text:span text:style-name="T104">substitúa,</text:span><text:span text:style-name="T122"> debidamente compulsada.</text:span></text:p>
      <text:p text:style-name="P113"><text:tab/><text:span text:style-name="T106">A-2)</text:span><text:span text:style-name="T104"> Persoas xurídicas:</text:span></text:p>
      <text:p text:style-name="P113"><text:tab/><text:span text:style-name="T2">-</text:span> Escritura de constitución ou modificación no seu caso debidamente <text:tab/>compulsada, inscrita no Rexistro Mercantil, cando este requisito fose <text:tab/>esixible conforme á lexislación mercantil que lle sexa aplicable.</text:p>
      <text:p text:style-name="P113"><text:tab/>Se non o fora: escritura ou documento de constitución, de <text:tab/><text:tab/><text:tab/>modificación, estatutos ou acto fundacional, no que conste as normas <text:tab/><text:tab/>polas que se regula a súa actividade, inscritos, no seu caso no <text:tab/><text:tab/><text:tab/>correspondente rexistro oficial.</text:p>
      <text:p text:style-name="P113"><text:tab/><text:span text:style-name="T2">-</text:span> Fotocopia da tarxeta de código de identificación fiscal (CIF), <text:tab/><text:tab/><text:tab/>debidamente compulsada.</text:p>
      <text:p text:style-name="P113"><text:tab/><text:span text:style-name="T106">A-3)</text:span><text:span text:style-name="T104"> Empresas non españolas de Estados membros da Union Europea</text:span></text:p>
      <text:p text:style-name="P128">A capacidade de obrar das empresas non españolas de estados membros da Unión Europea acreditarase mediante a inscrición no rexistro procedente de acordo coa lexislación do Estado onde están establecidos ou mediante a presentación dunha declaración xurada ou un certificado, nos termos que se establezan regulamentariamente, de acordo coas disposicións comunitarias de aplicación.</text:p>
      <text:p text:style-name="P113"><text:tab/><text:span text:style-name="T106">A.4)</text:span><text:span text:style-name="T104"> Empresas non españolas de estados signatarios do Acordo sobre o</text:span> <text:tab/><text:span text:style-name="T104">Espazo Económico Europeo (Islandia, Liechtenstein e Noruega)</text:span></text:p>
      <text:p text:style-name="P130">A capacidade de obrar destas empresas acreditarase mediante a inscrición no rexistro procedente de acordo coa lexislación do Estado onde están establecidos ou mediante a presentación dunha declaración xurada ou dun certificado, nos termos que se establezan regulamentariamente, de acordo coas disposicións comunitarias de aplicación (disposición adicional 14 TRLCSP).</text:p>
      <text:p text:style-name="P113"><text:tab/><text:span text:style-name="T106">A-5) </text:span><text:span text:style-name="T104">Demais empresas estranxeiras</text:span></text:p>
      <text:p text:style-name="P132"><text:span text:style-name="T2">- </text:span>Os demais empresarios estranxeiros deberán acreditar a súa capacidade de obrar cun informe da Misión Diplomática Permanente de España no Estado correspondente ou da oficina consular en cuxo ámbito territorial radique o domicilio da empresa.</text:p>
      <text:p text:style-name="P133"><text:span text:style-name="T2">- </text:span>Informe de reciprocidade: as persoas físicas ou xurídicas de estados non pertencentes á Unión Europea deberán xustificar mediante un informe expedido pola Misión Diplomática Permanente Española, na que se faga constar que o Estado de procedencia da empresa admite á súa vez a participación de empresas españolas na contratación coa Administración en forma substancialmente análoga.</text:p>
      <text:p text:style-name="P113"><text:tab/><text:span text:style-name="T106">A-6)</text:span><text:span text:style-name="T104"> Disposición común a empresas estranxeiras (comunitarias ou non</text:span> <text:soft-page-break/><text:tab/><text:span text:style-name="T104">comunitarias): declaración de sometemento á xurisdición de tribunais e </text:span><text:tab/><text:span text:style-name="T104">xulgados españois.</text:span></text:p>
      <text:p text:style-name="P132">As empresas estranxeiras deberán presentar unha declaración de sometemento á xurisdición dos tribunais e xulgados españois de calquera orde, para todas as incidencias que de modo directo ou indirecto puidesen xurdir do contrato, con renuncia no seu caso, ao foro xurisdicional estranxeiro que puidese corresponder ao licitante (art. 146.1.e da TRLCSP)</text:p>
      <text:p text:style-name="P113"><text:tab/><text:span text:style-name="T106">A-7)</text:span><text:span text:style-name="T104"> Empresas estranxeiras non comunitarias: sucursal en España</text:span></text:p>
      <text:p text:style-name="P128">De acordo co art. 55.2 da TRLCSP, non se esixe dado que non se trata dun contrato de obras.</text:p>
      <text:p text:style-name="P114">B) Poderes</text:p>
      <text:p text:style-name="P113">Cando o licitador non actúe en nome propio ou se trate de sociedade ou persoa xurídica, deberá acompañarse dun poder notarial para representar á persoa ou á entidade en cuxo nome concorre ante a administración contratante.</text:p>
      <text:p text:style-name="P113">O poder deberá figurar inscrito previamente no Rexistro Mercantil nos casos en que dita inscrición sexa esixida polo Regulamento do Rexistro Mercantil.</text:p>
      <text:p text:style-name="P113"><text:tab/><text:span text:style-name="T104">Verificación de poderes</text:span></text:p>
      <text:p text:style-name="P133">Os poderes a que se refire o apartado b) da presente cláusula deberán bastantearse previamente polo secretario da corporación ou por un funcionario habilitado.</text:p>
      <text:p text:style-name="P114"/>
      <text:p text:style-name="P114">C) Prohibicións para contratar ou incompatibilidades</text:p>
      <text:p text:style-name="P113">Declaración responsable de que a empresa interesada non se acha incursa en ningunha das prohibicións para contratar ou incompatibilidades establecidas no artigo 146 e 60 da TRLCSP, axustado ao modelo que se transcribe a continuación.</text:p>
      <text:p text:style-name="P113">A declaración incluirá a manifestación de estar ao día no cumprimento das obrigas tributarias e coa Seguridade Social impostas polas disposicións vixentes e o feito de non ter débedas en período executivo co Concello de Ames, sen prexuízo de que a xustificación acreditativa de tal requisito debe de presentarse antes da adxudicación polo empresario a cuxo favor se vaia efectuar esta, axúntase modelo,</text:p>
      <text:p text:style-name="P113"/>
      <text:p text:style-name="P134">"D/Dª...................................................................................... con DNI.................................. e domicilio en....................................................................... actuando en nome e representación da empresa......................................... con domicilio en............................... e CIF................... á que representa no procedemento de adxudicación do contrato denominado "................................................" (ou actuando en nome propio).</text:p>
      <text:p text:style-name="P134">DECLARA</text:p>
      <text:p text:style-name="P134">Que nin a empresa nin os seus administradores ou órganos de dirección están incursos en prohibicións de contratar coa Administración establecidas no art. 60 do TRLCSP.</text:p>
      <text:p text:style-name="P134">Así mesmo declara que se acha ao corrente do cumprimento das obrigas tributarias e coa Seguridade Social e de non ter débedas en período executivo co Concello de Ames.</text:p>
      <text:p text:style-name="P134"/>
      <text:p text:style-name="P134">(Lugar, data e sinatura do propoñente)"</text:p>
      <text:p text:style-name="P113"/>
      <text:p text:style-name="P114">D) Acreditación da clasificación</text:p>
      <text:p text:style-name="P115">Ao non encadrase nunha categoría, grupo e subgrupo non se esixe.</text:p>
      <text:p text:style-name="P122"/>
      <text:p text:style-name="P114"><text:soft-page-break/>E) Acreditación de solvencia económica e financeira e solvencia técnica</text:p>
      <text:p text:style-name="P117">Os licitadores deberán</text:p>
      <text:p text:style-name="P129"><text:span text:style-name="T2">E.1.</text:span> - Acreditar a solvencia económica e financeira por calquera dos medios a que se refire a 9.3.1 deste prego</text:p>
      <text:p text:style-name="P131"><text:span text:style-name="T2">E.2. </text:span>- Acreditar a solvencia técnica mediante calquera dos medios a que se refire a 9.3.1 deste prego</text:p>
      <text:p text:style-name="P114">F) Datos identificativos do licitador</text:p>
      <text:p text:style-name="P113">Enderezo, nº teléfono, nº fax e correo electrónico do empresario e do seu representante, se é o caso, para as comunicacións con este Concello.</text:p>
      <text:p text:style-name="P113">O empresario, ao presentar a súa oferta, dá o seu consentimento a estas formas de comunicación citadas no parágrafo anterior.</text:p>
      <text:p text:style-name="P114">G) Unións temporais de empresas</text:p>
      <text:p text:style-name="P113">Indicación dos nomes e circunstancias das empresas que a constitúen, participación de cada unha delas e compromiso de constituírse formalmente en UTE no caso de resultar adxudicatarias, de conformidade co artigo 59 da TRLCSP e cláusula 10 do presente prego.</text:p>
      <text:p text:style-name="P114">H) Declaración de empresas vinculadas</text:p>
      <text:p text:style-name="P113">No suposto de que a empresa concorra á licitación con empresas pertencentes a un mesmo grupo, nos termos a que se refire o art. 145 da TRLCSP, presentarase necesariamente unha declaración indicando esta circunstancia e o nome ou denominación social destas, debendo constar este documento en cada unha das ofertas formuladas por todas as empresas vinculadas que concorran á licitación.</text:p>
      <text:p text:style-name="P114">I) Autorización para a cesión de información relativa a obrigas tributarias e da Seguridade Social co Estado en procedementos de contratación</text:p>
      <text:p text:style-name="P113">Axustarase ao seguinte modelo:</text:p>
      <text:p text:style-name="P135"/>
      <text:p text:style-name="P136">"D/Dª..................................................................... con residencia en ..........................provincia de ...................................rúa nº .....................................segundo DNI ..............................en nome propio (ou da empresa .........................................á que representa no procedemento de adxudicación do contrato denominado "....................................................")</text:p>
      <text:p text:style-name="P137">AUTORIZA </text:p>
      <text:p text:style-name="P136">Á Administración contratante a solicitar a cesión da información por medios informáticos ou telemáticos, sobre a circunstancia de estar ou non ao corrente das súas obrigas tributarias co Estado e da Seguridade Social para os efectos do procedemento de contratación do expediente anteriormente indicado, de acordo co establecido na Lei orgánica 15/1999 do 13 de decembro de protección de datos de carácter persoal, Lei do imposto sobre a renda das persoas físicas e a Lei do imposto de sociedades e outras normas tributarias e da Seguridade Social e demais disposicións de aplicación, sempre que o órgano de contratación o considere oportuno.</text:p>
      <text:p text:style-name="P136"/>
      <text:p text:style-name="P136">(Lugar, data e sinatura do propoñente)"</text:p>
      <text:p text:style-name="P48"/>
      <text:p text:style-name="P113"><text:span text:style-name="T106">J) Confidencialidade.</text:span> </text:p>
      <text:p text:style-name="P113">Os licitadores enumerarán de modo expreso e claro aqueles documentos que consideren que, polo seu contido, deben de ser reservados por razóns dos intereses comerciais ou de salvagarda da competencia. De non conter ningunha especificación, entenderase que o licitador considera que ningún dos documentos <text:soft-page-break/>presentados merece aquela reserva polo seu contido</text:p>
      <text:p text:style-name="P119">De non cumprimentarse adecuadamente o requirimento no prazo sinalado, entenderase que o licitador retirou a súa oferta, procedéndose nese caso a solicitar a mesma documentación ao licitador seguinte, pola orde en que quedasen clasificadas as ofertas.</text:p>
      <text:p text:style-name="P227"/>
      <text:p text:style-name="P83"><text:span text:style-name="T2">3.</text:span> O órgano de contratación deberá adxudicar o contrato dentro dos<text:span text:style-name="T70"> cinco días hábiles</text:span> seguintes á recepción da documentación. </text:p>
      <text:p text:style-name="P83">Non poderá declararse deserta unha licitación cando exista algunha oferta ou proposición que sexa admisible de acordo cos criterios que figuren no prego.</text:p>
      <text:p text:style-name="P83"><text:span text:style-name="T2">4.</text:span> A adxudicación será motivada e notificarase aos candidatos ou licitadores publicándose, ao mesmo tempo, no perfil do contratante.</text:p>
      <text:p text:style-name="P55">A notificación deberá conter toda a información necesaria para permitir ao licitador excluído ou ao candidato descartado interpoñer conforme a lexislación aplicable un recurso suficientemente fundado contra a decisión de adxudicación. </text:p>
      <text:p text:style-name="P55">En particular, <text:s/>expresará os seguintes aspectos:</text:p>
      <text:p text:style-name="P55"><text:tab/><text:span text:style-name="T2">a)</text:span> En relación cos candidatos descartados, a exposición resumida das razóns <text:tab/>polas que se rexeitou a súa candidatura.</text:p>
      <text:p text:style-name="P55"><text:tab/><text:span text:style-name="T2">b) </text:span><text:span text:style-name="T67">R</text:span>especto dos licitadores excluídos do procedemento de adxudicación, <text:tab/>tamén <text:tab/>de forma resumida, as razóns polas que non se admitiron as súas ofertas. </text:p>
      <text:p text:style-name="P55"><text:tab/><text:span text:style-name="T2">c)</text:span> En todo caso, o nome do adxudicatario, as características e vantaxes da <text:tab/>proposición do adxudicatario que determinasen a selección da súa oferta con <text:tab/>preferencia sobre ás que presentasen os restantes licitadores cuxas ofertas <text:tab/>fosen admitidas.</text:p>
      <text:p text:style-name="P55">Na notificación e no perfil do contratante indicarase o prazo en que se debe proceder á súa formalización.</text:p>
      <text:p text:style-name="P33"><text:span text:style-name="Fuente_20_de_20_párrafo_20_predeter."><text:span text:style-name="T87">A notificación farase por calquera dos medios que permitan deixar constancia da súa recepción polo destinatario. Especialmente, poderá efectuarse por correo electrónico ao enderezo que os licitadores ou candidatos indicasen ao presentar as súas proposicións. O prazo para considerar rexeitada a notificación será de cinco días.</text:span></text:span></text:p>
      <text:p text:style-name="P80"/>
      <text:p text:style-name="P171"><text:span text:style-name="T2">19.-</text:span> <text:span text:style-name="T2">PUBLICACIÓN E FORMALIZACIÓN DO CONTRATO </text:span></text:p>
      <text:p text:style-name="P173">A formalización do contrato publicarase no perfil do contratante do órgano de contratación, e nos boletíns oficiais se é o caso, indicando, como mínimo, os mesmos datos mencionados no anuncio de adxudicación, artigo 154 do TRLCSP.</text:p>
      <text:p text:style-name="P172">Os contratos que celebren as Administracións Públicas deberán formalizarse en documento administrativo que se axustará con exactitude as condicións da licitación, constituíndo dito documento título suficiente para acceder a calquera rexistro público. No obstante, o contratista poderá solicitar que o contrato se eleve a escritura pública, correndo do seu cargo os correspondentes gastos. En ningún caso poderán incluírse no documento en que se formalice o contrato cláusulas que impliquen alteración dos términos da adxudicación (artigo 156 do TRLCSP ).</text:p>
      <text:p text:style-name="P171">O adxudicatario queda obrigado a subscribir, dentro do prazo de <text:span text:style-name="T2">quince días</text:span> <text:span text:style-name="T2">hábiles</text:span> a contar dende o seguinte á data de recepción da notificación da adxudicación na forma prevista no artigo 151.4 do TRLCSP, o ou documento administrativo de formalización do contrato, ao que se unirá un exemplar do prego de cláusulas administrativas particulares, e de habelo, do das prescricións técnicas.</text:p>
      <text:p text:style-name="P171">Cando o adxudicatario sexa unha unión temporal de empresarios, dentro do mesmo prazo e con anterioridade á firma do contrato, deberá aportar escritura pública de constitución como tal (art. 59 do TRLCSP).</text:p>
      <text:p text:style-name="P172">O órgano de contratación requirirá ao adxudicatario para que formalice o contrato no <text:soft-page-break/>prazo non superior a cinco días a contar dende o seguinte a aquel en que recibira o requirimento, unha vez transcorrido o prazo de quince días hábiles sen que se interpuxese recurso que conleve a suspensión da formalización do contrato. De igual maneira procedérase cando o órgano competente para a resolución do recurso levantara a suspensión.</text:p>
      <text:p text:style-name="P172"><text:span text:style-name="T66">Serán de conta do adxudicatario/s, se é o caso, os gastos derivados da formalización do contrato, incluídos os tributos e todos os demais esixibles polas disposicións vixentes ou gastos que orixine a adxudicación. </text:span>Previamente a formalización do contrato o adxudicatario deberá achegar o xustificante de aboamento destes gastos que orixine a licitación e formalización do contrato. </text:p>
      <text:p text:style-name="P170">No suposto de que o contratista opte por formalizar o contrato en documento público notarial, correrán da súa conta todos os gastos que orixine tal formalización.</text:p>
      <text:p text:style-name="P172">Cando por causas imputables ao adxudicatario non se formalizase o contrato dentro do prazo indicado, a Administración poderá acordar a incautación sobre a garantía definitiva do importe da garantía provisional que, no seu caso se esixise.</text:p>
      <text:p text:style-name="P174">Si as causas da non formalización fose imputables a Administración, indemnizarase ao contratista dos danos e prexuízos que a demora lle puidese ocasionar.</text:p>
      <text:p text:style-name="P75"><text:span text:style-name="Emphasis"><text:span text:style-name="T46">O documento de formalización do contrato, xunto co prego de cláusulas administrativas particulares e o de prescricións técnicas, terá natureza contractual.</text:span></text:span></text:p>
      <text:p text:style-name="P96">20.- PRAZO DE GARANTÍA</text:p>
      <text:p text:style-name="P29">Dada as características do servizo no se prevé.</text:p>
      <text:p text:style-name="P16">21.- GASTOS DE ANUNCIOS E TRIBUTOS</text:p>
      <text:p text:style-name="P25">O adxudicatario estará obrigado a pagar todos os gastos de publicación de anuncios de licitación <text:span text:style-name="T97">en diarios oficiais e medios de comunicación, así como os de adxudicación</text:span>, e de ser o caso, doutros que se puidesen inserir por causa do obxecto do contrato ou en cumprimento da lexislación vixente.</text:p>
      <text:p text:style-name="P28">Así mesmo deberá pagar todos os impostos, contribucións, taxas e prezos públicos que pesen sobre o contrato ou, se é o caso, sobre o obxecto do contrato.</text:p>
      <text:p text:style-name="P81">22.- RESPONSABLE DO CONTRATO</text:p>
      <text:p text:style-name="P105"><text:span text:style-name="T126">1. - </text:span><text:span text:style-name="T128">Nomease conforme ó artigo 52 do TRLCSP como responsable do contrato</text:span><text:span text:style-name="T129"> a </text:span><text:span text:style-name="T127">M. Cecilia Rodríguez Borges</text:span><text:span text:style-name="T125"> ao que lle corresponderá supervisar a súa execución, adoptar as decisións e ditar as instrucións necesarias coa finalidade de asegurar a correcta realización da prestación pactada. </text:span></text:p>
      <text:p text:style-name="P76"><text:span text:style-name="T126">2. -</text:span><text:span text:style-name="T125"> </text:span><text:span text:style-name="T130">Facultades do responsable do contrato</text:span><text:span text:style-name="T125">. </text:span></text:p>
      <text:p text:style-name="P83">O responsable do contrato poderá dirixir instrucións ao contratista, inspeccionar e ser informado, cando o solicite, sobre o proceso de execución do contrato.</text:p>
      <text:p text:style-name="P83">No caso de que considerase incumpridas as prescricións técnicas do contrato, daranse ao contratista as instrucións precisas e detalladas co fin de remediar as faltas ou defectos observados constando o prazo para emendalas e as observacións que se consideren oportunas.</text:p>
      <text:p text:style-name="P106">Se existise unha reclamación do contratista respecto das observacións formuladas polo responsable do contrato, esta remitirase, xunto co seu informe, ao órgano de contratación que resolverá sobre o particular.</text:p>
      <text:p text:style-name="P82">23.- MODIFICACIÓN, SUSPENSIÓN E RESOLUCIÓN DO CONTRATO</text:p>
      <text:p text:style-name="P83">Sen prexuízo dos supostos previstos no TRLCSP de sucesión na persoa do contratista, cesión do contrato e prórroga do prazo de execución, o contrato só poderá modificarse salvo nos casos e cos límites establecidos no artigo 105 do TRLCSP e o disposto no presente prego.</text:p>
      <text:p text:style-name="P83"><text:soft-page-break/>Nin o responsable do contrato nin o contratista poderán introducir ou ordenar modificacións no contrato que non estean debidamente autorizadas.</text:p>
      <text:p text:style-name="P83">No caso de producirse unha suspensión do contrato, estarase ao estipulado no art. 220 da TRLCSP e normas de desenvolvemento. Se a administración acordase a suspensión dos traballos, levantarase a correspondente acta de suspensión na que se consignarán as circunstancias que a motivaron e a situación de feito na execución daquel.</text:p>
      <text:p text:style-name="P86">A resolución do contrato terá lugar nos supostos que se sinalan neste prego e nos fixados nos artigos 223 e 308 do TRLCSP, e nas condicións e cos efectos sinalados no artigo 300 de dita norma. Cando o contrato se resolva por culpa do adxudicatario, seralle incautada a garantía definitiva, sen prexuízo da indemnización, no seu caso, por danos e prexuízos orixinados á Administración, no que excedan do importe da garantía incautada.</text:p>
      <text:p text:style-name="P81">24.- EXECUCIÓN DO CONTRATO</text:p>
      <text:p text:style-name="P138">a) Execución dos traballos</text:p>
      <text:p text:style-name="P198"><text:span text:style-name="T3">1.-</text:span><text:span text:style-name="T131">O adxudicatario desenvolverá os seus traballos con estrito cumprimento do previsto no presente prego de cláusulas administrativas particulares e no de prescricións técnicas, e segundo as instrucións e directrices que reciba do responsable do contrato, dos servizos técnicos municipais, do concelleiro/a responsable do servizo, e da Alcaldía.</text:span></text:p>
      <text:p text:style-name="P198"><text:span text:style-name="T3">2.- </text:span><text:span text:style-name="T68">A execución do contrato desenvolverase a risco e ventura do contratista (art. 215 TRLCSP)</text:span></text:p>
      <text:p text:style-name="P198"><text:span text:style-name="T3">3</text:span><text:span text:style-name="T68">.- Será obrigación do contratista indemnizar todos os danos e prexuízos que se causen, por si ou por persoal ou medios dependentes do mesmo, a terceiros como consecuencia das operacións que requira a execución do contrato. Cando tales danos e prexuízos sexan ocasionados como consecuencia inmediata e directa dunha orde da Administración, será responsable a mesma dentro dos límites sinalados nas leis (art. 214 TRLCSP)</text:span></text:p>
      <text:p text:style-name="P199"><text:span text:style-name="T2">4.-</text:span> O contratista será responsable igualmente dos danos e prexuízos que se orixinen durante a execución do contrato, tanto para a Administración como para terceiros, por defectos ou insuficiencias técnicas do seu traballo, ou polos erros materiais, omisións e infraccións de preceptos legais ou regulamentarios nos que o traballo incorra, de acordo co establecido no artigo 305 do TRLCSP. Se o contrato se executase de forma compartida con máis dun profesional, todos responderán solidariamente das responsabilidades a que se refire esta cláusula.</text:p>
      <text:p text:style-name="P199"><text:span text:style-name="T2">5.-</text:span> O contratista deberá cumprir, baixo a súa exclusiva responsabilidade, as disposicións vixentes en materia laboral, de seguridade social e de seguridade e hixiene no traballo, debendo ter ao seu cargo o persoal necesario para a realización do obxecto do contrato, respecto do que ostentará, para todos os efectos, a condición de empresario.</text:p>
      <text:p text:style-name="P198"><text:span text:style-name="T3">6.-</text:span><text:span text:style-name="T68"> O adxudicatario q</text:span><text:span text:style-name="T131">ueda obrigado a pór por escrito, en coñecemento do Concello, tódalas deficiencias que observe nos edificios e instalacións onde vai prestar os seus servizos.</text:span></text:p>
      <text:p text:style-name="P200"><text:span text:style-name="T2">7.- </text:span>O contratista deberá cumprir a normativa de prevención de riscos laborais, e para cumprir a obriga do artigo 24 da Lei de Prevención de Riscos Laborais, deberá cooperar e coordinarse co Concello para a aplicación da mesma, respectar as instrucións e normas internas de seguridade e saúde laboral do Concello e cumprir co procedemento municipal de coordinación e control de actividades e contratacións</text:p>
      <text:p text:style-name="P201">b) Obrigas do Adxudicatario</text:p>
      <text:p text:style-name="P202">O contratista está obrigado a achegar e empregar para a execución do contrato todos os medios persoais e materiais que tivera comprometidos na súa oferta. Os devanditos medios terán a consideración de mínimos, e deberán de aumentarse se fose necesario para a correcta execución do contrato.</text:p>
      <text:p text:style-name="P202">A empresa adxudicataria terá a obriga de subrogación do persoal, todo elo de acordo co establecido no artigo 120 do TRLCSP e no convenio colectivo marco estatal de <text:soft-page-break/>ocio educativo e animación sociocultural, publicado no BOE nº 57, 8 de marzo de 2011 (Resolución de 22 de febreiro de 2011, da Dirección Xeral de Traballo pola que se rexistra e publica o I Convenio colectivo marco estatal de ocio educativo e animación sociocultural).</text:p>
      <text:p text:style-name="P202">Segundo o establecido neste convenio colectivo a empresa ou entidade saliente nun prazo de sete días dende que ten coñecemento do remate do servizo e, en todo caso, antes de traspasar este, deberá entregar á empresa ou entidade entrante, que pase a facerse cargo do servizo, un documento no que se recollerán os seguintes datos:</text:p>
      <text:list xml:id="list8943345589936977241" text:style-name="L17">
        <text:list-item>
          <text:p text:style-name="P203">Listado de traballadores/as en situación de incapacidade temporal, suspensión legal ou excedencia.</text:p>
        </text:list-item>
        <text:list-item>
          <text:p text:style-name="P203">Pactos existentes propios ou subrogados</text:p>
        </text:list-item>
        <text:list-item>
          <text:p text:style-name="P203">Xornada e horario de traballo pactado con cada traballador/a, asi como calquera modificación efectuada nos 6 meses últimos, coa xustificación de esta.</text:p>
        </text:list-item>
        <text:list-item>
          <text:p text:style-name="P203">Salarios pactados superiores ao convenio, e xustificación de calquera modificación efectuada nos últimos 6 meses. En todo caso, a empresa entrante non está obrigada a respetar os incrementos salariais que se producisen nos últimos 6 meses, sempre que estes non deriven da aplicación do convenio ou dos pactos sucritos coa representación legal dos traballadores/as.</text:p>
        </text:list-item>
        <text:list-item>
          <text:p text:style-name="P203">Calendario laboral</text:p>
        </text:list-item>
        <text:list-item>
          <text:p text:style-name="P203">Certificado do organismo competente de estar ao corrente de pago á Seguridade Social.</text:p>
          <text:p text:style-name="P206">O documento deberá acompañarse ademais das seguintes fotocopias:</text:p>
          <text:p text:style-name="P205">- Libro de visitas do centro</text:p>
          <text:p text:style-name="P205">- Nóminas dos últimos seis meses</text:p>
          <text:p text:style-name="P205">- Recibo de liquidación de partes proporcionais</text:p>
          <text:p text:style-name="P205">- Fotocopia dos TC-1 e TC-2 dos últimos seis meses.</text:p>
        </text:list-item>
      </text:list>
      <text:p text:style-name="P204">O contrato executarase con estrita suxeición ás estipulacións contidas no presente prego de cláusulas administrativas particulares, observando fielmente o establecido no prego de prescricións técnicas, así como as instrucións que, no seu caso, dese o responsable do contrato designado polo órgano de contratación.</text:p>
      <text:list xml:id="list4991112311241100663" text:style-name="L18">
        <text:list-header>
          <text:p text:style-name="P139">Calquera alteración no número de monitores que se orixine neste servizo deberá ser previamente autorizada por escrito polo Concello. </text:p>
          <text:p text:style-name="P139">En ningún caso estas alteracións poderán implicar que o número de monitores supere o existente ao inicio do curso 2014/2015.</text:p>
        </text:list-header>
      </text:list>
      <text:p text:style-name="P140">c) Dereitos do Adxudicatario</text:p>
      <text:p text:style-name="P145"><text:span text:style-name="T126">1. - </text:span><text:span text:style-name="T125">Dereito ao aboamento do servizo que realmente desenvolva conforme ás cláusulas do presente prego. Dito aboamento deberá efectuarse dentro do prazo máximo de 30 días que contarán desde o rexistro da correspondente factura.</text:span></text:p>
      <text:p text:style-name="P146"><text:span text:style-name="T126">2. - </text:span><text:span text:style-name="T125">Si a Administración demorase o pagamento do prezo, computado a partir do cumprimento do prazo de 30 días a que se refire o apartado anterior, o adxudicatario terá dereito a partir do cumprimento do dito prazo, a cobrar os xuros de mora e a indemnización polos custos de cobramento nos termos previstos na Lei 3/2004, de 29 de decembro, pola que se establecen as Medidas de loita contra a morosidade nas operacións comerciais e no art. 216.4 da TRLCSP.</text:span></text:p>
      <text:p text:style-name="P147">Si a factura contivese algún erro ou omisión ou esta non se presentase no Rexistro Xeral, o prazo para esixir o xuro de mora non se iniciará ata que se emenden os defectos que contivese a factura ou ata que se presente no Rexistro Xeral.</text:p>
      <text:p text:style-name="P146"><text:soft-page-break/><text:span text:style-name="T126">3. - </text:span><text:span text:style-name="T125">Dereito á suspensión do cumprimento do contrato no suposto de que a demora do pagamento fose superior a catro meses, debendo comunicar á Administración cun mes de antelación tal circunstancia, para os efectos do recoñecemento dos dereitos que poidan derivarse da dita suspensión, nos termos establecidos no TRLCSP.</text:span></text:p>
      <text:list xml:id="list8654836357566566018" text:style-name="L19">
        <text:list-item>
          <text:p text:style-name="P142"><text:span text:style-name="T1">- </text:span>Dereito a resolver o contrato e ao resarcimento dos prexuízos que como consecuencia diso se lle orixinen, se a demora da Administración<text:span text:style-name="T6"> fose superior a oito meses.</text:span></text:p>
        </text:list-item>
        <text:list-item>
          <text:p text:style-name="P148">Dereito a transmitir os dereitos de cobramento, nos termos do artigo 218 do TRLCSP e nas condicións sinaladas na cláusula 27.2 do presente prego.</text:p>
        </text:list-item>
      </text:list>
      <text:p text:style-name="P186">25.- CUMPRIMENTO DOS PRAZOS</text:p>
      <text:p text:style-name="P184">O adxudicatario queda obrigado ao cumprimento do prazo de execución previsto no contrato.</text:p>
      <text:p text:style-name="P184">Si chegado ao final do traballo, o adxudicatario incorrese en demora, por causa imputable ao mesmo, a Administración poderá optar indistintamente, pola resolución do contrato con perda da garantía constituída ou pola imposición das penalidades diarias na proporción de 0,20 euros por cada 1.000 euros do prezo do contrato.</text:p>
      <text:p text:style-name="P184">Cada vez que as penalidades por demora alcancen un múltiplo de 5 por 100 do prezo do contrato, o órgano de contratación estará facultado para proceder á resolución do mesmo ou acordar a continuidade da súa execución con imposición de novas penalidades.</text:p>
      <text:p text:style-name="P184">Esta mesma facultade terá a Administración respecto ao incumprimento por parte do contratista dos prazos parciais ou cando a demora no cumprimento daqueles faga presumir razoablemente a imposibilidade do cumprimento do prazo total</text:p>
      <text:p text:style-name="P184">A imposición da penalidade non exclúe a indemnización a que poida ter dereito a Administración polo danos e prexuízos <text:s/>ocasionados polo atraso imputable ao contratista.</text:p>
      <text:p text:style-name="P184">Si se producise atraso no cumprimento dos prazos por causas non imputables ao contratista, a Administración poderá a petición deste ou de oficio, conceder a prórroga por un tempo igual ao tempo perdido, salvo que o contratista solicite outro menor, de acordo ao disposto no 213.2 do TRLCSP.</text:p>
      <text:p text:style-name="P186">26.- CUMPRIMENTO DO CONTRATO</text:p>
      <text:p text:style-name="P184">O contrato entenderase cumprido polo adxudicatario cando este realice a totalidade do seu obxecto, de conformidade co establecido neste prego e no de prescricións técnicas e a satisfacción da Administración.</text:p>
      <text:p text:style-name="P184">Se os servizos non se atopan en condicións de ser recibidos, deixarase constancia expresa de tal circunstancia e daranse as instrucións precisas ao contratista para que emende os defectos observados, ou proceda a unha nova execución de conformidade co pactado. Se a pesar diso, os traballos efectuados non se adecúan á prestación contratada, como consecuencia de vicios ou defectos imputables ao adxudicatario, a Administración poderá rexeitala, quedando exenta da obrigación de pago, e tendo dereito, no seu caso, á recuperación do prezo satisfeito ata entón.</text:p>
      <text:p text:style-name="P190">Poderá desenvolverse a recepción parcial daquelas partes do obxecto do contrato susceptibles de ser executadas por fases e de ser utilizadas de forma separada ou independente</text:p>
      <text:p text:style-name="P186">27.- CESIÓN DE CONTRATO E SUBCONTRATACIÓN DE TRABALLOS.</text:p>
      <text:list xml:id="list5617469772659509188" text:style-name="WW8Num4">
        <text:list-item>
          <text:p text:style-name="P143">Cesión de contrato</text:p>
        </text:list-item>
      </text:list>
      <text:p text:style-name="P141">Os adxudicatarios non poderán ceder os dereitos dimanantes deste contrato sen obter previamente a autorización do órgano competente da Corporación, cos requisitos e condicións establecidos no artigo 226 da TRLCSP.</text:p>
      <text:p text:style-name="P141">O cesionario quedará subrogado en todos os dereitos e obrigas que corresponderían ó cedente </text:p>
      <text:list xml:id="list30436477" text:continue-numbering="true" text:style-name="WW8Num4">
        <text:list-item>
          <text:p text:style-name="P144">Subcontratación</text:p>
        </text:list-item>
      </text:list>
      <text:p text:style-name="P149">O contratista no poderá concertar con terceiros o desenvolvemento da prestación <text:soft-page-break/>deste servizo. </text:p>
      <text:p text:style-name="P186">28.- RESOLUCIÓN E EXTINCIÓN DO CONTRATO</text:p>
      <text:p text:style-name="P184">Ademais dos supostos de cumprimento, o contrato extinguirase pola súa resolución, acordada pola concorrencia dalgunha das causas previstas nos artigos 223 e 308 do TRLCSP, dando lugar aos efectos previstos nos artigos 224 e 309 do TRLCSP.</text:p>
      <text:p text:style-name="P190">A extinción dos contratos de servizos, non suporá en ningún caso a consolidación das persoas que desenvolvan os traballos obxecto do contrato como persoal da Administración contratante (art. 301.4 TRLCSP)</text:p>
      <text:p text:style-name="P191">O órgano de contratación poderá resolver o contrato, previa apertura do oportuno expediente ao adxudicatario, fronte a calquera incumprimento do establecido nos pregos <text:s/>en canto ao contido esencial do mesmo, ao regulamento do servizo, as indicacións facilitadas á empresa dende o concello ou fronte calquera actuación ou incumprimento de <text:s/>funcións ou obrigas que poida poñer en perigo a integridade e a seguridade dos nenos/as usuarios do servizo.</text:p>
      <text:p text:style-name="P187">29.- OBRIGACIÓNS CONTRACTUAIS ESENCIAIS</text:p>
      <text:p text:style-name="P191">Aos efectos do establecido no artigo 223.f) do TRLCSP considéranse obrigacións contractuais esenciais da empresa as seguintes:</text:p>
      <text:list xml:id="list6127007306673705711" text:style-name="L20">
        <text:list-item>
          <text:p text:style-name="P192">Velar pola seguridade e integridade dos nenos/as usuarios/as do servizo na súa recollida, atención e entrega dos mesmos.</text:p>
        </text:list-item>
        <text:list-item>
          <text:p text:style-name="P192">Velar pola seguridade ao nivel do tratamento especifico que poidan requirir algúns nenos/as por necesidades nutricionais por alerxias ou calquera outra patoloxía, ou por necesidade de atención especial por outras razóns ligadas a unha baixa autonomía ou a dificultades no desenvolvemento motriz, sensorial ou cognitivo.</text:p>
        </text:list-item>
        <text:list-item>
          <text:p text:style-name="P192">Nomear a una persoa que sexa a intermediaria entre a empresa e o concello, desenvolvendo labores de seguimento e coordinación do servizo, debendo estar dispoñible durante a duración do mesmo <text:s/>aos efectos de solucionar calquera incidencia ou anomalía que puidese acontecer así como controlar o bó funcionamento do servizo. </text:p>
        </text:list-item>
        <text:list-item>
          <text:p text:style-name="P192">Dotar ao servizo dos medios materiais necesarios (cartulinas, lapices, folios, xogos, etc) para o desenvolvemento das actividades propostas dentro da oferta educativa-pedagoxica.</text:p>
        </text:list-item>
      </text:list>
      <text:p text:style-name="P186">30.- PAGAMENTO</text:p>
      <text:p text:style-name="P191">Os traballos aboaranse con periodicidade mensual e por meses vencidos, previa presentación polo contratista da correspondente factura detallada que deberá estar conformada polo responsable ao respecto e, de acordo co establecido no artigo 216 do TRCLSP</text:p>
      <text:p text:style-name="P191">Ditas facturas deberán contemplar o importe da prestación mais o I.V.E. Na porcentaxe daquel que se corresponda en cada momento, segundo a lexislación vixente. A factura reunirá os requisitos establecidos no Real Decreto 1619/2012, de 30 de novembro, polo que se aproba o Regulamento polo que se regulan as obrigas de facturación.</text:p>
      <text:p text:style-name="P191">Dentro do máximo sinalado na cláusula quinta, a retribución do contratista dependerá das horas efectivamente prestadas e dos almorzos servidos dentro do período correspondente, obténdose por aplicación dos prezos incluídos na súa oferta.</text:p>
      <text:p text:style-name="P186">31.- PERSOAL</text:p>
      <text:p text:style-name="P184">A empresa adxudicataria terá a obriga de subrogación do persoal segundo o indicado na cláusula 24, apartado b) deste prego de cláusulas administrativas deste contrato.</text:p>
      <text:p text:style-name="P184">O adxudicatario disporá do persoal necesario para a execución do contrato.</text:p>
      <text:p text:style-name="P184"><text:soft-page-break/>O persoal da empresa adxudicataria en ningún caso poderá considerarse con relación laboral contractual, funcionarial ou de natureza análoga respecto ó Concello, debendo dita empresa ter debidamente informado ó persoal do dito extremo. Ó termino da adxudicación non se producirá traspaso polo feito de asumir o Concello directamente a prestación do servizo ou adxudicalo a outra empresa.</text:p>
      <text:p text:style-name="P184">A Corporación poderá en calquera momento inspeccionar o servizo prestado, e en concreto, recabar información sobre a adecuación entre o número de traballadores fixados na memoria e os que efectivamente presten o servizo, e en caso de desconformidade, proceder de acordo co establecido neste prego ou sancionar ou resolver o contrato.</text:p>
      <text:p text:style-name="P17">32.- LEXISLACIÓN LABORAL E SEGURIDADE SOCIAL</text:p>
      <text:p text:style-name="P32"><text:span text:style-name="Fuente_20_de_20_párrafo_20_predeter."><text:span text:style-name="T80">1. - </text:span></text:span><text:span text:style-name="Fuente_20_de_20_párrafo_20_predeter."><text:span text:style-name="T83">O contratista deberá observar as disposicións vixentes en materia laboral e de Seguridade Social.</text:span></text:span></text:p>
      <text:p text:style-name="P32"><text:span text:style-name="Fuente_20_de_20_párrafo_20_predeter."><text:span text:style-name="T80">2. -</text:span></text:span><text:span text:style-name="Fuente_20_de_20_párrafo_20_predeter."><text:span text:style-name="T83"> </text:span></text:span><text:span text:style-name="Fuente_20_de_20_párrafo_20_predeter."><text:span text:style-name="T84">Obrigas laborais e sociais. -</text:span></text:span><text:span text:style-name="Fuente_20_de_20_párrafo_20_predeter."><text:span text:style-name="T83"> O adxudicatario contará co persoal necesario para a execución do contrato. O devandito persoal dependerá exclusivamente do adxudicatario, quen terá todos os dereitos e deberes inherentes á súa condición de empregador, sendo o Concello de Ames contratante alleo ás devanditas relacións laborais. Incumbe especificamente ao empresario o cumprimento das disposicións vixentes en materia laboral, de Seguridade Social e de Seguridade e Saúde no traballo.</text:span></text:span></text:p>
      <text:p text:style-name="P36">O contratista procederá inmediatamente, se fose necesario, a substituír o persoal, de forma que a execución do contrato quede sempre asegurada.</text:p>
      <text:p text:style-name="P16">33.- <text:s/>FISCALIDADE, PROTECCIÓN DO EMPREGO E PREVENCIÓN DE RISCOS LABORAIS</text:p>
      <text:p text:style-name="P28">O contratista deberá observar as obrigas relativas á fiscalidade, á protección do medio, e ás disposicións vixentes en materia de protección do emprego, condicións de traballo e prevención de riscos laborais.</text:p>
      <text:p text:style-name="P17">34.- RESPONSABILIDADE. DANOS</text:p>
      <text:p text:style-name="P32"><text:span text:style-name="Fuente_20_de_20_párrafo_20_predeter."><text:span text:style-name="T80">1. -</text:span></text:span><text:span text:style-name="Fuente_20_de_20_párrafo_20_predeter."><text:span text:style-name="T83"> O contrato executarase con sometemento ao establecido no seu clausurado</text:span></text:span><text:span text:style-name="Fuente_20_de_20_párrafo_20_predeter."><text:span text:style-name="T14"> e nos pregos, e de acordo coas instrucións que para a súa interpretación dese ao contratista o órgano de contratación.</text:span></text:span></text:p>
      <text:p text:style-name="P32"><text:span text:style-name="Fuente_20_de_20_párrafo_20_predeter."><text:span text:style-name="T14">O contratista será responsable da calidade técnica do servizo prestado</text:span></text:span><text:span text:style-name="Fuente_20_de_20_párrafo_20_predeter."><text:span text:style-name="T83">, así como das consecuencias que se deduzan para a Administración ou para terceiros das omisións, erros, métodos inadecuados ou conclusións incorrectas na execución do contrato.</text:span></text:span></text:p>
      <text:p text:style-name="P32"><text:span text:style-name="Fuente_20_de_20_párrafo_20_predeter."><text:span text:style-name="T80">2. - </text:span></text:span><text:span text:style-name="Fuente_20_de_20_párrafo_20_predeter."><text:span text:style-name="T83">A empresa adxudicataria deberá subscribir e ter vixente durante toda a vida do contrato un seguro de responsabilidade civil xeral </text:span></text:span><text:span text:style-name="Fuente_20_de_20_párrafo_20_predeter."><text:span text:style-name="T74">por importe mínimo de seiscentos mil euros</text:span></text:span><text:span text:style-name="Fuente_20_de_20_párrafo_20_predeter."><text:span text:style-name="T83">. A formalización do devandito seguro será esixida con carácter previo á sinatura do contrato.</text:span></text:span></text:p>
      <text:p text:style-name="P28">Será de conta do contratista a responsabilidade derivada de todos os danos, perdas e accións de calquera natureza que sexan ocasionados a terceiras persoas polo seu persoal, pola súa maquinaria ou como consecuencia dos traballos realizados.</text:p>
      <text:p text:style-name="P28">Cando tales danos e perdas sexan ocasionados como consecuencia inmediata e directa dunha orde da Administración, será esta responsable dentro dos límites establecidos na lei.</text:p>
      <text:p text:style-name="P28">Os terceiros poderán requirir previamente, dentro de ano seguinte á produción do feito, ó órgano de contratación para que este, oído o contratista, se pronuncie sobre a cal das partes contratantes corresponde a responsabilidade dos danos. O exercicio desta facultade interrompe o prazo de prescrición da acción.</text:p>
      <text:p text:style-name="P28">Así mesmo, o contratista responderá civil e, no seu caso, penalmente dos danos causados á Administración contratante ou a terceiros como consecuencia da mala execución do contrato.</text:p>
      <text:p text:style-name="P28">En todo caso, para a determinación das responsabilidades e posibles indemnizacións estarase ao disposto no artigo 214 da TRLCSP.</text:p>
      <text:p text:style-name="P15">35.- FACULTADE DE DIRECCIÓN E INSPECCIÓN</text:p>
      <text:p text:style-name="P25">Corresponde aos técnicos municipais a facultade de inspeccionar e vixiar o correcto cumprimento do contrato.</text:p>
      <text:p text:style-name="P25"><text:soft-page-break/>Así mesmo os ditos técnicos poderán dirixir instrucións ao contratista a través do responsable do contrato para o axeitado cumprimento do mesmo.</text:p>
      <text:p text:style-name="P15">36.- PRERROGATIVAS DA ADMINISTRACIÓN</text:p>
      <text:p text:style-name="P25">O órgano de contratación, de conformidade co artigo 210 do TRLCSP ostenta as seguintes prerrogativas:</text:p>
      <text:list xml:id="list7585592899660348094" text:style-name="L21">
        <text:list-item>
          <text:p text:style-name="P27">Interpretación do contrato</text:p>
        </text:list-item>
        <text:list-item>
          <text:p text:style-name="P27">Resolución das dúbidas que ofreza o cumprimento</text:p>
        </text:list-item>
        <text:list-item>
          <text:p text:style-name="P27">Modificación do contrato por razóns de interese público</text:p>
        </text:list-item>
        <text:list-item>
          <text:p text:style-name="P27">Acordar a resolución do contrato e determinar os efectos desta.</text:p>
        </text:list-item>
      </text:list>
      <text:p text:style-name="P25"/>
      <text:p text:style-name="P25">En todo caso se dará audiencia ó contratista, debendo seguirse os trámites previstos no artigo 211 do TRLCSP.</text:p>
      <text:p text:style-name="P15">37.- CUSTODIA E CONSERVACIÓN</text:p>
      <text:p text:style-name="P25">O contratista deberá responder da custodia e conservación dos traballos encargados, non permitíndose a entrega nin información a terceiras persoas, se non é coa expresa autorización do director, ou, de ser o <text:s/>caso, do órgano de contratación.</text:p>
      <text:p text:style-name="P186">38.- CONFIDENCIALIDADE</text:p>
      <text:p text:style-name="P83">A empresa adxudicataria e o persoal que interveña na execución deste contrato deberán de cumprir co deber de segredo e confidencialidade sobre os datos ou informacións dos que teñan coñecemento durante a execución do contrato e por estritas necesidades desta (Lei orgánica 15/1999, do 13 de decembro, de protección dos datos de carácter persoal).</text:p>
      <text:p text:style-name="P83">O contratista comprométese a non dar información nin datos proporcionados polo Concello de Ames para calquera uso non previsto no presente prego.</text:p>
      <text:p text:style-name="P76"><text:span text:style-name="T125">En particular, non lles proporcionará, sen autorización expresa do Concello de Ames, copia dos</text:span><text:span text:style-name="T58"> documentos elaborados ou datos a terceiras persoas, agás que fosen sometidos tamén a acordos de confidencialidade.</text:span></text:p>
      <text:p text:style-name="P76"><text:span text:style-name="T125">Todos os datos manexados polo contratista derivados da prestación contratada, incluíndo os soportes empregados (papel, fichas, disquetes, fitas, CD etc.) serán propiedade do Concello de Ames, sen que o contratista poida conservar unha copia ou empregalos con finalidade distinta á que figura no contrato</text:span><text:span text:style-name="T58">.</text:span></text:p>
      <text:p text:style-name="P83">A empresa adxudicataria e o persoal que interveña na execución deste contrato deberá cumprir co deber de segredo ou confidencialidade sobre os datos ou informacións dos que teñan coñecemento durante a súa execución, estando obrigados a non facer públicos ou allear cantos datos coñezan como consecuencia ou con ocasión da súa execución, mesmo despois de finalizar o prazo contractual (art. 12 da Lei orgánica 15/1999, do 13 de decembro). Igualmente, serán de aplicación as disposicións de desenvolvemento da norma anterior que se atopen en vigor na data de adxudicación deste contrato ou que poidan estalo durante a súa vixencia. Para os efectos do cumprimento do recollido no inicio deste parágrafo, o contratista comprométese explicitamente a formar e a informar o seu persoal das obrigas que dimanan do establecido nestas normas.</text:p>
      <text:p text:style-name="P186">39.- PENALIDADES ADMINISTRATIVAS.</text:p>
      <text:p text:style-name="P184">Cando o contratista por causas imputables ó mesmo, incorrese en demora respecto ó cumprimento na prestación do servizo, a Administración poderá optar indistintamente pola resolución do contrato ou pola imposición das penalidades diarias na proporción de 0,20 por cada 1.000 euros do prezo do contrato, que se establecen no artigo 212 do TRLCSP e que se imporán de acordo tamén co establecido neste artigo.</text:p>
      <text:p text:style-name="P186">40.- DEVOLUCIÓN DA GARANTÍA DEFINITIVA.</text:p>
      <text:p text:style-name="P184"><text:soft-page-break/>A garantía definitiva non se devolverá ata que se produza o vencemento do prazo de garantía e cumprido satisfactoriamente o contrato, ou ata que se declara a resolución do mesmo sen culpa do contratista.</text:p>
      <text:p text:style-name="P184">O acordo de devolución deberá adoptarse e notificarse ó interesado no prazo de dous meses desde a finalización do prazo de garantía. O Servizo correspondente emitirá un informe sobre a procedencia da devolución de mesma. No suposto de que o informe fose favorable, procederase á devolución da fianza. No suposto de que fora desfavorable, daranse as ordes oportunas ó contratista para que proceda á subsanación dos defectos, e no caso de que non o fixera, iniciaríase a tramitación da Resolución do contrato por incumprimento do contratista.</text:p>
      <text:p text:style-name="P186"><text:s/></text:p>
      <text:p text:style-name="P186">41.- NORMATIVA APLICABLE E XURISDICIÓN</text:p>
      <text:p text:style-name="P25">O presente contrato ten natureza administrativa e rexerase polas cláusulas contidas no presente prego, no prego de prescricións técnicas</text:p>
      <text:p text:style-name="P24">Os pregos citados teñen carácter contractual, e para todo o non previsto neles aplicarase o disposto na lexislación vixente en materia de contratación administrativa.</text:p>
      <text:p text:style-name="P84">A normativa aplicable ao procedemento de formación e de aprobación do expediente, á licitación, adxudicación, formalización e execución deste contrato administrativo, ademais das súas prescricións, será a seguinte:</text:p>
      <text:list xml:id="list3318445378324127930" text:style-name="L22">
        <text:list-item>
          <text:p text:style-name="P85">O Real Decreto Lexislativo 3/2011 de 14 de novembro polo que se aproba o texto refundido da lei de Contratos do Sector Público</text:p>
        </text:list-item>
        <text:list-item>
          <text:p text:style-name="P85">O Real decreto 1098/2001, do 12 de outubro, que aproba o Regulamento xeral da Lei de contratos das administracións públicas (RXLCAP)</text:p>
        </text:list-item>
        <text:list-item>
          <text:p text:style-name="P85">A Lei estatal 7/1985, do 2 de abril, reguladora das bases do réxime local (LBRL) e as disposicións que a desenvolvan, modifiquen ou afecten; así como a normativa autonómica de desenvolvemento que, no marco que fixa aquela, estea en vigor.</text:p>
        </text:list-item>
        <text:list-item>
          <text:p text:style-name="P59">A Lei estatal 30/1992, do 26 de novembro, de réxime xurídico das administracións públicas e do procedemento administrativo común (LRXPAC), as disposicións que a desenvolvan, modifiquen ou afecten, así como a normativa autonómica que se aprobe no marco que establece aquela.</text:p>
        </text:list-item>
        <text:list-item>
          <text:p text:style-name="P85">Os pregos de cláusulas administrativas e de prescricións técnicas particulares e a normativa sectorial específica á que estes se remitan por razón da materia en cada caso.</text:p>
        </text:list-item>
        <text:list-item>
          <text:p text:style-name="P85">Os acordos e as resolucións sobre o réxime de atribución de competencias, as bases de execución do orzamento municipal e as ordenanzas e os regulamentos da corporación</text:p>
        </text:list-item>
        <text:list-item>
          <text:p text:style-name="P85">Regulamentos, ordenanzas e demais disposicións xerais aplicables ao servizo aprobadas polo Concello de Ames.</text:p>
        </text:list-item>
      </text:list>
      <text:list xml:id="list591924914221549670" text:style-name="WW8Num13">
        <text:list-header>
          <text:p text:style-name="P150"/>
        </text:list-header>
      </text:list>
      <text:p text:style-name="P63">En todo o que non prevén as anteriores normas, serán aplicables o resto de normas de Dereito Administrativo e, en último termo, as de Dereito Privado.</text:p>
      <text:p text:style-name="P38">As cuestións litixiosas xurdidas sobre interpretación, modificación, resolución e efectos deste contrato, serán resoltas polo órgano de contratación, e os seus acordos poñerán fin á vía administrativa e contra os mesmos haberá lugar a recurso contencioso-administrativo, segundo ó disposto na lei reguladora da devandita xurisdición, previa interposición, no seu caso, do recurso de reposición ou de calquera outro recurso que os interesados estimen procedente.</text:p>
      <text:p text:style-name="P41"/>
      <text:p text:style-name="P13">O presente contrato queda sometido ás modificacións que poida experimentar o réxime xurídico do servizo de comedores escolares. En especial, e sen ánimo de exahustividade, o contrato queda sometido a aquelas modificacións que afecten ao sistema de competencias municipais. </text:p>
      <text:p text:style-name="P13"><text:soft-page-break/></text:p>
      <text:p text:style-name="P13">Estas modificacións en ningún caso darán lugar a indemnización contractual, incluso se supoñen unha reducción do servizo contratado, ou mesmo a extinción anticipada do contrato, de acordo todo elo co previsto no artigo 25 do Real decreto lexislativo 3/2011, de 14 de novembro, polo que se aproba o texto refundido da lei de contratos do sector público.</text:p>
      <text:p text:style-name="P13"/>
      <text:p text:style-name="P13">O anterior será de aplicación igualmente a aqueles casos en que a aplicación dunha norma estatal ou autonómica afecte ao réxime de ingresos do servizo dun xeito que implique a súa redución en maís dun 30 %.</text:p>
      <text:p text:style-name="P13"/>
      <text:p text:style-name="P13">O presente contrato queda sometido igualmente os pactos e convenios que se teñan asinados entre a Consellería de Educación da Xunta de Galicia, a cal ten asumidas as competencias que lle son propias en materia de educación e o concello de Ames e que teñan por obxecto a regulación, <text:s/>determinación e formas de <text:s/>prestación do servizo de comedores escolares nos centros docentes públicos non universitarios dependentes da Consellería de Educación</text:p>
      <text:p text:style-name="P42"><text:span text:style-name="Strong_20_Emphasis"><text:span text:style-name="T47"/></text:span></text:p>
      <text:p text:style-name="P43"><text:span text:style-name="Strong_20_Emphasis"><text:span text:style-name="T48"/></text:span></text:p>
      <text:p text:style-name="P37"><draw:custom-shape text:anchor-type="paragraph" draw:z-index="150" draw:name="354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1" draw:name="35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2" draw:name="35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3" draw:name="351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4" draw:name="350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5" draw:name="349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6" draw:name="34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7" draw:name="347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8" draw:name="346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9" draw:name="345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0" draw:name="34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1" draw:name="34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2" draw:name="342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3" draw:name="341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4" draw:name="340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5" draw:name="33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6" draw:name="338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7" draw:name="337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8" draw:name="336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69" draw:name="33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0" draw:name="334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1" draw:name="33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2" draw:name="33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3" draw:name="33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4" draw:name="33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5" draw:name="32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6" draw:name="32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7" draw:name="32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8" draw:name="32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9" draw:name="32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0" draw:name="32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1" draw:name="32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2" draw:name="322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3" draw:name="32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4" draw:name="320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5" draw:name="31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6" draw:name="31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7" draw:name="31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8" draw:name="31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9" draw:name="31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0" draw:name="31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1" draw:name="31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2" draw:name="31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3" draw:name="31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4" draw:name="31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5" draw:name="30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6" draw:name="308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7" draw:name="30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8" draw:name="306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9" draw:name="30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0" draw:name="30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1" draw:name="30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2" draw:name="30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3" draw:name="30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4" draw:name="30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5" draw:name="29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6" draw:name="29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7" draw:name="29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8" draw:name="29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9" draw:name="29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0" draw:name="294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1" draw:name="29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2" draw:name="292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3" draw:name="29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4" draw:name="290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5" draw:name="28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6" draw:name="28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7" draw:name="28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8" draw:name="28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19" draw:name="28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0" draw:name="28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1" draw:name="28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2" draw:name="28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3" draw:name="28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4" draw:name="28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5" draw:name="27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6" draw:name="278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7" draw:name="27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8" draw:name="276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9" draw:name="27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0" draw:name="27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1" draw:name="273 Forma libre" draw:style-name="gr4" draw:text-style-name="P270" svg:width="0.803cm" svg:height="0.003cm" svg:x="5.188cm" svg:y="-61.48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2" draw:name="272 Forma libre" draw:style-name="gr4" draw:text-style-name="P270" svg:width="0.803cm" svg:height="0.003cm" svg:x="4.577cm" svg:y="-61.81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3" draw:name="27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4" draw:name="270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5" draw:name="269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6" draw:name="268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7" draw:name="26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8" draw:name="26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9" draw:name="265 Forma libre" draw:style-name="gr4" draw:text-style-name="P270" svg:width="0.803cm" svg:height="0.003cm" svg:x="0.157cm" svg:y="-67.78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0" draw:name="264 Forma libre" draw:style-name="gr4" draw:text-style-name="P270" svg:width="0.803cm" svg:height="0.003cm" svg:x="0.053cm" svg:y="-58.6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1" draw:name="263 Forma libre" draw:style-name="gr4" draw:text-style-name="P270" svg:width="0.803cm" svg:height="0.003cm" svg:x="0.106cm" svg:y="-58.93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2" draw:name="26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3" draw:name="261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4" draw:name="260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5" draw:name="259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6" draw:name="25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7" draw:name="257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8" draw:name="25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9" draw:name="25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0" draw:name="25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1" draw:name="25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2" draw:name="25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3" draw:name="25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4" draw:name="25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5" draw:name="24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6" draw:name="24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7" draw:name="24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8" draw:name="24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59" draw:name="245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0" draw:name="24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1" draw:name="243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2" draw:name="24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3" draw:name="24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4" draw:name="24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5" draw:name="23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6" draw:name="23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7" draw:name="23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8" draw:name="23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9" draw:name="23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0" draw:name="23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1" draw:name="23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2" draw:name="23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3" draw:name="231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4" draw:name="23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5" draw:name="229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6" draw:name="22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7" draw:name="22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8" draw:name="22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9" draw:name="22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0" draw:name="22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1" draw:name="22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2" draw:name="22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3" draw:name="22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4" draw:name="22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5" draw:name="21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6" draw:name="21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7" draw:name="217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8" draw:name="21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89" draw:name="215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0" draw:name="21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1" draw:name="213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2" draw:name="21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3" draw:name="21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4" draw:name="21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5" draw:name="20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6" draw:name="20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7" draw:name="20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8" draw:name="20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9" draw:name="20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0" draw:name="20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1" draw:name="20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2" draw:name="20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3" draw:name="201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4" draw:name="20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5" draw:name="199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6" draw:name="19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7" draw:name="19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8" draw:name="196 Forma libre" draw:style-name="gr4" draw:text-style-name="P270" svg:width="0.803cm" svg:height="0.003cm" svg:x="4.045cm" svg:y="-65.25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9" draw:name="195 Forma libre" draw:style-name="gr4" draw:text-style-name="P270" svg:width="0.803cm" svg:height="0.003cm" svg:x="-1.748cm" svg:y="-57.48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0" draw:name="19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1" draw:name="193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2" draw:name="192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3" draw:name="191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4" draw:name="19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5" draw:name="18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6" draw:name="188 Forma libre" draw:style-name="gr4" draw:text-style-name="P270" svg:width="0.803cm" svg:height="0.003cm" svg:x="0.157cm" svg:y="-67.78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7" draw:name="187 Forma libre" draw:style-name="gr4" draw:text-style-name="P270" svg:width="0.803cm" svg:height="0.003cm" svg:x="0.053cm" svg:y="-58.6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8" draw:name="186 Forma libre" draw:style-name="gr4" draw:text-style-name="P270" svg:width="0.803cm" svg:height="0.003cm" svg:x="0.106cm" svg:y="-58.93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9" draw:name="18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0" draw:name="184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1" draw:name="183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2" draw:name="182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3" draw:name="181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4" draw:name="180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5" draw:name="356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6" draw:name="357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7" draw:name="35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8" draw:name="35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9" draw:name="360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0" draw:name="361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1" draw:name="362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2" draw:name="36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3" draw:name="364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4" draw:name="365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5" draw:name="366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6" draw:name="36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7" draw:name="36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8" draw:name="369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9" draw:name="370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0" draw:name="371 Forma libre" draw:style-name="gr4" draw:text-style-name="P270" svg:width="0.803cm" svg:height="0.003cm" svg:x="-0.002cm" svg:y="-57.80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1" draw:name="37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2" draw:name="373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3" draw:name="374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4" draw:name="375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5" draw:name="37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6" draw:name="377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7" draw:name="37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8" draw:name="37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9" draw:name="38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0" draw:name="38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1" draw:name="38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2" draw:name="38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3" draw:name="38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4" draw:name="38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5" draw:name="38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6" draw:name="38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7" draw:name="38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8" draw:name="389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59" draw:name="39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0" draw:name="391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1" draw:name="39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2" draw:name="39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3" draw:name="39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4" draw:name="39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5" draw:name="39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6" draw:name="39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7" draw:name="39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8" draw:name="39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69" draw:name="40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0" draw:name="40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1" draw:name="40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2" draw:name="403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3" draw:name="40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4" draw:name="405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5" draw:name="40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6" draw:name="40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7" draw:name="40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8" draw:name="40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9" draw:name="41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0" draw:name="41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1" draw:name="41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2" draw:name="41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3" draw:name="41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4" draw:name="41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5" draw:name="41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6" draw:name="417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7" draw:name="41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8" draw:name="419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9" draw:name="42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0" draw:name="421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1" draw:name="42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2" draw:name="42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3" draw:name="42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4" draw:name="42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5" draw:name="42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6" draw:name="42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7" draw:name="42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8" draw:name="42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99" draw:name="43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0" draw:name="43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1" draw:name="43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2" draw:name="433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3" draw:name="43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4" draw:name="435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5" draw:name="43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6" draw:name="43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7" draw:name="438 Forma libre" draw:style-name="gr4" draw:text-style-name="P270" svg:width="0.803cm" svg:height="0.003cm" svg:x="5.188cm" svg:y="-61.48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8" draw:name="439 Forma libre" draw:style-name="gr4" draw:text-style-name="P270" svg:width="0.803cm" svg:height="0.003cm" svg:x="4.577cm" svg:y="-61.81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09" draw:name="44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0" draw:name="441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1" draw:name="442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2" draw:name="443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3" draw:name="44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4" draw:name="44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5" draw:name="446 Forma libre" draw:style-name="gr4" draw:text-style-name="P270" svg:width="0.803cm" svg:height="0.003cm" svg:x="0.157cm" svg:y="-67.78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6" draw:name="447 Forma libre" draw:style-name="gr4" draw:text-style-name="P270" svg:width="0.803cm" svg:height="0.003cm" svg:x="0.053cm" svg:y="-58.6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7" draw:name="448 Forma libre" draw:style-name="gr4" draw:text-style-name="P270" svg:width="0.803cm" svg:height="0.003cm" svg:x="0.106cm" svg:y="-58.93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8" draw:name="44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19" draw:name="450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0" draw:name="451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1" draw:name="452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2" draw:name="45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3" draw:name="454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4" draw:name="45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5" draw:name="45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6" draw:name="45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7" draw:name="45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8" draw:name="45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9" draw:name="46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0" draw:name="46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1" draw:name="46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2" draw:name="46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3" draw:name="46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4" draw:name="46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5" draw:name="466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6" draw:name="46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7" draw:name="468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8" draw:name="46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39" draw:name="47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0" draw:name="47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1" draw:name="47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2" draw:name="47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3" draw:name="47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4" draw:name="47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5" draw:name="47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6" draw:name="47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7" draw:name="47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8" draw:name="47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9" draw:name="480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0" draw:name="48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1" draw:name="482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2" draw:name="48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3" draw:name="48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4" draw:name="48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5" draw:name="48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6" draw:name="48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7" draw:name="48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8" draw:name="48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59" draw:name="49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0" draw:name="49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1" draw:name="49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2" draw:name="49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3" draw:name="494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4" draw:name="49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5" draw:name="496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6" draw:name="49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7" draw:name="498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8" draw:name="49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69" draw:name="500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0" draw:name="50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1" draw:name="50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2" draw:name="50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3" draw:name="50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4" draw:name="505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5" draw:name="50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6" draw:name="50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7" draw:name="508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8" draw:name="509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9" draw:name="510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0" draw:name="51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1" draw:name="512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2" draw:name="513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3" draw:name="514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4" draw:name="515 Forma libre" draw:style-name="gr4" draw:text-style-name="P270" svg:width="0.803cm" svg:height="0.003cm" svg:x="4.045cm" svg:y="-65.25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5" draw:name="516 Forma libre" draw:style-name="gr4" draw:text-style-name="P270" svg:width="0.803cm" svg:height="0.003cm" svg:x="-1.748cm" svg:y="-57.48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6" draw:name="517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7" draw:name="518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8" draw:name="519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89" draw:name="520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0" draw:name="521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1" draw:name="522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2" draw:name="523 Forma libre" draw:style-name="gr4" draw:text-style-name="P270" svg:width="0.803cm" svg:height="0.003cm" svg:x="0.157cm" svg:y="-67.78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3" draw:name="524 Forma libre" draw:style-name="gr4" draw:text-style-name="P270" svg:width="0.803cm" svg:height="0.003cm" svg:x="0.053cm" svg:y="-58.6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4" draw:name="525 Forma libre" draw:style-name="gr4" draw:text-style-name="P270" svg:width="0.803cm" svg:height="0.003cm" svg:x="0.106cm" svg:y="-58.93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5" draw:name="526 Forma libre" draw:style-name="gr4" draw:text-style-name="P270" svg:width="0.803cm" svg:height="0.003cm" svg:x="-0.002cm" svg:y="0.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6" draw:name="527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7" draw:name="528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8" draw:name="529 Forma libre" draw:style-name="gr4" draw:text-style-name="P270" svg:width="0.803cm" svg:height="0.003cm" svg:x="-0.002cm" svg:y="-19.6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99" draw:name="530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500" draw:name="531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502" draw:name="355 Forma libre" draw:style-name="gr4" draw:text-style-name="P270" svg:width="0.803cm" svg:height="0.003cm" svg:x="-0.002cm" svg:y="-2.7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32"> </text:span><text:span text:style-name="T95">ANEXO I</text:span></text:p>
      <text:p text:style-name="P207"><text:s/>CADRO DE CARACTERISTICAS DO CONTRATO</text:p>
      <table:table table:name="Táboa7" table:style-name="Táboa7">
        <table:table-column table:style-name="Táboa7.A"/>
        <table:table-column table:style-name="Táboa7.B"/>
        <table:table-row>
          <table:table-cell table:style-name="Táboa7.A1" office:value-type="string">
            <text:p text:style-name="P235"/>
            <text:p text:style-name="P234">1.- Obxecto: </text:p>
          </table:table-cell>
          <table:table-cell table:style-name="Táboa7.B1" office:value-type="string">
            <text:p text:style-name="P239">Contratación mediante procedemento aberto, oferta económica máis vantaxosa e varios criterios de adxudicación e tramitación urxente do servizo de “<text:span text:style-name="T119">Monitoraxe na Rede de Comedores Escolares”</text:span> do Concello de Ames</text:p>
          </table:table-cell>
        </table:table-row>
      </table:table>
      <table:table table:name="Táboa8" table:style-name="Táboa8">
        <table:table-column table:style-name="Táboa8.A"/>
        <table:table-column table:style-name="Táboa8.B"/>
        <table:table-row>
          <table:table-cell table:style-name="Táboa8.A1" office:value-type="string">
            <text:p text:style-name="P236"/>
            <text:p text:style-name="P236"/>
            <text:p text:style-name="P236"/>
            <text:p text:style-name="P236"/>
            <text:p text:style-name="P242">2.- Orzamento de licitación e criterios avaliables de forma automática.</text:p>
          </table:table-cell>
          <table:table-cell table:style-name="Táboa8.B1" office:value-type="string">
            <text:list xml:id="list3160793603905818875" text:style-name="L23">
              <text:list-item>
                <text:list>
                  <text:list-header>
                    <text:p text:style-name="P56"><text:span text:style-name="Emphasis"><text:span text:style-name="T59">Tendo en conta que a duración inicial e de </text:span></text:span><text:span text:style-name="Emphasis"><text:span text:style-name="T60">UN ANO e MEDIO</text:span></text:span><text:span text:style-name="Emphasis"><text:span text:style-name="T59"> comenzando o día 1 de xaneiro do 2015, podendo prorrogarse expresamente por outro ano mais ata un máximo de </text:span></text:span><text:span text:style-name="Emphasis"><text:span text:style-name="T60">DOUS ANOS e MEDIO</text:span></text:span><text:span text:style-name="Emphasis"><text:span text:style-name="T59">, finalizando o servizo ao remate do curso escolar (incluído período inicial e prórrogas). O valor estimado total do contrato (artigo 88 do TRLCSP) ascende á contía de</text:span></text:span><text:span text:style-name="Emphasis"><text:span text:style-name="T60"> 1.709.404,56 €uros</text:span></text:span><text:span text:style-name="Emphasis"><text:span text:style-name="T59">, máis</text:span></text:span><text:span text:style-name="Emphasis"><text:span text:style-name="T60"> 170.940,46 €uros de IVE (10%)</text:span></text:span><text:span text:style-name="Emphasis"><text:span text:style-name="T59">, resultando un importe total de </text:span></text:span><text:span text:style-name="Emphasis"><text:span text:style-name="T60">1.880.345,02 €,</text:span></text:span><text:span text:style-name="Emphasis"><text:span text:style-name="T59"> representando este o límite máximo a que poderá ascender, ao longo da súa vida o gasto derivado do contrato para o concello, propoñéndose en consecuencia a contratación do referido servizo polo sistema de procedemento aberto, oferta economicamente máis vantaxosa e varios criterios de adxudicación e tramitación urxente.</text:span></text:span></text:p>
                  </text:list-header>
                </text:list>
              </text:list-item>
            </text:list>
            <text:p text:style-name="P264"><text:span text:style-name="Emphasis"><text:span text:style-name="T39">O financiamento deste contrato levarase a cabo con cargo a aplicación orzamentaria </text:span></text:span><text:span text:style-name="Emphasis"><text:span text:style-name="T20">325 22799</text:span></text:span><text:span text:style-name="Emphasis"><text:span text:style-name="T39"> quedando condicionado o gasto nos exercicios 2015 e seguintes á existencia de crédito adecuado e suficiente para financiar as obrigacións derivadas do contrato. </text:span></text:span></text:p>
            <text:p text:style-name="P264"><text:span text:style-name="Emphasis"><text:span text:style-name="T40"/></text:span></text:p>
            <text:p text:style-name="P264"><text:span text:style-name="Emphasis"><text:span text:style-name="T39">Este prezo engloba o importe total dos servizos que nel enténdense incluídos todos os gastos que o adxudicatario deba realizar para o normal desenvolvemento das prestacións contratadas de acordo cos pregos. </text:span></text:span></text:p>
            <text:p text:style-name="P265"><text:span text:style-name="Emphasis"><text:span text:style-name="T41">Os prezos ofertados polos licitadores serán a baixa e non poderán, en ningún momento, exceder do importe do presuposto base de licitación. Rechazaranse as proposicións económicas que excedan de ditas cantidades</text:span></text:span></text:p>
          </table:table-cell>
        </table:table-row>
      </table:table>
      <table:table table:name="Táboa9" table:style-name="Táboa9">
        <table:table-column table:style-name="Táboa9.A"/>
        <table:table-column table:style-name="Táboa9.B"/>
        <table:table-row>
          <table:table-cell table:style-name="Táboa9.A1" office:value-type="string">
            <text:p text:style-name="P220">3.- Duración do Contrato</text:p>
          </table:table-cell>
          <table:table-cell table:style-name="Táboa9.B1" office:value-type="string">
            <text:p text:style-name="P87"><text:span text:style-name="T133">O prazo de duración do presente contrato establecese por </text:span><text:span text:style-name="Emphasis"><text:span text:style-name="T62"><text:s/></text:span></text:span><text:span text:style-name="Emphasis"><text:span text:style-name="T61">UN ANO e MEDIO</text:span></text:span><text:span text:style-name="Emphasis"><text:span text:style-name="T62"> comenzando o día 1 de xaneiro do 2015, podendo prorrogarse expresamente por outro ano mais ata un máximo de </text:span></text:span><text:span text:style-name="Emphasis"><text:span text:style-name="T61">DOUS ANOS e MEDIO</text:span></text:span><text:span text:style-name="Emphasis"><text:span text:style-name="T62"> finalizando o servizo ao remate do curso escolar 2016/2017, (incluído período inicial a prorrogas)</text:span></text:span></text:p>
          </table:table-cell>
        </table:table-row>
      </table:table>
      <table:table table:name="Táboa10" table:style-name="Táboa10">
        <table:table-column table:style-name="Táboa10.A"/>
        <table:table-column table:style-name="Táboa10.B"/>
        <table:table-row>
          <table:table-cell table:style-name="Táboa10.A1" office:value-type="string">
            <text:p text:style-name="P127">4.- Revisión de prezos</text:p>
          </table:table-cell>
          <table:table-cell table:style-name="Táboa10.B1" office:value-type="string">
            <text:p text:style-name="P94"><text:span text:style-name="Emphasis"><text:span text:style-name="T59">Os prezos da presente contratación non serán obxecto de revisión, e que no cálculo dos mesmos tivéronse en conta os factores económicos determinantes para manter o equilibrio financeiro do contrato durante o prazo da súa execución.</text:span></text:span></text:p>
          </table:table-cell>
        </table:table-row>
      </table:table>
      <table:table table:name="Táboa11" table:style-name="Táboa11">
        <table:table-column table:style-name="Táboa11.A"/>
        <table:table-column table:style-name="Táboa11.B"/>
        <table:table-row>
          <table:table-cell table:style-name="Táboa11.A1" office:value-type="string">
            <text:p text:style-name="P238">5.- Consulta de pregos</text:p>
          </table:table-cell>
          <table:table-cell table:style-name="Táboa11.B1" office:value-type="string">
            <text:p text:style-name="P253"><text:span text:style-name="T63">Servizo de contratación e páxina web do concello: </text:span><text:a xlink:type="simple" xlink:href="http://www.concellodeames.org/" text:style-name="Internet_20_link"><text:span text:style-name="Internet_20_link"><text:span text:style-name="T63">www.concellodeames.org</text:span></text:span></text:a><text:span text:style-name="T63"> (perfil do contratante).</text:span></text:p>
          </table:table-cell>
        </table:table-row>
      </table:table>
      <table:table table:name="Táboa12" table:style-name="Táboa12">
        <table:table-column table:style-name="Táboa12.A"/>
        <table:table-column table:style-name="Táboa12.B"/>
        <table:table-row>
          <table:table-cell table:style-name="Táboa12.A1" office:value-type="string">
            <text:p text:style-name="P238">6.- Lugar de presentación de proposicións</text:p>
          </table:table-cell>
          <table:table-cell table:style-name="Táboa12.B1" office:value-type="string">
            <text:p text:style-name="P240">No Rexistro Xeral do Concello de Ames, con domicilio na Praza do Concello s/n. Bertamiráns 15.200 <text:s/>AMES (A CORUÑA) Teléfono: 981883002, no prazo de 15 días naturais contados dende a publicación do anuncio de licitación no Boletín Oficial da Provincia.</text:p>
          </table:table-cell>
        </table:table-row>
      </table:table>
      <table:table table:name="Táboa13" table:style-name="Táboa13">
        <table:table-column table:style-name="Táboa13.A"/>
        <table:table-row>
          <table:table-cell table:style-name="Táboa13.A1" office:value-type="string">
            <text:p text:style-name="P221">7.- Criterios de Adxudicación: </text:p>
            <text:p text:style-name="P54"><text:span text:style-name="Fuente_20_de_20_párrafo_20_predeter."><text:span text:style-name="T42"/></text:span></text:p>
            <text:p text:style-name="P54"><text:span text:style-name="Fuente_20_de_20_párrafo_20_predeter."><text:span text:style-name="T42">a)</text:span></text:span><text:span text:style-name="Fuente_20_de_20_párrafo_20_predeter."><text:span text:style-name="T98"> </text:span></text:span><text:span text:style-name="Fuente_20_de_20_párrafo_20_predeter."><text:span text:style-name="T21">Criterios de valoración do proxecto <text:s/>(Sobre B “Referencias Técnicas”). Máximo 50 puntos</text:span></text:span></text:p>
            <text:p text:style-name="P54"><text:span text:style-name="Fuente_20_de_20_párrafo_20_predeter."><text:span text:style-name="T22">A valoración da calidade e seguridade do Plan de Traballo proposto e do resto de referencias técnicas. A valoración establecerase tendo en conta:</text:span></text:span></text:p>
            <text:p text:style-name="P176"><text:span text:style-name="Fuente_20_de_20_párrafo_20_predeter."><text:span text:style-name="T99">1) </text:span></text:span><text:span text:style-name="Fuente_20_de_20_párrafo_20_predeter."><text:span text:style-name="T100">A organización e planificación concreta do servizo adaptada á realidade de cada un dos 5 comedores da Rede Municipal de Comedores Escolares do Concello de Ames, con explicación detallada de cada unha das actuacións asi como dos riscos existentes e das medidas preventivas correspondentes, debendo incluír:</text:span></text:span></text:p>
            <text:p text:style-name="P177"><text:span text:style-name="Fuente_20_de_20_párrafo_20_predeter."><text:span text:style-name="T134">Un cronograma para cada comedor coa planificación temporal de todas as actuacións, dende a recepción de instrucións e recollida dos nenos/as ata a súa entrega correspondente (no autobús, aos pais/nais/titores, no servizo “Tardes Divertidas”, ou nas actividades extraescolares), adaptado á realidade de cada comedor, ás súas instalacións e aos espazos dispoñibles, horarios e quendas de comida, e en xeral á realidade da Rede Municipal de Comedores Escolares do Concello de Ames, así como á programación pedagóxica ofertada, con explicación detallada de cada unha das actuacións así como dos riscos existentes e das medidas preventivas correspondentes para cada un dos riscos detectados. </text:span></text:span><text:span text:style-name="Fuente_20_de_20_párrafo_20_predeter."><text:span text:style-name="T135">Máximo: 30 puntos.</text:span></text:span></text:p>
            <text:p text:style-name="P177"><text:span text:style-name="Fuente_20_de_20_párrafo_20_predeter."><text:span text:style-name="T135">2)</text:span></text:span><text:span text:style-name="Fuente_20_de_20_párrafo_20_predeter."><text:span text:style-name="T134"> Programación pedagóxica do servizo, actividades ofertadas pola empresa, integradas dentro dun proxecto educativo que inclúa os obxectivos recollidos no artigo 3 do regulamento de funcionamento do servizo adaptada á realidade, tempos, quedas de comida, instalacións, espazos dispoñibles e posibles condicións meteorolóxicas, e peculiaridades de cada un dos comedores da Rede Municipal de Comedores Escolares do Concello de Ames. </text:span></text:span><text:span text:style-name="Fuente_20_de_20_párrafo_20_predeter."><text:span text:style-name="T135">Máximo: 20 puntos</text:span></text:span></text:p>
            <text:p text:style-name="P97"><text:span text:style-name="T136">b) </text:span><text:span text:style-name="Fuente_20_de_20_párrafo_20_predeter."><text:span text:style-name="T43">Criterios obxectivos </text:span></text:span><text:span text:style-name="Fuente_20_de_20_párrafo_20_predeter."><text:span text:style-name="T101">cuantificables mediante a aplicación de fórmulas </text:span></text:span><text:span text:style-name="Fuente_20_de_20_párrafo_20_predeter."><text:span text:style-name="T43">(Sobre C: “Proposición Económica”). Máximo 50 puntos</text:span></text:span></text:p>
            <text:p text:style-name="P53">A valoración da oferta económica global ata 50 puntos. Valorarase de 0 a 50 puntos co seguinte detalle:</text:p>
            <text:p text:style-name="P53"/>
            <table:table table:name="Táboa3" table:style-name="Táboa3">
              <table:table-column table:style-name="Táboa3.A"/>
              <table:table-column table:style-name="Táboa3.B"/>
              <table:table-row>
                <table:table-cell table:style-name="Táboa3.A1" office:value-type="string">
                  <text:p text:style-name="P214"><text:soft-page-break/>Coordinador</text:p>
                </table:table-cell>
                <table:table-cell table:style-name="Táboa3.B1" office:value-type="string">
                  <text:p text:style-name="P214">De 0 a 4 puntos</text:p>
                </table:table-cell>
              </table:table-row>
              <table:table-row>
                <table:table-cell table:style-name="Táboa3.A2" office:value-type="string">
                  <text:p text:style-name="P214">Monitor e monitor de necesidades especiais </text:p>
                </table:table-cell>
                <table:table-cell table:style-name="Táboa3.B2" office:value-type="string">
                  <text:p text:style-name="P214">De 0 a 44 puntos</text:p>
                </table:table-cell>
              </table:table-row>
              <table:table-row>
                <table:table-cell table:style-name="Táboa3.A2" office:value-type="string">
                  <text:p text:style-name="P214">Persoal de limpeza e portería</text:p>
                </table:table-cell>
                <table:table-cell table:style-name="Táboa3.B2" office:value-type="string">
                  <text:p text:style-name="P214">De 0 a 2 puntos</text:p>
                </table:table-cell>
              </table:table-row>
            </table:table>
            <text:p text:style-name="P53"/>
            <text:p text:style-name="P52"><text:span text:style-name="Fuente_20_de_20_párrafo_20_predeter."><text:span text:style-name="T64">Outorgándose a puntuación máxima de cada unha das categorías á oferta económica que conteña unha maior porcentaxe de baixa sobre o presuposto de licitación. As restantes ofertas valoraranse de xeito proporcional. A oferta económica será valorada tendo en conta os prezos hora ofertados para os monitores, monitores para nenos con necesidades especiais, coordinadores e persoal de limpeza.</text:span></text:span></text:p>
          </table:table-cell>
        </table:table-row>
      </table:table>
      <table:table table:name="Táboa14" table:style-name="Táboa14">
        <table:table-column table:style-name="Táboa14.A"/>
        <table:table-column table:style-name="Táboa14.B"/>
        <table:table-row>
          <table:table-cell table:style-name="Táboa14.A1" office:value-type="string">
            <text:p text:style-name="P238">8.- Garantía provisional:</text:p>
          </table:table-cell>
          <table:table-cell table:style-name="Táboa14.B1" office:value-type="string">
            <text:p text:style-name="P254"><text:span text:style-name="T7"><text:s/></text:span><text:span text:style-name="T65">Non se esixe.</text:span></text:p>
          </table:table-cell>
        </table:table-row>
      </table:table>
      <table:table table:name="Táboa15" table:style-name="Táboa15">
        <table:table-column table:style-name="Táboa15.A"/>
        <table:table-column table:style-name="Táboa15.B"/>
        <table:table-row>
          <table:table-cell table:style-name="Táboa15.A1" office:value-type="string">
            <text:p text:style-name="P238">9.- Garantía definitiva</text:p>
          </table:table-cell>
          <table:table-cell table:style-name="Táboa15.B1" office:value-type="string">
            <text:p text:style-name="P64">O candidato que presente a oferta economicamente máis vantaxosa deberá constituír unha garantía do 5% do importe de adxudicación, excluído o imposto sobre o valor engadido segundo o establecido no artigo 95 do TRLCSP, que presentará por calquera das formas establecidas no artigo 96 do citado texto </text:p>
          </table:table-cell>
        </table:table-row>
      </table:table>
      <table:table table:name="Táboa16" table:style-name="Táboa16">
        <table:table-column table:style-name="Táboa16.A"/>
        <table:table-row>
          <table:table-cell table:style-name="Táboa16.A1" office:value-type="string">
            <text:p text:style-name="P238">10.- Mesa de contratación:</text:p>
          </table:table-cell>
        </table:table-row>
        <table:table-row>
          <table:table-cell table:style-name="Táboa16.A2" office:value-type="string">
            <text:p text:style-name="P208">A composición da mesa de contratación será designada polo órgano de contratación, artigo 21 do Real Decreto 817/2009, de 8 de maio, cas especialidades dispostas na disposición adicional 2 do TRLCSP.</text:p>
            <text:p text:style-name="P208">A súa composición publicarase posteriormente no perfil do contratante do órgano de contratación correspondente, cunha antelación mínima con respecto á reunión que se celebre para a calificación da documentación.</text:p>
            <text:p text:style-name="P266"/>
          </table:table-cell>
        </table:table-row>
      </table:table>
      <table:table table:name="Táboa17" table:style-name="Táboa17">
        <table:table-column table:style-name="Táboa17.A"/>
        <table:table-column table:style-name="Táboa17.B"/>
        <table:table-row>
          <table:table-cell table:style-name="Táboa17.A1" office:value-type="string">
            <text:p text:style-name="P237">11.- Prazo de garantía</text:p>
          </table:table-cell>
          <table:table-cell table:style-name="Táboa17.B1" office:value-type="string">
            <text:p text:style-name="P241"><text:span text:style-name="T71">Dada as características do servizo no se prevé.</text:span> <text:s/></text:p>
          </table:table-cell>
        </table:table-row>
      </table:table>
      <text:p text:style-name="P267"/>
      <text:p text:style-name="P267"/>
      <text:p text:style-name="P107"/>
      <text:p text:style-name="P69"/>
      <text:p text:style-name="P71">ANEXO II.- <text:s/>Documento a incorporar en Sobre A</text:p>
      <text:p text:style-name="P72"/>
      <text:p text:style-name="P72"/>
      <text:p text:style-name="P73">Modelo declaración responsable para licitar:</text:p>
      <text:p text:style-name="P151"/>
      <text:p text:style-name="P155">"D/Dª.......................................................... con DNI ........................... e domicilio en ....................................................................... actuando en nome e representación da empresa......................................... con domicilio en............................... e CIF................... á que representa no procedemento de adxudicación do contrato denominado "................................................" (ou actuando en nome propio).</text:p>
      <text:p text:style-name="P152"/>
      <text:p text:style-name="P154">DECLARA: </text:p>
      <text:p text:style-name="P151"/>
      <text:list xml:id="list1256169455612121647" text:style-name="L24">
        <text:list-item>
          <text:p text:style-name="P153">Que cumpre as condicións establecidas legalmente para contratar coa Administración</text:p>
        </text:list-item>
        <text:list-item>
          <text:p text:style-name="P153">Que en relación co expediente <text:s/>...................... <text:s/>cumpre cos requisitos de solvencia esixidos nos pregos</text:p>
        </text:list-item>
        <text:list-item>
          <text:p text:style-name="P153">Que se compromete a acreditar documentalmente ante o Órgano de Contratación, no caso de ser requirido para elo, todos e cada un dos extremos requiridos pola Lei e nos pregos, con anterioridade á adxudicación, e no prazo conferido ao efecto.</text:p>
        </text:list-item>
      </text:list>
      <text:p text:style-name="P152"/>
      <text:p text:style-name="P152">E para que así conste e surta efectos ante o órgano de contratación do concello de Ames, e en cumprimento do disposto no artigo 146.4 do TRLCSP </text:p>
      <text:p text:style-name="P152"/>
      <text:p text:style-name="P156"/>
      <text:p text:style-name="P156"/>
      <text:p text:style-name="P156"/>
      <text:p text:style-name="P156">(Lugar, data e sinatura do propoñente)"</text:p>
      <text:p text:style-name="P67"/>
      <text:p text:style-name="P67"/>
      <text:list xml:id="list6342696119977934081" text:style-name="L25">
        <text:list-header>
          <text:p text:style-name="P70"/>
          <text:p text:style-name="P108"/>
        </text:list-header>
      </text:list>
      <text:p text:style-name="P268"/>
      <text:p text:style-name="P65">Anexo III. Documento a incorporar no sobre C</text:p>
      <text:p text:style-name="P123"/>
      <text:p text:style-name="P263">D./Dª .......................................................................... <text:s/>DNI................................, domicilio en................................... <text:s/>provincia de ...................rúa nº................................................... en nome propio ou en representación da empresa ..........................................................................á que representa no procedemento de adxudicación do contrato de servizo “Monitoraxe na Rede de Comedores Escolares” do Concello de Ames, a cuxo efecto fago constar que coñece e acepta na súa totalidade os Pregos de Prescricións Técnicas e o de Cláusulas Administrativas particulares do presente expediente de contratación e comprometese a: </text:p>
      <text:p text:style-name="P263"/>
      <text:p text:style-name="P178">Ao cumprimento de dito contrato no relativo aos traballos de monitoraxe polo prezo/hora/monitor que se detalla na seguinte táboa, máis o I.V.E. indicado correspondente (indicaranse as contías en letra e número).</text:p>
      <text:p text:style-name="P178"/>
      <text:p text:style-name="P178"/>
      <table:table table:name="Táboa18" table:style-name="Táboa18">
        <table:table-column table:style-name="Táboa18.A"/>
        <table:table-column table:style-name="Táboa18.B"/>
        <table:table-row>
          <table:table-cell table:style-name="Táboa18.A1" office:value-type="string">
            <text:p text:style-name="P222"><text:s text:c="8"/>PREZO / HORA / COORDINADOR</text:p>
            <text:p text:style-name="P224">(indicaranse as contías en letra e número)</text:p>
          </table:table-cell>
          <table:table-cell table:style-name="Táboa18.B1" office:value-type="string">
            <text:p text:style-name="P225">I.V.E.</text:p>
          </table:table-cell>
        </table:table-row>
        <table:table-row>
          <table:table-cell table:style-name="Táboa18.A2" office:value-type="string">
            <text:p text:style-name="P226"/>
            <text:p text:style-name="P226"/>
          </table:table-cell>
          <table:table-cell table:style-name="Táboa18.B2" office:value-type="string">
            <text:p text:style-name="P226"/>
          </table:table-cell>
        </table:table-row>
      </table:table>
      <text:p text:style-name="P178"/>
      <text:p text:style-name="P178"/>
      <table:table table:name="Táboa19" table:style-name="Táboa19">
        <table:table-column table:style-name="Táboa19.A"/>
        <table:table-column table:style-name="Táboa19.B"/>
        <table:table-row>
          <table:table-cell table:style-name="Táboa19.A1" office:value-type="string">
            <text:p text:style-name="P157"><text:s/><text:span text:style-name="T110"><text:s text:c="7"/>PREZO/HORA/MONITOR</text:span></text:p>
            <text:p text:style-name="P223"><text:s text:c="7"/>(indicaranse as contías en letra e número)</text:p>
            <text:p text:style-name="P157"/>
          </table:table-cell>
          <table:table-cell table:style-name="Táboa19.B1" office:value-type="string">
            <text:p text:style-name="P157"><text:s text:c="4"/>I.V.E.</text:p>
          </table:table-cell>
        </table:table-row>
        <table:table-row>
          <table:table-cell table:style-name="Táboa19.A1" office:value-type="string">
            <text:p text:style-name="P159"/>
            <text:p text:style-name="P158"/>
            <text:p text:style-name="P158"/>
          </table:table-cell>
          <table:table-cell table:style-name="Táboa19.B1" office:value-type="string">
            <text:p text:style-name="P159"/>
          </table:table-cell>
        </table:table-row>
      </table:table>
      <text:p text:style-name="P178"/>
      <text:p text:style-name="P178"/>
      <table:table table:name="Táboa20" table:style-name="Táboa20">
        <table:table-column table:style-name="Táboa20.A"/>
        <table:table-column table:style-name="Táboa20.B"/>
        <table:table-row>
          <table:table-cell table:style-name="Táboa20.A1" office:value-type="string">
            <text:p text:style-name="P157"><text:s/><text:span text:style-name="T110"><text:s text:c="3"/>PREZO/HORA/MONITOR DE APOIO AS LABORES DE LIMPEZA E PORTERÍA</text:span></text:p>
            <text:p text:style-name="P223"><text:s text:c="7"/>(indicaranse as contías en letra e número)</text:p>
          </table:table-cell>
          <table:table-cell table:style-name="Táboa20.B1" office:value-type="string">
            <text:p text:style-name="P157"><text:s text:c="15"/>I.V.E.</text:p>
          </table:table-cell>
        </table:table-row>
        <table:table-row>
          <table:table-cell table:style-name="Táboa20.A1" office:value-type="string">
            <text:p text:style-name="P159"/>
            <text:p text:style-name="P158"/>
            <text:p text:style-name="P158"/>
          </table:table-cell>
          <table:table-cell table:style-name="Táboa20.B1" office:value-type="string">
            <text:p text:style-name="P159"/>
          </table:table-cell>
        </table:table-row>
      </table:table>
      <text:p text:style-name="P124"/>
      <text:p text:style-name="P179"/>
      <text:p text:style-name="P180"/>
      <text:p text:style-name="P182">(Lugar, data, sinatura e selo)</text:p>
      <text:p text:style-name="P181"/>
      <text:p text:style-name="P160"/>
      <text:p text:style-name="P160"/>
      <text:p text:style-name="P160"/>
      <text:p text:style-name="P160"/>
      <text:p text:style-name="P160"/>
      <text:p text:style-name="P160"/>
      <text:p text:style-name="P160"/>
      <text:p text:style-name="P183"/>
      <text:p text:style-name="P183"><text:soft-page-break/>ANEXO IV</text:p>
      <text:p text:style-name="P183">Relación actual de traballadores aos efectos de Subrogación</text:p>
      <text:p text:style-name="P165"/>
      <text:p text:style-name="P160"><draw:frame draw:style-name="fr7" draw:name="Obxecto1" text:anchor-type="paragraph" svg:x="2.24cm" svg:y="0.088cm" svg:width="10.68cm" svg:height="3.059cm" draw:z-index="505"><draw:object xlink:href="./Object 1" xlink:type="simple" xlink:show="embed" xlink:actuate="onLoad"/><draw:image xlink:href="./ObjectReplacements/Object 1" xlink:type="simple" xlink:show="embed" xlink:actuate="onLoad"/><svg:desc>Obxecto OLE</svg:desc></draw:frame></text:p>
      <text:p text:style-name="P160"/>
      <text:p text:style-name="P160"/>
      <text:p text:style-name="P166"/>
      <text:p text:style-name="P161"/>
      <text:p text:style-name="P162"/>
      <text:p text:style-name="P162"/>
      <text:p text:style-name="P162"/>
      <text:p text:style-name="P167">NÓMINA PERSOAL LIMPEZA E PORTERIA</text:p>
      <text:p text:style-name="P163"><draw:frame draw:style-name="fr4" draw:name="Imagen1" text:anchor-type="paragraph" svg:x="0cm" svg:y="0.385cm" svg:width="15.002cm" svg:height="23.202cm" draw:z-index="506"><draw:image xlink:href="Pictures/200000090000BB220001216F8DAD8E96.svm" xlink:type="simple" xlink:show="embed" xlink:actuate="onLoad"/></draw:frame></text:p>
      <text:p text:style-name="P163"><text:soft-page-break/></text:p>
      <text:p text:style-name="P163"/>
      <text:p text:style-name="P164">NÓMINA MONITOR DE APOIO PARA NENOS CON NECESIDADES ESPECIAIS</text:p>
      <text:p text:style-name="P163"><draw:frame draw:style-name="fr5" draw:name="Imagen2" text:anchor-type="paragraph" svg:width="15cm" svg:height="23.546cm" draw:z-index="507"><draw:image xlink:href="Pictures/200000090000B8610001216FAA1BBCB0.svm" xlink:type="simple" xlink:show="embed" xlink:actuate="onLoad"/></draw:frame></text:p>
      <text:p text:style-name="P164"><text:soft-page-break/>NÓMINA MONITOR FIXO CONVENIO DE OCIO E TEMPO LIBRE</text:p>
      <text:p text:style-name="P163"><draw:frame draw:style-name="fr6" draw:name="Imagen3" text:anchor-type="paragraph" svg:width="15.002cm" svg:height="23.331cm" draw:z-index="508"><draw:image xlink:href="Pictures/200000090000B97B0001207889284546.svm" xlink:type="simple" xlink:show="embed" xlink:actuate="onLoad"/></draw:frame></text:p>
      <text:p text:style-name="P163"><text:soft-page-break/></text:p>
      <text:p text:style-name="P163"/>
      <text:p text:style-name="P163"/>
      <text:p text:style-name="P164">NÓMINA MONITOR FIXO CONVENIO DE HOSTELERIA</text:p>
      <text:p text:style-name="P163"><draw:frame draw:style-name="fr5" draw:name="Imagen4" text:anchor-type="paragraph" svg:width="15cm" svg:height="23.486cm" draw:z-index="509"><draw:image xlink:href="Pictures/200000090000B8EE00012192CE8D6184.svm" xlink:type="simple" xlink:show="embed" xlink:actuate="onLoad"/></draw:frame></text:p>
      <text:p text:style-name="P164"><text:soft-page-break/>NÓMINA COORDINADORA FIXO CONVENIO HOSTELERIA</text:p>
      <text:p text:style-name="P163"><draw:frame draw:style-name="fr6" draw:name="Imagen5" text:anchor-type="paragraph" svg:width="15.002cm" svg:height="23.513cm" draw:z-index="510"><draw:image xlink:href="Pictures/200000090000B8EE000121D9B586BF31.svm" xlink:type="simple" xlink:show="embed" xlink:actuate="onLoad"/></draw:frame></text:p>
      <text:p text:style-name="P163"><text:soft-page-break/></text:p>
      <text:p text:style-name="P164">RELACION DE PERSOAL A SUBROGAR </text:p>
      <text:p text:style-name="P163"/>
      <text:p text:style-name="P163"><draw:frame draw:style-name="fr8" draw:name="Obxecto2" text:anchor-type="paragraph" svg:width="14.861cm" svg:height="23.712cm" draw:z-index="511"><draw:object xlink:href="./Object 2" xlink:type="simple" xlink:show="embed" xlink:actuate="onLoad"/><draw:image xlink:href="./ObjectReplacements/Object 2" xlink:type="simple" xlink:show="embed" xlink:actuate="onLoad"/><svg:desc>Obxecto OLE</svg:desc></draw:frame></text:p>
      <text:p text:style-name="P168">REGULAMENTO DA REDE MUNICIPAL DE COMEDORES ESCOLARES DO CONCELLO DE AMES </text:p>
      <text:p text:style-name="P175"/>
      <text:p text:style-name="P175">CAPÍTULO I </text:p>
      <text:p text:style-name="P175">OBXECTO, ÁMBITO DE APLICACIÓN E CONCEPTO </text:p>
      <text:p text:style-name="P175">Artigo 1.- Obxecto </text:p>
      <text:p text:style-name="P175">O presente regulamento ten por obxecto establecer as normas de organización e funcionamento da Rede municipal de comedores escolares do Concello de Ames.</text:p>
      <text:p text:style-name="P175">Artigo 2.- Ámbito de aplicación</text:p>
      <text:p text:style-name="P175">Constitúe o ámbito de aplicación territorial do presente regulamento o Concello de Ames. </text:p>
      <text:p text:style-name="P175">Aplicarase á Rede municipal de comedores escolares dirixida unicamente ao alumnado, de educación infantil e primaria dos centros educativos públicos de Ames dotados de comedor escolar.</text:p>
      <text:p text:style-name="P175">Artigo 3.- Concepto </text:p>
      <text:p text:style-name="P175">A Rede municipal de comedores escolares é un servizo público básico e un proxecto educativo promovido polo Concello de Ames ao abeiro da normativa local vixente e das disposicións en materia educativa sobre cooperación na realización de actividades e servizos complementarios. </text:p>
      <text:p text:style-name="P175">As fontes de financiamento son fundamentalmente o Concello de Ames e as cotas aboadas polos usuarios/as, sen prexuízo doutras achegas da administración central ou autonómica que, ao abeiro da normativa vixente, sexan procedentes.</text:p>
      <text:p text:style-name="P175">Como servizo público preténdese facilitar aos cidadáns de Ames a conciliación da vida laboral e familiar. </text:p>
      <text:p text:style-name="P175">Como proxecto educativo o obxectivo é que o alumnado aprenda hábitos alimenticios sans e un correcto comportamento na mesa, así como as normas básicas de hixiene, respecto, tolerancia, convivencia e educación en igualdade. </text:p>
      <text:p text:style-name="P175">Mais concretamente, os obxectivos do proxecto educativo son:</text:p>
      <text:p text:style-name="P175">1.- Educación para a Saúde:</text:p>
      <text:p text:style-name="P175"><text:tab/>1.1.- Poñer en práctica hábitos de hixiene persoal.</text:p>
      <text:p text:style-name="P175"><text:tab/>1.2.- Fomentar hábitos de vida saudables mediante o fomento da inxesta de alimentos variados e sans e dunha actividade física regular.</text:p>
      <text:p text:style-name="P175"><text:tab/>1.3.- Adquirir hábitos relacionados coas normas de educación básicas na mesa e co uso adecuado dos utensilios relacionados coa comida.</text:p>
      <text:p text:style-name="P175">2.- Educación para a Convivencia:</text:p>
      <text:p text:style-name="P175"><text:tab/>2.1.- Fomentar o compañeirismo e as actitudes de igualdade, respecto e tolerancia de cara aos compañeiros/as e a todos os membros da comunidade escolar.</text:p>
      <text:p text:style-name="P175"><text:tab/>2.2.- Adquirir hábitos de cooperación e implicación, segundo as posibilidades, nas tarefas do servizo de comedor: poñer e retirar o servizo, axudar aos mais pequenos, ...</text:p>
      <text:p text:style-name="P175"><text:tab/>2.3.- Coidar e respectar os locais, mobiliarios, enseres e utensilios de uso comunitario.</text:p>
      <text:p text:style-name="P175">3.- Educación para o Ocio:</text:p>
      <text:p text:style-name="P175"><text:soft-page-break/><text:tab/>3.1.- Planificar e desenvolver actividades de ocio e tempo libre nas horas anteriores ou posteriores ao tempo da comida, que contribúan ao desenvolvemento harmónico da personalidade e ao fomento de hábitos sociais e culturais.</text:p>
      <text:p text:style-name="P175"/>
      <text:p text:style-name="P175">CAPÍTULO II <text:s/></text:p>
      <text:p text:style-name="P175">DEREITOS E DEBERES </text:p>
      <text:p text:style-name="P175">Artigo 4.- Dereitos dos/as usuarios/as </text:p>
      <text:p text:style-name="P175">Son dereitos dos usuarios/as do comedor escolar de Ames e de quen posúe a súa patria potestade: </text:p>
      <text:p text:style-name="P175">a) O acceso ao programa e á información sen discriminación por razón de nacemento, raza, sexo, relixión, opinión ou calquera outra condición ou circunstancia persoal ou social, incluídas as discapacidades físicas, psíquicas e sensoriais. </text:p>
      <text:p text:style-name="P175">b) A consideración debida á dignidade da persoa, tanto por parte dos/as monitores/as e persoal do servizo, como dos demais usuarios/as. </text:p>
      <text:p text:style-name="P175">c) O sixilo profesional sobre os datos do seu historial persoal, sanitario, socioeconómico e familiar, ao abeiro do disposto na Lei orgánica 15/1999, de 13 de decembro, de protección de datos de carácter persoal.</text:p>
      <text:p text:style-name="P175">d) A intimidade persoal tendo en conta as condicións de funcionamento do servizo. </text:p>
      <text:p text:style-name="P175">e) A asistencia individualizada acorde coas súas necesidades específicas. </text:p>
      <text:p text:style-name="P175">f) Deixar de utilizar o servizo por vontade propia. </text:p>
      <text:p text:style-name="P175">g) Seren informados de xeito comprensible das medidas adoptadas respecto deles e de canto afecte á súa propia educación. </text:p>
      <text:p text:style-name="P175">h) Seren educados na tolerancia, na convivencia democrática e en valores de igualdade. </text:p>
      <text:p text:style-name="P175">i) Seren educados en hábitos alimenticios sans e nas normas básicas de hixiene e comportamento na mesa. </text:p>
      <text:p text:style-name="P175">Artigo 5.- Deberes dos/as usuarios/as </text:p>
      <text:p text:style-name="P175">Son deberes dos usuarios/as do comedor escolar de Ames e de quen posúe a súa patria potestade: </text:p>
      <text:p text:style-name="P175">a) Cumprir o presente regulamento e as demais disposicións legais vixentes que sexan de aplicación.</text:p>
      <text:p text:style-name="P175">b) Comunicarlles por escrito aos responsables do comedor escolar se o/a neno/a quedará ou non a comer no comedor os días que ocasionalmente haxa un horario diferente ao habitual (festivais, folgas, xornada continuada en vez de partida, etc.).</text:p>
      <text:p text:style-name="P175">c) Manter unha conduta inspirada na tolerancia, na colaboración e no mutuo respecto aos outros/as usuarios/as, aos monitores/as e ao persoal do servizo. </text:p>
      <text:p text:style-name="P175">d) Informarse e cumprir os trámites, prazos e requisitos precisos para a utilización do servizo. </text:p>
      <text:p text:style-name="P175">e) Estar ao día no pagamento dos distintos servizos ofertados polo Concello de Ames e, en xeral, non ter débedas pendentes de pagamento co Concello. A existencia de débeda en vía executiva (agás supostos de fraccionamento, adiamento ou suspensión) coa Facenda Municipal, e que suporá a non admisión ao servizo, acreditarase mediante informe solicitado á oficina de recadación municipal por parte dos servizos educativos.</text:p>
      <text:p text:style-name="P175">Artigo 6.- Dereitos do persoal </text:p>
      <text:p text:style-name="P175">1. Enténdese por persoal do servizo o conxunto de traballadores/as directamente contratados/as polo Concello de Ames para o funcionamento da Rede municipal de <text:soft-page-break/>comedores escolares. </text:p>
      <text:p text:style-name="P175">2. Ao persoal seralle de aplicación o presente regulamento e o convenio colectivo que lle corresponda. </text:p>
      <text:p text:style-name="P175">3. O persoal ten como dereitos básicos e inalienables: </text:p>
      <text:p text:style-name="P175">a) A ocupación efectiva. </text:p>
      <text:p text:style-name="P175">b) Non seren discriminados por razóns de sexo, estado civil, idade, raza, relixión, opinión e afiliación política ou sindical, ou calquera outra condición ou circunstancia persoal ou social. Tampouco poderán ser discriminados por razóns de discapacidade física, psíquica ou sensorial. En caso de discapacidade deberán atoparse en condicións de aptitude para desempeñar as obrigas e responsabilidades concretas do seu posto de traballo en condicións de seguridade. </text:p>
      <text:p text:style-name="P175">c) O respecto da súa intimidade, a consideración debida á súa dignidade e a protección fronte ao acoso e a ofensas verbais ou físicas, de calquera índole. </text:p>
      <text:p text:style-name="P175">d) A súa integridade física cunha adecuada política de seguridade e hixiene e de prevención de riscos laborais.</text:p>
      <text:p text:style-name="P175">e) A percepción puntual da remuneración pactada ou legalmente establecida. </text:p>
      <text:p text:style-name="P175">f) Comer no comedor no horario que o Concello decida en función da organización do servizo, agás os traballadores contratados a media xornada.</text:p>
      <text:p text:style-name="P175">g) Aqueloutros que se deriven especificamente do contrato de traballo. </text:p>
      <text:p text:style-name="P175"/>
      <text:p text:style-name="P175">Artigo 7.- Deberes do persoal </text:p>
      <text:p text:style-name="P175">O persoal ten como deberes básicos: </text:p>
      <text:p text:style-name="P175">a) Cumprir e facer cumprir, de acordo coas súas funcións, o presente regulamento, así como as demais disposicións legais vixentes que lles sexan de aplicación. </text:p>
      <text:p text:style-name="P175">b) Cumprir coas obrigas e responsabilidades concretas do seu posto de traballo, conforme os criterios de boa fe e eficiencia. </text:p>
      <text:p text:style-name="P175">c) Observar as medidas de seguridade e hixiene que se adopten. </text:p>
      <text:p text:style-name="P175">d) Non incorrer en competencia co servizo nos termos fixados na lei. </text:p>
      <text:p text:style-name="P175">e) Contribuír á mellora do funcionamento e da eficacia do servizo. </text:p>
      <text:p text:style-name="P175">f) Velar polo respecto dos dereitos dos/as usuarios/as do servizo e demais persoas, recollidos no presente regulamento e aqueloutros recoñecidos na lexislación vixente. </text:p>
      <text:p text:style-name="P175">g) Gardar estrita confidencialidade sobre os datos dos/as usuarios/as aos que teñan acceso en razón das súas funcións, ao abeiro do disposto na Lei orgánica 15/1999, de 13 de decembro, de protección de datos de carácter persoal.</text:p>
      <text:p text:style-name="P175">h) Cantos se deriven dos respectivos contratos de traballo. </text:p>
      <text:p text:style-name="P175">  </text:p>
      <text:p text:style-name="P175">CAPÍTULO III </text:p>
      <text:p text:style-name="P175">MONITORES/AS </text:p>
      <text:p text:style-name="P175">Artigo 8.- Monitores/as </text:p>
      <text:p text:style-name="P175">Os/as monitores/as serán contratados/as a través dunha empresa, previa licitación do servizo de monitoraxe de acordo coa lexislación de contratación administrativa vixente. As súas condicións, organización e dirección determinaraas a empresa adxudicataria do procedemento de licitación e seralles de aplicación especificamente <text:soft-page-break/>o contido deste capítulo. </text:p>
      <text:p text:style-name="P175">Artigo 9.- Requisitos solicitados á empresa </text:p>
      <text:p text:style-name="P175">As empresas licitadoras do procedemento de contratación do servizo de monitoraxe deberán cumprir todos os requisitos que se establezan nos pregos do concurso para a contratación da monitoraxe e en todo caso: </text:p>
      <text:p text:style-name="P175">a) Acreditar a formalización dun seguro de responsabilidade civil nos termos que sinale o prego de cláusulas administrativas particulares do concurso para a contratación da monitoraxe, e estar ao día no pagamento das cotas.</text:p>
      <text:p text:style-name="P175">b) Acreditar a formalización de contrato laboral a todos os seus traballadores e a alta na Seguridade Social destes. </text:p>
      <text:p text:style-name="P175">c) Acreditar que están ao día no pagamento á Seguridade Social e á Facenda Pública. </text:p>
      <text:p text:style-name="P175">d) Garantir que os seus monitores teñan a formación e os requisitos seguintes: </text:p>
      <text:p text:style-name="P175">d.1) FORMACIÓN: </text:p>
      <text:p text:style-name="P175">d.1.1) Formación mínima: título de monitor de tempo libre. </text:p>
      <text:p text:style-name="P175">d.1.2)Tamén poderán acceder aquelas persoas que sen ter o título de monitor de tempo libre, teñan a titulación de Maxisterio, Psicoloxía, Pedagoxía, Psicopedagoxía, Traballador Social, Animación Sociocultural, Educación Social, ciclo superior de Educación Infantil, ou outros estudos relacionados coa educación. </text:p>
      <text:p text:style-name="P175">d.2) REQUISITOS: </text:p>
      <text:p text:style-name="P175">d.2.1) Maioría de idade. </text:p>
      <text:p text:style-name="P175">d.2.2) Coñecemento de galego suficiente, oral e escrito, para desenvolver todas as actividades propias do seu traballo en lingua galega. </text:p>
      <text:p text:style-name="P175">d.2.3) Certificado médico co que demostre non padecer ningunha enfermidade física ou psíquica que entrañe perigo ou risco para os nenos/as e para as demais persoas. </text:p>
      <text:p text:style-name="P175">e) Garantir que os monitores/as que oferte estarán provistos do carné de manipulador de alimentos no momento que empecen a traballar. </text:p>
      <text:p text:style-name="P175">f) Garantir que os monitores/as realizarán un cursiño de primeiros auxilios no momento que empecen a traballar. </text:p>
      <text:p text:style-name="P175">g) Comprometerse a proporcionarlles aos monitores o uniforme de traballo adecuado e velar pola súa limpeza e bo estado. </text:p>
      <text:p text:style-name="P175">h) Garantir que os monitores e monitoras teñan as seguintes aptitudes e actitudes: paciencia para o trato cos nenos e nenas, responsabilidade, saber traballar en equipo, tolerancia e respeto hacia os/as usuarios/as e <text:s/>compañeiros/as.</text:p>
      <text:p text:style-name="P175">i) Ter unha capacidade de oferta de monitores suficiente para responder á demanda do servizo.</text:p>
      <text:p text:style-name="P175">O número exacto de monitores necesarios fixarase atendendo ás idades dos nenos/as e ás problemáticas específicas como enfermidades, discapacidades, problemas de conduta, alimentación, integración, etc. e será decidido polo Concello cada curso, unha unha vez coñecidos/as os/as usuarios/as fixos/as matriculados/as no servizo. O censo de usuarios/as será actualizado cunha periodicidade mensual, e pode variar cada mes o número de monitores, segundo as variacións no censo. A nivel orientativo, e sen carácter vinculante, establecese unha ratio aproximada de 1 monitor/15 usuarios/as, pero ésta poderá ser modificada á alza ou á baixa en función das variables indicadas anteriormente e das necesidades do servizo.</text:p>
      <text:p text:style-name="P175">Artigo 10.- Funcións dos/as monitores/as </text:p>
      <text:p text:style-name="P175">Os/as monitores/as do servizo terán as seguintes funcións: </text:p>
      <text:p text:style-name="P175">a) Atender e custodiar ao alumnado antes, durante e despois da comida. </text:p>
      <text:p text:style-name="P175"><text:soft-page-break/>b) Resolver as incidencias cotiás de carácter menor que puideran presentarse durante ese tempo e en caso de dúbidas acerca da entidade do conflito solicitar as instrucións pertinentes ao coordinador/a de monitores/as. </text:p>
      <text:p text:style-name="P175">c) Pór as mesas e os utensilios para cando cheguen os nenos/as ao comedor. </text:p>
      <text:p text:style-name="P175">d) Vixiar que os/as nenos/as deixen as súas pertenzas de forma correcta nos lugares destinados a este fin. </text:p>
      <text:p text:style-name="P175">e) Controlar as asistencias e ausencias dos/as nenos/as diariamente. </text:p>
      <text:p text:style-name="P175">f) Atender a adecuada hixiene dos/as nenos/as antes e despois das comidas. </text:p>
      <text:p text:style-name="P175">g) Acompañar aos nenos/as do seu grupo ao sitio que lles corresponda na mesa e instruílos para que o recollan e limpen cando terminen de comer, segundo as súas capacidades e idade. </text:p>
      <text:p text:style-name="P175">h) Realizar o reparto dos alimentos atendendo a que os rapaces adquiran hábitos alimenticios correctos e segundo as instrucións do Concello para o adecuado funcionamento xeral do servizo. </text:p>
      <text:p text:style-name="P175">i) Motivar, controlar e supervisar a alimentación dos/as nenos/as e instruílos na adopción de hábitos hixiénicos e de bo comportamento na mesa. </text:p>
      <text:p text:style-name="P175">j) Inculcarlles aos nenos/as a necesidade de respectar o horario, as normas de convivencia establecidas e as instalacións, o mobiliario e o material. </text:p>
      <text:p text:style-name="P175">k) Deixar recollido o comedor e limpo o mobiliario e utensilios de comida, así como os espazos para a realización de actividades complementarias. </text:p>
      <text:p text:style-name="P175">l) Realizar actividades de lecer, en lingua galega, antes e/ou despois da comida que poderán consistir nas seguintes: </text:p>
      <text:p text:style-name="P175">Actividades de biblioteca/videoteca. </text:p>
      <text:p text:style-name="P175">Xogos cooperativos. </text:p>
      <text:p text:style-name="P175">Xogos de mesa. </text:p>
      <text:p text:style-name="P175">Actividades plásticas. </text:p>
      <text:p text:style-name="P175">Outras actividades deportivas e de lecer. </text:p>
      <text:p text:style-name="P175">O número de nenos/as en cada actividade dependerá das características e organización da mesma e desenvolverase nos espazos cedidos polo centro logo da petición do Concello.</text:p>
      <text:p text:style-name="P175">m) Cubrir a axenda do curso, que será o vínculo entre os pais, nais ou titores e os monitores. Nela indicarán a cantidade de alimentos que inxeriu o/a neno/a ese día, así como calquera incidencia que se produza digna de mención. </text:p>
      <text:p text:style-name="P175">n) Contribuír á educación dos/as neno/as nos valores mencionados neste regulamento. </text:p>
      <text:p text:style-name="P175">o) Atender aos pais, nais ou titores por teléfono ou persoalmente, para cuestións estritamente técnicas relacionadas coa atención diaria dos nenos e nenas. En todos os demais casos, deberán informar, en todo momento, ao empregado municipal encargado da coordinación dos comedores, así como antes de realizar calquera tipo de xuntanza con calquera familia. Tamén deberán informar ao Concello sobre as inquedanzas e suxestións dos pais, nais e titures/as.</text:p>
      <text:p text:style-name="P175">p) Trasladar, no seu caso, ao neno/a ás actividades extraescolares organizadas polo Concello, pola ANPA ou polo centro e que se desenvolvan nos locais próximos ao comedor. </text:p>
      <text:p text:style-name="P175"><text:soft-page-break/>q) Realizar as demais funcións que se lles atribúa desde o Concello para o correcto funcionamento do servizo. </text:p>
      <text:p text:style-name="P175">Artigo 11.- Dereitos dos/as monitores/as </text:p>
      <text:p text:style-name="P175">Son dereitos dos monitores/as os establecidos no parágrafo 3 do artigo 6 deste regulamento, excepto o recollido no punto f).</text:p>
      <text:p text:style-name="P175">Artigo 12.- Deberes dos/as monitores/as </text:p>
      <text:p text:style-name="P175">Son deberes dos monitores/as os seguintes: </text:p>
      <text:p text:style-name="P175">a) Coidar da súa hixiene persoal. </text:p>
      <text:p text:style-name="P175">b) Levar o pelo recollido e as uñas cortas. </text:p>
      <text:p text:style-name="P175">c) Depositar as súas pertenzas nos lugares destinados a este fin. </text:p>
      <text:p text:style-name="P175">d) Usar o uniforme adecuado, batas e gorros exclusivos de traballo, proporcionado pola empresa adxudicataria, e facerse responsables da perfecta limpeza e bo estado deste uniforme.</text:p>
      <text:p text:style-name="P175">e) Lavar as mans ao entrar ao comedor e sempre que volvan ao posto de traballo despois de ir ao aseo, de soarse, de tusir ou esbirrar, despois de manexar lixo, etc. </text:p>
      <text:p text:style-name="P175">f) Protexer as súas feridas cunha cuberta impermeable. </text:p>
      <text:p text:style-name="P175">g) Absterse de mastigar larpeiradas en todo o recinto así como de comer.</text:p>
      <text:p text:style-name="P175">h) Evitar tocar os alimentos directamente coas mans, para isto serviranse de pinzas, culleres, garfos, luvas desbotables, etc. </text:p>
      <text:p text:style-name="P175">i) Garantir os hábitos de hixiene e facer un seguimento especial aos nenos/as de menor idade e aos nenos/as con dificuldades. </text:p>
      <text:p text:style-name="P175">j) Os deberes enunciados no artigo 7 deste regulamento e as demais disposicións legais vixentes que lles sexan de aplicación. </text:p>
      <text:p text:style-name="P175">Artigo 13.- Funcións do/a coordinador/a dos/as monitores/as </text:p>
      <text:p text:style-name="P175">a) Coordinar o grupo de monitores/as e garantir o correcto funcionamento da atención aos nenos/as. </text:p>
      <text:p text:style-name="P175">b) Resolver as incidencias cotiás antes, durante e despois das comidas. En caso de dúbidas acerca da entidade do conflito solicitaranlle as instrucións pertinentes ao empregado/a municipal encargado/a da coordinación do servizo. </text:p>
      <text:p text:style-name="P175">c) Atender aos pais, nais ou titores por teléfono ou persoalmente, para cuestións estritamente técnicas relacionadas coa atención diaria dos nenos e nenas. En todos os demais casos, deberán informar, en todo momento, ao empregado municipal encargado da coordinación dos comedores, así como antes de realizar calquera tipo de xuntanza con calquera familia. Tamén deberán informar ao Concello sobre as inquedanzas e suxestións dos pais, nais e titures/as.</text:p>
      <text:p text:style-name="P175">d) Custodiar a listaxe facilitada polo Concello cos nomes dos nenos e nenas, os seus números de teléfono e outros datos destes, ao abeiro do disposto na Lei orgánica 15/1999, do 13 de decembro, de protección de datos de carácter persoal.</text:p>
      <text:p text:style-name="P175">e) Informar puntualmente e reunirse periodicamente co empregado/a municipal encargado/a da coordinación do servizo, seguindo as súas instrucións para lograr a coordinación integral deste. </text:p>
      <text:p text:style-name="P175">f) As funcións contidas no artigo 10 deste regulamento. </text:p>
      <text:p text:style-name="P175">Artigo 14.- Dereitos do/a coordinador/a dos monitores/as </text:p>
      <text:p text:style-name="P175">Son dereitos do coordinador/a de monitores/as os establecidos no parágrafo 3 do artigo 6 deste regulamento, excepto o recollido no punto f). </text:p>
      <text:p text:style-name="P175">Artigo 15.- Deberes do/a coordinador/a dos monitores/as </text:p>
      <text:p text:style-name="P175"><text:soft-page-break/>Son deberes do coordinador/a dos monitores/as os enunciados no artigo 12 deste regulamento. </text:p>
      <text:p text:style-name="P175">  </text:p>
      <text:p text:style-name="P175">CAPÍTULO IV </text:p>
      <text:p text:style-name="P175">ORGANIZACIÓN </text:p>
      <text:p text:style-name="P175">Artigo 16.- Tipos de usuarios/as </text:p>
      <text:p text:style-name="P175">Os/as usuarios/as do comedor escolar poden ser "usuarios/as ocasionais" ou "usuarios/as fixos/as". </text:p>
      <text:p text:style-name="P175">Artigo 17.- Usuario/a ocasional </text:p>
      <text:p text:style-name="P175">O/a usuario/a ocasional é aquel alumno/a que non está matriculado como usuario/a fixo/a no servizo e sempre e cando haxa prazas de ocasionais, utilice o comedor en días soltos de forma ocasional.</text:p>
      <text:p text:style-name="P175">Para poder utilizar o servizo de forma ocasional o pai, nai ou titor do/a neno/a deberá realizar os dous trámites seguintes: </text:p>
      <text:p text:style-name="P175">1) Solicitalo ao coordinador/a de monitores/as, presencialmente ou por teléfono con antelación suficiente, como mínimo o mesmo día que desexa facer uso do servizo ata as 9:00h.</text:p>
      <text:p text:style-name="P175">De non solicitalo coa antelación sinalada no parágrafo anterior o/a coordinador/a de monitores/as denegará o servizo comunicándollo ao pai, nai ou titor do/a neno/a. </text:p>
      <text:p text:style-name="P175">2) Comunicalo por escrito ao profesor/a facendo constar, no seu caso, que ese día o/a neno/a non irá no autobús. </text:p>
      <text:p text:style-name="P175">O incumprimento destes dous requisitos, ou dun deles, significa a non aceptación do/a neno/a no comedor ese día solicitado. </text:p>
      <text:p text:style-name="P175">No caso de non producirse a entrega do bono, ou xustificante do ingreso respectivo, conforme o artigo 35 deste regulamento, o/a neno/a poderá non ser admitido/a a próxima vez que solicite o uso do servizo como ocasional.</text:p>
      <text:p text:style-name="P175">En caso de solicitude de utilización do servizo nesta modalidade de usuario/a ocasional para varios días, a solicitude deberá facerse por escrito e deberá responder a unha causa ocasional e xustificada, que será necesario acreditar xunto coa solicitude. O Concello deberá valorar estas solicitudes podendo negarse no caso de que a causa non o xustifique, ou non se demostre, ou non obedeza a unha ocasionalidade, ou o que proceda sexa a utilización do servizo na súa modalidade de usuario/a fixo/a, ou no caso de non haber prazas para usuarios/as ocasionais dispoñibles. En todo caso a duración da utilización do servizo nesta modalidade de usuario ocasional non poderá superar o tempo máximo de un mes natural, prorrogable. A solicitude de pórroga deberá facerse por escrito antes do remate do mes natural inicialmente concedido e deberá acreditarse documentalmente, o Concello valorará se procede a concesión da prórroga.</text:p>
      <text:p text:style-name="P175">Artigo 18.- Usuario/a fixo/a </text:p>
      <text:p text:style-name="P175">É usuario/a fixo/a aquel alumno/a que dispoña de praza e formalice a matrícula en prazo segundo as instrucións recollidas no ANEXO III. A deste regulamento, independentemente de que utilice o servizo todos os días de luns a venres ou días da semana concretos previamente sinalados.</text:p>
      <text:p text:style-name="P175">Os/as usuarios/as fixos/as poderán escoller as seguintes frecuencias de utilización do servizo:</text:p>
      <text:p text:style-name="P175">1 día por semana</text:p>
      <text:p text:style-name="P175"><text:soft-page-break/>2 días por semana</text:p>
      <text:p text:style-name="P175">3 días por semana</text:p>
      <text:p text:style-name="P175">4 días por semana</text:p>
      <text:p text:style-name="P175">5 días por semana</text:p>
      <text:p text:style-name="P175">En caso dunha utilización do servizo distinta aos 5 días da semana, os días de utilización deberán ser días concretos previamente sinalados.</text:p>
      <text:p text:style-name="P175">Os/as usuarios/as fixos/as poderán solicitar unha utilización do servizo cunha frecuencia distinta das establecidas, sempre que o soliciten por escrito motivado, sendo de aplicación a ordenanza fiscal vixente aos efectos de pagamento. O Concello poderá negarse no caso de que a frecuencia solicitada supoña problemas para a organización do servizo.</text:p>
      <text:p text:style-name="P175">Os/as usuarios/as fixos/as poderán variar a frecuencia de utilización do servizo, sempre que a organización do servizo o permita e o soliciten mediante escrito motivado presentado con antelación de 10 días naturais. O Concello poderá negarse no caso de que as solicitudes de cambios na utilización do servizo supoñan problemas para a organización do mesmo, ou orixine problemas de compatibilidade no uso do servizo por parte dos/as outros/as <text:s/>usuarios/as. A cota de pagamento correspondente ao mes de transición dunha frecuencia á nova solicitada calcularase de acordo coa cota base por día, co límite da cota mensual establecida para utilizacións do servizo de luns a venres.</text:p>
      <text:p text:style-name="P175">Artigo 19.- Nº de prazas ofertadas e selección dos solicitantes</text:p>
      <text:p text:style-name="P175">O número total de prazas dispoñibles da Rede municipal de comedores escolares do Concello de Ames farase público ao inicio de cada curso escolar. Decidirase por decreto de alcaldía en función da demanda do servizo e da capacidade dos comedores. Este decreto especificará o número de prazas reservadas para usuarios/as fixos/as e o número de prazas para usuarios/as ocasionais xunto aos casos de emerxencia social que poidan xurdir ao longo do curso. De ser o caso, as emerxencias sociais terán prioridade fronte aos ocasionais.</text:p>
      <text:p text:style-name="P175">O decreto mencionado no parágrafo anterior poderá tamén reservar un número de prazas en cada comedor para nenos e nenas que veñan trasladados de outros Concellos e sexan escolarizados no Concello de Ames. Estas solicitudes serán tramitadas como se fosen preinscricións feitas en prazo.</text:p>
      <text:p text:style-name="P175">Para poder dar cabida a un número maior de usuarios/as fixos/as poderase eliminar a modalidade de usuarios/as ocasionais. Esta decisión será tomada polo Concello unha vez teña coñecemento do número de solicitantes fixos/as do servizo.</text:p>
      <text:p text:style-name="P175">Haberá un prazo de preinscrición a fin de coñecer o número de solicitantes do servizo. </text:p>
      <text:p text:style-name="P175">No caso de que o número de solicitudes supere a capacidade da oferta farase unha selección e terán prioridade as familias empadroadas no Concello de Ames, así como aquelas familias que teñan necesidade de conciliar a vida laboral e familiar e aquelas con necesidades sociais e económicas.</text:p>
      <text:p text:style-name="P175">Xúntase no ANEXO II deste regulamento o baremo que será empregado no caso de ser necesario facer unha selección dos solicitantes do servizo para axustalos á súa capacidade de oferta. </text:p>
      <text:p text:style-name="P175">Publicarase a listaxe provisional de preinscritos/as nos taboleiros da oficina municipal do Milladoiro e da Casa do Concello en Bertamiráns, coas puntuacións obtidas no seu caso, e concederase un prazo para a presentación de reclamacións de 10 días hábiles.</text:p>
      <text:p text:style-name="P175">A listaxe definitiva dos preinscritos será igualmente publicada facilitando a información do prazo para a formalización da matrícula.</text:p>
      <text:p text:style-name="P175"><text:soft-page-break/>Artigo 20.- Listaxe de agarda</text:p>
      <text:p text:style-name="P175">No caso de non haber prazas dispoñibles suficientes para satisfacer a demanda do servizo, unha vez publicada a listaxe definitiva dos/as preinscrito/as admitidos/as, confeccionarase unha listaxe de agarda para cada comedor cos solicitantes excluídos que seguirá a orde que resulte da mesma baremación empregada para a selección dos/as admitidos/as.</text:p>
      <text:p text:style-name="P175">No caso de non producirse a baremación para a selección dos usuarios/as, igualmente confeccionarase unha listaxe de agarda para cada comedor con todas as solicitudes de praza no servizo cursadas fóra do prazo de preinscrición e que seguirán a orde estrita da entrada da solicitude de preinscrición no Rexistro Xeral do Concello de Ames.</text:p>
      <text:p text:style-name="P175">Os/as nenos/as en agarda irán entrando no programa seguindo estritamente a orde na que figuren na lista correspondente e en función das non formalizacións de matrícula, das baixas que se produzan no respectivo comedor e da organización do servizo.</text:p>
      <text:p text:style-name="P175">En caso de irmáns, na listaxe de agarda, contarán como un.</text:p>
      <text:p text:style-name="P175">Artigo 21.- Solicitude de preinscrición</text:p>
      <text:p text:style-name="P175">Os/as interesados/as en solicitar a alta no servizo como usuarios/as fixos/as deberán entregar a solicitude de preinscrición no prazo fixado para este fin, salvo no suposto de usuarios/as que xa tiveran praza no curso anterior que simplemente terán que solicitar a renovación para o novo curso no prazo fixado para a preinscrición. </text:p>
      <text:p text:style-name="P175">Xúntase no ANEXO I.A. o modelo de solicitude de preinscrición e os documentos que se deberán achegar.</text:p>
      <text:p text:style-name="P175">Artigo 22.- Formalización da matrícula e renovación de praza</text:p>
      <text:p text:style-name="P175">Unha vez publicada a listaxe dos/as preinscritos/as admitidos/as como usuarios/as fixos/as do comedor, estes disporán dun prazo para formalizar a matrícula. </text:p>
      <text:p text:style-name="P175">Para que a alta sexa efectiva serán condicións indispensables as seguintes: </text:p>
      <text:p text:style-name="P175">a) Dispor de praza, e, polo tanto, figurar na listaxe publicada.</text:p>
      <text:p text:style-name="P175">b) Formalizar a matrícula correctamente segundo as indicacións que figuran no ANEXO III. A. deste regulamento.</text:p>
      <text:p text:style-name="P175">c) Estar ao día no pagamento de todos os servizos ofertados polo Concello de Ames e, en xeral, non ter débedas co Concello.</text:p>
      <text:p text:style-name="P175">Os/as admitidos/as no servizo que non formalicen a matrícula no prazo fixado para este fin quedarán sen praza e de seguir interesados/as terán que solicitala de novo segundo o artigo 23 deste regulamento.</text:p>
      <text:p text:style-name="P175">A renovación de praza ten os mesmos efectos e condicións que a formalización da matrícula, agás a súa tramitación que é mais sinxela, e está igualmente suxeita ao pagamento das taxas correspondentes segundo a ordenanza fiscal vixente. Xúntase no ANEXO I.B. o modelo de solicitude de renovación. </text:p>
      <text:p text:style-name="P175">Artigo 23.- Solicitudes de alta fora do prazo de preinscrición </text:p>
      <text:p text:style-name="P175">Os/as interesados/as en solicitar a alta como usuarios/as fixos/as poderán facelo tamén con posterioridade ao prazo de preinscrición. </text:p>
      <text:p text:style-name="P175">No caso de non haber prazas dispoñibles, estas solicitudes fora do prazo de preinscrición producirán a entrada do/a neno/a na correspondente listaxe de agarda por rigorosa orde de entrada da solicitude no Rexistro xeral da Administración Local, agás no caso de que houbera baremación, neste caso as solicitudes seguirán a orde <text:soft-page-break/>que resulte da mesma baremación empregada para a selección dos/as admitidos/as. Neste caso as baremacións serán revisadas con periodicidade trimestral e publicadas as listaxes de agarda resultantes.</text:p>
      <text:p text:style-name="P175">Artigo 24.- Data de inicio no servizo</text:p>
      <text:p text:style-name="P175">Os/as admitidos/as que formalicen a matrícula durante o prazo fixado para este fin, poderán comezar no servizo cando o desexen, dentro dos 3 meses desde o comezo do curso escolar, agás os/as nenos/as de 1º de infantil, e deberán indicar na solicitude de matrícula a data exacta na que queren comezar. No caso de solicitude de inicio con posterioridade superior a 3 meses desde o comezo do curso escolar, deberase presentar solicitude motivada debidamente acreditada, o Concello deberá valorar estas solicitudes podendo negarse no caso de que a causa non o xustifique, ou non se demostre.</text:p>
      <text:p text:style-name="P175">Os/as nenos/as de 1º de infantil poderán incorporarse ao servizo unha vez rematado o período de adaptación en cada centro escolar.</text:p>
      <text:p text:style-name="P175">En caso de matrícula fóra do prazo, será o Concello o que, por motivos de organización, determine a data na que poderá comezar no servizo.</text:p>
      <text:p text:style-name="P175">O día solicitado na matrícula, ou renovación, como data de inicio no servizo, determina o nacemento da obriga de pagamento, segundo o previsto na ordenanza fiscal reguladora da taxa pola prestación de servizos complementarios educativos e de conciliación de vida familiar e laboral.</text:p>
      <text:p text:style-name="P175">Os/as usuarios/as poderán solicitar cambios na data de inicio no servizo, que serán estimados sempre que se faga por escrito e coa antelación de 10 días naturais.</text:p>
      <text:p text:style-name="P175">Artigo 25.- Baixa do usuario/a fixo/a </text:p>
      <text:p text:style-name="P175">O pai, nai ou titor/a do/a usuario/a fixo/a pódeo dar de baixa no momento que o estime oportuno, sempre que realice os tres trámites seguintes: </text:p>
      <text:p text:style-name="P175">1) O comunique ao coordinador/a de monitores/as presencialmente ou por teléfono indicando o día no que o neno/a deixará de usar o servizo, a fin de que o monitor poida permitir que o/a neno/a marche do centro. </text:p>
      <text:p text:style-name="P175">2) O comunique por escrito ao profesor/a correspondente facendo constar se o/a neno/a marchará no autobús. </text:p>
      <text:p text:style-name="P175">3) O solicite por escrito nas oficinas municipais. </text:p>
      <text:p text:style-name="P175">Na solicitude de baixa deberá constar: </text:p>
      <text:p text:style-name="P175">a) Nome e apelidos do/a neno/a. </text:p>
      <text:p text:style-name="P175">b) Nome, apelidos, DI (documento de identidade) e sinatura do pai, nai ou titor que solicita a baixa. </text:p>
      <text:p text:style-name="P175">c) Data a partir da que o/a neno/a abandona o servizo, esta deberá ser posterior á data da solicitude de baixa. De non constar a data a partir da que o/a neno/a abandonará o servizo, esta será a efectos administrativos e de pagamento, a data do día de entrada da solicitude de baixa no Rexistro da administración local.</text:p>
      <text:p text:style-name="P175">Os/as monitores/as en ningún caso permitirán que un usuario/a fixo/a abandone o comedor ou marche do centro, salvo que estean informados da súa baixa no servizo, da súa ausencia ese día, ou da autorización do seu pai/nai ou titor/a, e o/a manterán no comedor ata que se aclare a situación.</text:p>
      <text:p text:style-name="P175">Artigo 26.- Ausencia</text:p>
      <text:p text:style-name="P175">A ausencia esporádica ou continuada no servizo non exime da obriga de pagamento.</text:p>
      <text:p text:style-name="P175">Unha ausencia continuada sen xustificar por un tempo igual ou superior a un mes producirá a baixa automática no servizo.</text:p>
      <text:p text:style-name="P175">En caso de ausencia xustificada manterase a praza do/a nena/a no servizo pero <text:soft-page-break/>deberá pagar a cota íntegra correspondente que viña pagando. </text:p>
      <text:p text:style-name="P175">Se o/a usuario/a fixo/a non vai utilizar algún día o servizo o pai, nai o titor deberá: </text:p>
      <text:p text:style-name="P175">a) Comunicalo ao coordinador/a de monitores/as presencialmente ou por teléfono antes das 10.00h. do día que non use o servizo. </text:p>
      <text:p text:style-name="P175">b) Comunicalo por escrito ao profesor/a correspondente facendo constar se o/a neno/a marchará no autobús </text:p>
      <text:p text:style-name="P175">Os monitores/as en ningún caso permitirán que un usuario/a fixo/a abandone o comedor ou marche do centro, salvo que estean informados/as da súa baixa no servizo ou da súa ausencia ese día, e o/a manterán no comedor ata que se aclare a situación.</text:p>
      <text:p text:style-name="P175">Artigo 27.- Servizo de autobús escolar </text:p>
      <text:p text:style-name="P175">Naqueles centros nos que haxa transporte, se o/a neno/a vai utilizar o servizo de autobús para volver á casa, deberá comunicarllo ao centro por escrito. A empresa adxudicataria do concurso de monitores, a través dos seus coordinadores/as, poñeranse en contacto, no seu caso, cos directores/as dos centros educativos para recibir a información puntual dos nenos e nenas matriculados/as no servizo de comedor que utilizan, ou non, o transporte escolar, aos efectos oportunos de organización e seguridade.</text:p>
      <text:p text:style-name="P175">Artigo 28.- Ofertas do programa </text:p>
      <text:p text:style-name="P175">O programa de comedor escolar incluirá, polo menos, os seguintes servizos: </text:p>
      <text:p text:style-name="P175">a) Servizo de comida: elaborada con persoal contratado polo Concello para tal fin, na cociña/s dispoñible/s dos centros. </text:p>
      <text:p text:style-name="P175">b) Servizo de monitores/as para o coidado e atención dos nenos/as e para realizar actividades de lecer antes e/ou despois da comida, segundo o proxecto educativo presentado pola empresa adxudicataria do concurso de monitores para a consecución dos obxectivos previstos no artigo 3 deste regulamento.</text:p>
      <text:p text:style-name="P175">Artigo 29- Os menús </text:p>
      <text:p text:style-name="P175">Os menús serán elaborados por técnicos competentes en materia de alimentación e estarán axustados ás condicións dietéticas, sanitarias e hixiénicas que se esixan para atender as necesidades alimentarias dos usuarios/as do servizo. </text:p>
      <text:p text:style-name="P175">Os menús serán publicados semanalmente na web do Concello: www.concellodeames.org e estarán expostos en cada comedor en lugar visible.</text:p>
      <text:p text:style-name="P175">Aqueles usuarios/as que desexen recibilo por email deberán solicitalo no enderezo: comedores@concellodeames.org facendo constar o nome do/a neno/a, o centro no que está escolarizado/a e se ten acordado un tratamento especial co/a técnico/a competente en materia de nutrición.</text:p>
      <text:p text:style-name="P175">Artigo 30.- Dereito de admisión e potestade sancionadora </text:p>
      <text:p text:style-name="P175">O Concello reserva para si o dereito de admisión e de exclusión temporal ou definitiva dos alumnos/as que se comporten de forma incorrecta ou que os seus pais, nais ou titores non respecten este regulamento e as normas básicas de convivencia e colaboración. </text:p>
      <text:p text:style-name="P175">Antes de tomar unha decisión daráselle sempre audiencia aos pais, nais ou titores dos menores. </text:p>
      <text:p text:style-name="P175">Os/as nenos/as que acudan ao comedor deberán ter adquiridos os hábitos de educación e coñecemento adecuados á súa idade (utilización de cubertos, respecto aos monitores, coidado do material, hábitos hixiénicos, etc.). De non ser así, o esforzo <text:soft-page-break/>dos/as monitores/as estará encamiñado neste senso e informarán aos pais, nais ou titores deste feito para realizaren o adecuado labor educativo conxunto. </text:p>
      <text:p text:style-name="P175">Artigo 31.- Horario de funcionamento </text:p>
      <text:p text:style-name="P175">O horario de funcionamento dos comedores fíxase en función da xornada lectiva do centro respectivo. </text:p>
      <text:p text:style-name="P175">No/s centro/s con xornada continua o horario do comedor será desde o término da xornada lectiva ata dúas horas e media despois.</text:p>
      <text:p text:style-name="P175">No/s centro/s con xornada partida o horario do comedor será desde o término da xornada lectiva de mañá ata o comezo da xornada lectiva de tarde.</text:p>
      <text:p text:style-name="P175">Artigo 32.- Quendas de comida </text:p>
      <text:p text:style-name="P175">Naqueles comedores nos que, debido á demanda do servizo, sexa necesario facer mais dunha quenda de comida, garantizarase, sempre que sexa posible, que os mais cativos, os de educación infantil, coman na primeira quenda.</text:p>
      <text:p text:style-name="P175">Artigo 33.- Actividades extraescolares </text:p>
      <text:p text:style-name="P175">No caso de que o pai, nai ou titor desexe que os/as monitores/as leven o neno ou nena ás actividades extraescolares, que comecen antes do remate do horario de funcionamento do comedor, organizadas polo Concello, pola ANPA ou polo Centro, e que se desenvolvan nos locais próximos ao comedor, deberá comunicarllo aos monitores/as por escrito indicando o lugar e hora de inicio destas e asinar a correspondente autorización.</text:p>
      <text:p text:style-name="P175">Artigo 34.- Problemas de saúde dos/as usuarios/as </text:p>
      <text:p text:style-name="P175">O pai, nai ou titor/a dos/as usuarios/as do comedor deberán notificar calquera problema de saúde (alerxias, intolerancias a alimentos, enfermidades, etc.) que repercuta na elaboración da comida e na atención ao neno/a. Elaboraranse menús específicos para os nenos e nenas con problemáticas especiais e terán o coidado específico que requiran. </text:p>
      <text:p text:style-name="P175">É requisito imprescindible para obter este trato especial do servizo, presentar o informe médico que avale este coidado especial e proporcione as instrucións e medidas que se deberán adoptar. </text:p>
      <text:p text:style-name="P175">Deberá presentar o informe médico no momento de formalizar a matrícula, ou no caso de que a necesidade sobreveña con posterioridade, no momento que solicite o tratamento específico. Os/as nenos/as que tivesen xa o tratamento específico no/s curso/s anterior/es, deberán presentar informes médicos actualizados segundo estos lles sexan requiridos desde o Concello.</text:p>
      <text:p text:style-name="P175">En ningún caso se lle dará un trato especial a un usuario/a do comedor sen o informe médico que o recomende e xustifique.</text:p>
      <text:p text:style-name="P175">No caso dun problema vírico ocasional, no que o/a usuario/a necesite unha dieta astrinxente ou branda, terán que comunicarllo ao coordinador/a de monitores, presencialmente ou por teléfono, antes das 9:00h do día para o que se requira a dieta. </text:p>
      <text:p text:style-name="P175">Se o/a alumno/a ten que medicarse á hora da comida, deberá traer o medicamento e unha autorización asinada polo pai, nai ou titores, na que se especifique a dose e o momento no que haberá que administralo. En ningún caso un monitor/a administrará un medicamento aos menores sen a autorización por escrito asinada polo pai, nai ou polo seu titor/a.</text:p>
      <text:p text:style-name="P175">Non poderán asistir os/as usuarios/as con febre, (38º rectal, 37,5º bucal, 37,2º axilar), diarrea, vómitos, ou enfermidades contaxiosas, (rubéola, papeiras, sarampelo, lombrigas, gastroenterite vírica, gripe, varicela, etc.)</text:p>
      <text:p text:style-name="P175">Non poderán asistir os/as usuarios que teñan piollos, ata que éstes queden eliminados.</text:p>
      <text:p text:style-name="P175"><text:soft-page-break/>De aparecerlle calquera síntoma das enfermidades anteriores, así como de piollos, será posto en coñecemento dos pais/nais/titor/a para que recollan ao seu fillo/a. </text:p>
      <text:p text:style-name="P175">Artigo 35.- Pagamento</text:p>
      <text:p text:style-name="P175">As cotas serán aprobadas anualmente polo Concello de Ames e coa natureza de taxas, de acordo co previsto na correspondente ordenanza fiscal. </text:p>
      <text:p text:style-name="P175">Os/as usuarios/as fixos/as realizarán o pagamento do servizo mediante domiciliación bancaria nos termos establecidos na ordenanza fiscal vixente. </text:p>
      <text:p text:style-name="P175">Os cobros dos/as usuarios/as fixos/as realizaranse a mes vencido e a devolución de dúas cotas mensuais consecutivas ou tres alternas determinará a interrrupción do servizo, o que será notificado ao pai/nai/titor/a concedendo 10 días hábiles para a liquidación da débeda pendente, que de non facerse suporá a perda da praza no servizo e o traslado do expediente ás oficinas de Recadación Municipal para que proceden ao cobro da mesma segundo o procedemento de recadación establecido na Ordenanza Fiscal Xeral do Concello de Ames.</text:p>
      <text:p text:style-name="P175">Na modalidade de usuarios/as ocasionais, en tanto non sexa modificada a Ordenanza Fiscal reguladora da taxa pola prestación de servizos complementarios educativos e de conciliación da vida familiar e laboral, coa finalidade de incorporar sistemas áxiles de autoliquidacións a través da oficina virtual tributaria, o pagamento desta modalidade do servizo realizarase polo sistema de bonos, que se adquirirán na entidade bancaria que se lles indique, entregando un bono cada día que utilice o servizo.</text:p>
      <text:p text:style-name="P175">En calquer caso a obriga de pagamento nace e desaparece segundo o previsto na ordenanza fiscal reguladora da taxa pola prestación de servizos complementarios educativos e de conciliación de vida familiar e laboral.</text:p>
      <text:p text:style-name="P175">Artigo 36.- Solicitude de bonificación de taxas </text:p>
      <text:p text:style-name="P175">A solicitude de bonificación de taxas deberá facerse, nos termos previstos na ordenanza fiscal vixente, por escrito, no momento de presentar a solicitude de preinscrición, matrícula, ou no momento da renovación, agás cambios que se produzan con posterioridade a efectos do cómputo do número de membros da unidade familiar.</text:p>
      <text:p text:style-name="P175">As condicións para poder solicitala, os documentos que se deberán achegar e os criterios que se empregarán para a súa concesión recóllense na ordenanza fiscal reguladora da taxa pola prestación de servizos complementarios educativos e de conciliación de vida familiar e laboral. </text:p>
      <text:p text:style-name="P175">Os solicitantes deberán indicar se desexan ou non utilizar igualmente o servizo en caso de denegación da exención. </text:p>
      <text:p text:style-name="P175">DISPOSICIÓN ADICIONAL PRIMEIRA </text:p>
      <text:p text:style-name="P175">Este regulamento será aprobado polo Concello de Ames. </text:p>
      <text:p text:style-name="P175">O Consello Escolar de cada centro nomeará unha comisión de seguimento do servizo que se reunirá como mínimo a inicios e finais do curso. Esta comisión será convocada polo presidente do Consello Escolar por iniciativa propia ou a petición de calquera membro. </text:p>
      <text:p text:style-name="P175">DISPOSICIÓN ADICIONAL SEGUNDA </text:p>
      <text:p text:style-name="P175">Este regulamento entrará en vigor tras a súa aprobación definitiva, unha vez publicada integramente no Boletín Oficial da Provincia e transcorrido o prazo a que se refire o artigo 65.2 da Lei 7/1985, de 1 de xullo, Reguladora das Bases do Réxime Local. </text:p>
      <text:p text:style-name="P175">DISPOSICIÓN ADICIONAL TERCEIRA </text:p>
      <text:p text:style-name="P175"><text:soft-page-break/>Este regulamento poderá ser modificado polo mesmo órgano que o aprobou, para adaptalo ás necesidades que se detecten durante o funcionamento do servizo. </text:p>
      <text:p text:style-name="P175">DISPOSICIÓN ADICIONAL CUARTA </text:p>
      <text:p text:style-name="P175">Cada centro escolar deberá ter incorporado no seu regulamento de rexime interno a autorización e funcionamento deste servizo. </text:p>
      <text:p text:style-name="P175">DISPOSICIÓN FINAL </text:p>
      <text:p text:style-name="P175">A Alcaldía poderá ditar cantas ordes e instrucións resulten necesarias para a adecuada aplicación, interpretación e desenvolvemento deste regulamento. </text:p>
      <text:p text:style-name="P175">Ames, 15 de marzo de 2011 </text:p>
      <text:p text:style-name="P175">O alcalde </text:p>
      <text:p text:style-name="P169">Asdo. Carlos Antonio Fernández Castro <draw:frame draw:style-name="fr2" draw:name="Marco2" text:anchor-type="char" svg:x="0.556cm" svg:y="9.065cm" svg:width="0.485cm" svg:height="3.214cm" draw:z-index="95"><draw:text-box><text:p text:style-name="P5">C.I.F.: P – 1500200 – I <text:s/></text:p><text:p text:style-name="P5"/></draw:text-box></draw:frame><draw:custom-shape text:anchor-type="char" draw:z-index="94" draw:style-name="gr1" draw:text-style-name="P269" svg:width="0.003cm" svg:height="0.003cm" svg:x="0cm" svg:y="-2.776cm"><text:p/><draw:enhanced-geometry svg:viewBox="0 0 21600 21600" draw:type="rectangle" draw:enhanced-path="M 0 0 L 21600 0 21600 21600 0 21600 0 0 Z N"/></draw:custom-shape><draw:custom-shape text:anchor-type="char" draw:z-index="93" draw:style-name="gr1" draw:text-style-name="P269" svg:width="0.003cm" svg:height="0.003cm" svg:x="0cm" svg:y="-2.776cm"><text:p/><draw:enhanced-geometry svg:viewBox="0 0 21600 21600" draw:type="rectangle" draw:enhanced-path="M 0 0 L 21600 0 21600 21600 0 21600 0 0 Z N"/></draw:custom-shape><draw:custom-shape text:anchor-type="char" draw:z-index="92" draw:style-name="gr1" draw:text-style-name="P269" svg:width="0.003cm" svg:height="0.003cm" svg:x="0cm" svg:y="-2.776cm"><text:p/><draw:enhanced-geometry svg:viewBox="0 0 21600 21600" draw:type="rectangle" draw:enhanced-path="M 0 0 L 21600 0 21600 21600 0 21600 0 0 Z N"/></draw:custom-shape><draw:custom-shape text:anchor-type="char" draw:z-index="91" draw:style-name="gr1" draw:text-style-name="P269" svg:width="0.003cm" svg:height="0.003cm" svg:x="0cm" svg:y="-2.776cm"><text:p/><draw:enhanced-geometry svg:viewBox="0 0 21600 21600" draw:type="rectangle" draw:enhanced-path="M 0 0 L 21600 0 21600 21600 0 21600 0 0 Z N"/></draw:custom-shape><draw:custom-shape text:anchor-type="char" draw:z-index="90" draw:style-name="gr1" draw:text-style-name="P269" svg:width="0.003cm" svg:height="0.003cm" svg:x="0cm" svg:y="-2.776cm"><text:p/><draw:enhanced-geometry svg:viewBox="0 0 21600 21600" draw:type="rectangle" draw:enhanced-path="M 0 0 L 21600 0 21600 21600 0 21600 0 0 Z N"/></draw:custom-shape><draw:custom-shape text:anchor-type="char" draw:z-index="89" draw:style-name="gr1" draw:text-style-name="P269" svg:width="0.003cm" svg:height="0.003cm" svg:x="0cm" svg:y="-2.776cm"><text:p/><draw:enhanced-geometry svg:viewBox="0 0 21600 21600" draw:type="rectangle" draw:enhanced-path="M 0 0 L 21600 0 21600 21600 0 21600 0 0 Z N"/></draw:custom-shape><draw:custom-shape text:anchor-type="char" draw:z-index="88" draw:style-name="gr1" draw:text-style-name="P269" svg:width="0.003cm" svg:height="0.003cm" svg:x="0cm" svg:y="-2.776cm"><text:p/><draw:enhanced-geometry svg:viewBox="0 0 21600 21600" draw:type="rectangle" draw:enhanced-path="M 0 0 L 21600 0 21600 21600 0 21600 0 0 Z N"/></draw:custom-shape><draw:custom-shape text:anchor-type="char" draw:z-index="87" draw:style-name="gr1" draw:text-style-name="P269" svg:width="0.003cm" svg:height="0.003cm" svg:x="0cm" svg:y="-2.776cm"><text:p/><draw:enhanced-geometry svg:viewBox="0 0 21600 21600" draw:type="rectangle" draw:enhanced-path="M 0 0 L 21600 0 21600 21600 0 21600 0 0 Z N"/></draw:custom-shape><draw:custom-shape text:anchor-type="char" draw:z-index="86" draw:style-name="gr1" draw:text-style-name="P269" svg:width="0.003cm" svg:height="0.003cm" svg:x="0cm" svg:y="-2.776cm"><text:p/><draw:enhanced-geometry svg:viewBox="0 0 21600 21600" draw:type="rectangle" draw:enhanced-path="M 0 0 L 21600 0 21600 21600 0 21600 0 0 Z N"/></draw:custom-shape><draw:custom-shape text:anchor-type="char" draw:z-index="85" draw:style-name="gr1" draw:text-style-name="P269" svg:width="0.003cm" svg:height="0.003cm" svg:x="0cm" svg:y="-2.776cm"><text:p/><draw:enhanced-geometry svg:viewBox="0 0 21600 21600" draw:type="rectangle" draw:enhanced-path="M 0 0 L 21600 0 21600 21600 0 21600 0 0 Z N"/></draw:custom-shape><draw:custom-shape text:anchor-type="char" draw:z-index="84" draw:style-name="gr1" draw:text-style-name="P269" svg:width="0.003cm" svg:height="0.003cm" svg:x="0cm" svg:y="-2.776cm"><text:p/><draw:enhanced-geometry svg:viewBox="0 0 21600 21600" draw:type="rectangle" draw:enhanced-path="M 0 0 L 21600 0 21600 21600 0 21600 0 0 Z N"/></draw:custom-shape><draw:custom-shape text:anchor-type="char" draw:z-index="83" draw:style-name="gr1" draw:text-style-name="P269" svg:width="0.003cm" svg:height="0.003cm" svg:x="0cm" svg:y="-2.776cm"><text:p/><draw:enhanced-geometry svg:viewBox="0 0 21600 21600" draw:type="rectangle" draw:enhanced-path="M 0 0 L 21600 0 21600 21600 0 21600 0 0 Z N"/></draw:custom-shape><draw:custom-shape text:anchor-type="char" draw:z-index="82" draw:style-name="gr1" draw:text-style-name="P269" svg:width="0.003cm" svg:height="0.003cm" svg:x="0cm" svg:y="-2.776cm"><text:p/><draw:enhanced-geometry svg:viewBox="0 0 21600 21600" draw:type="rectangle" draw:enhanced-path="M 0 0 L 21600 0 21600 21600 0 21600 0 0 Z N"/></draw:custom-shape><draw:custom-shape text:anchor-type="char" draw:z-index="81" draw:style-name="gr1" draw:text-style-name="P269" svg:width="0.003cm" svg:height="0.003cm" svg:x="0cm" svg:y="-2.776cm"><text:p/><draw:enhanced-geometry svg:viewBox="0 0 21600 21600" draw:type="rectangle" draw:enhanced-path="M 0 0 L 21600 0 21600 21600 0 21600 0 0 Z N"/></draw:custom-shape><draw:custom-shape text:anchor-type="char" draw:z-index="80" draw:style-name="gr1" draw:text-style-name="P269" svg:width="0.003cm" svg:height="0.003cm" svg:x="0cm" svg:y="-2.776cm"><text:p/><draw:enhanced-geometry svg:viewBox="0 0 21600 21600" draw:type="rectangle" draw:enhanced-path="M 0 0 L 21600 0 21600 21600 0 21600 0 0 Z N"/></draw:custom-shape><draw:custom-shape text:anchor-type="char" draw:z-index="79" draw:style-name="gr1" draw:text-style-name="P269" svg:width="0.003cm" svg:height="0.003cm" svg:x="0cm" svg:y="-2.776cm"><text:p/><draw:enhanced-geometry svg:viewBox="0 0 21600 21600" draw:type="rectangle" draw:enhanced-path="M 0 0 L 21600 0 21600 21600 0 21600 0 0 Z N"/></draw:custom-shape><draw:custom-shape text:anchor-type="char" draw:z-index="78" draw:style-name="gr1" draw:text-style-name="P269" svg:width="0.003cm" svg:height="0.003cm" svg:x="0cm" svg:y="-2.776cm"><text:p/><draw:enhanced-geometry svg:viewBox="0 0 21600 21600" draw:type="rectangle" draw:enhanced-path="M 0 0 L 21600 0 21600 21600 0 21600 0 0 Z N"/></draw:custom-shape><draw:custom-shape text:anchor-type="char" draw:z-index="77" draw:style-name="gr1" draw:text-style-name="P269" svg:width="0.003cm" svg:height="0.003cm" svg:x="0cm" svg:y="-2.776cm"><text:p/><draw:enhanced-geometry svg:viewBox="0 0 21600 21600" draw:type="rectangle" draw:enhanced-path="M 0 0 L 21600 0 21600 21600 0 21600 0 0 Z N"/></draw:custom-shape><draw:custom-shape text:anchor-type="char" draw:z-index="76" draw:style-name="gr1" draw:text-style-name="P269" svg:width="0.003cm" svg:height="0.003cm" svg:x="0cm" svg:y="-2.776cm"><text:p/><draw:enhanced-geometry svg:viewBox="0 0 21600 21600" draw:type="rectangle" draw:enhanced-path="M 0 0 L 21600 0 21600 21600 0 21600 0 0 Z N"/></draw:custom-shape><draw:custom-shape text:anchor-type="char" draw:z-index="75" draw:style-name="gr1" draw:text-style-name="P269" svg:width="0.003cm" svg:height="0.003cm" svg:x="0cm" svg:y="-2.776cm"><text:p/><draw:enhanced-geometry svg:viewBox="0 0 21600 21600" draw:type="rectangle" draw:enhanced-path="M 0 0 L 21600 0 21600 21600 0 21600 0 0 Z N"/></draw:custom-shape><draw:custom-shape text:anchor-type="char" draw:z-index="74" draw:style-name="gr1" draw:text-style-name="P269" svg:width="0.003cm" svg:height="0.003cm" svg:x="0cm" svg:y="-2.776cm"><text:p/><draw:enhanced-geometry svg:viewBox="0 0 21600 21600" draw:type="rectangle" draw:enhanced-path="M 0 0 L 21600 0 21600 21600 0 21600 0 0 Z N"/></draw:custom-shape><draw:custom-shape text:anchor-type="char" draw:z-index="73" draw:style-name="gr1" draw:text-style-name="P269" svg:width="0.003cm" svg:height="0.003cm" svg:x="0cm" svg:y="-2.776cm"><text:p/><draw:enhanced-geometry svg:viewBox="0 0 21600 21600" draw:type="rectangle" draw:enhanced-path="M 0 0 L 21600 0 21600 21600 0 21600 0 0 Z N"/></draw:custom-shape><draw:custom-shape text:anchor-type="char" draw:z-index="72" draw:style-name="gr1" draw:text-style-name="P269" svg:width="0.003cm" svg:height="0.003cm" svg:x="0cm" svg:y="-2.776cm"><text:p/><draw:enhanced-geometry svg:viewBox="0 0 21600 21600" draw:type="rectangle" draw:enhanced-path="M 0 0 L 21600 0 21600 21600 0 21600 0 0 Z N"/></draw:custom-shape><draw:custom-shape text:anchor-type="char" draw:z-index="71" draw:style-name="gr1" draw:text-style-name="P269" svg:width="0.003cm" svg:height="0.003cm" svg:x="0cm" svg:y="-2.776cm"><text:p/><draw:enhanced-geometry svg:viewBox="0 0 21600 21600" draw:type="rectangle" draw:enhanced-path="M 0 0 L 21600 0 21600 21600 0 21600 0 0 Z N"/></draw:custom-shape><draw:custom-shape text:anchor-type="char" draw:z-index="70" draw:style-name="gr1" draw:text-style-name="P269" svg:width="0.003cm" svg:height="0.003cm" svg:x="0cm" svg:y="-2.776cm"><text:p/><draw:enhanced-geometry svg:viewBox="0 0 21600 21600" draw:type="rectangle" draw:enhanced-path="M 0 0 L 21600 0 21600 21600 0 21600 0 0 Z N"/></draw:custom-shape><draw:custom-shape text:anchor-type="char" draw:z-index="69" draw:style-name="gr1" draw:text-style-name="P269" svg:width="0.003cm" svg:height="0.003cm" svg:x="0cm" svg:y="-2.776cm"><text:p/><draw:enhanced-geometry svg:viewBox="0 0 21600 21600" draw:type="rectangle" draw:enhanced-path="M 0 0 L 21600 0 21600 21600 0 21600 0 0 Z N"/></draw:custom-shape><draw:custom-shape text:anchor-type="char" draw:z-index="68" draw:style-name="gr1" draw:text-style-name="P269" svg:width="0.003cm" svg:height="0.003cm" svg:x="0cm" svg:y="-2.776cm"><text:p/><draw:enhanced-geometry svg:viewBox="0 0 21600 21600" draw:type="rectangle" draw:enhanced-path="M 0 0 L 21600 0 21600 21600 0 21600 0 0 Z N"/></draw:custom-shape><draw:custom-shape text:anchor-type="char" draw:z-index="67" draw:style-name="gr1" draw:text-style-name="P269" svg:width="0.003cm" svg:height="0.003cm" svg:x="0cm" svg:y="-2.776cm"><text:p/><draw:enhanced-geometry svg:viewBox="0 0 21600 21600" draw:type="rectangle" draw:enhanced-path="M 0 0 L 21600 0 21600 21600 0 21600 0 0 Z N"/></draw:custom-shape><draw:custom-shape text:anchor-type="char" draw:z-index="66" draw:style-name="gr1" draw:text-style-name="P269" svg:width="0.003cm" svg:height="0.003cm" svg:x="0cm" svg:y="-2.776cm"><text:p/><draw:enhanced-geometry svg:viewBox="0 0 21600 21600" draw:type="rectangle" draw:enhanced-path="M 0 0 L 21600 0 21600 21600 0 21600 0 0 Z N"/></draw:custom-shape><draw:custom-shape text:anchor-type="char" draw:z-index="65" draw:style-name="gr1" draw:text-style-name="P269" svg:width="0.003cm" svg:height="0.003cm" svg:x="0cm" svg:y="-2.776cm"><text:p/><draw:enhanced-geometry svg:viewBox="0 0 21600 21600" draw:type="rectangle" draw:enhanced-path="M 0 0 L 21600 0 21600 21600 0 21600 0 0 Z N"/></draw:custom-shape><draw:custom-shape text:anchor-type="char" draw:z-index="64" draw:style-name="gr1" draw:text-style-name="P269" svg:width="0.003cm" svg:height="0.003cm" svg:x="0cm" svg:y="-2.776cm"><text:p/><draw:enhanced-geometry svg:viewBox="0 0 21600 21600" draw:type="rectangle" draw:enhanced-path="M 0 0 L 21600 0 21600 21600 0 21600 0 0 Z N"/></draw:custom-shape><draw:custom-shape text:anchor-type="char" draw:z-index="63" draw:style-name="gr1" draw:text-style-name="P269" svg:width="0.003cm" svg:height="0.003cm" svg:x="0cm" svg:y="-2.776cm"><text:p/><draw:enhanced-geometry svg:viewBox="0 0 21600 21600" draw:type="rectangle" draw:enhanced-path="M 0 0 L 21600 0 21600 21600 0 21600 0 0 Z N"/></draw:custom-shape><draw:custom-shape text:anchor-type="char" draw:z-index="62" draw:style-name="gr1" draw:text-style-name="P269" svg:width="0.003cm" svg:height="0.003cm" svg:x="0cm" svg:y="-2.776cm"><text:p/><draw:enhanced-geometry svg:viewBox="0 0 21600 21600" draw:type="rectangle" draw:enhanced-path="M 0 0 L 21600 0 21600 21600 0 21600 0 0 Z N"/></draw:custom-shape><draw:custom-shape text:anchor-type="char" draw:z-index="61" draw:style-name="gr1" draw:text-style-name="P269" svg:width="0.003cm" svg:height="0.003cm" svg:x="0cm" svg:y="-2.776cm"><text:p/><draw:enhanced-geometry svg:viewBox="0 0 21600 21600" draw:type="rectangle" draw:enhanced-path="M 0 0 L 21600 0 21600 21600 0 21600 0 0 Z N"/></draw:custom-shape><draw:custom-shape text:anchor-type="char" draw:z-index="60" draw:style-name="gr1" draw:text-style-name="P269" svg:width="0.003cm" svg:height="0.003cm" svg:x="0cm" svg:y="-2.776cm"><text:p/><draw:enhanced-geometry svg:viewBox="0 0 21600 21600" draw:type="rectangle" draw:enhanced-path="M 0 0 L 21600 0 21600 21600 0 21600 0 0 Z N"/></draw:custom-shape><draw:custom-shape text:anchor-type="char" draw:z-index="59" draw:style-name="gr1" draw:text-style-name="P269" svg:width="0.003cm" svg:height="0.003cm" svg:x="0cm" svg:y="-2.776cm"><text:p/><draw:enhanced-geometry svg:viewBox="0 0 21600 21600" draw:type="rectangle" draw:enhanced-path="M 0 0 L 21600 0 21600 21600 0 21600 0 0 Z N"/></draw:custom-shape><draw:custom-shape text:anchor-type="char" draw:z-index="58" draw:style-name="gr1" draw:text-style-name="P269" svg:width="0.003cm" svg:height="0.003cm" svg:x="0cm" svg:y="-2.776cm"><text:p/><draw:enhanced-geometry svg:viewBox="0 0 21600 21600" draw:type="rectangle" draw:enhanced-path="M 0 0 L 21600 0 21600 21600 0 21600 0 0 Z N"/></draw:custom-shape><draw:custom-shape text:anchor-type="char" draw:z-index="57" draw:style-name="gr1" draw:text-style-name="P269" svg:width="0.003cm" svg:height="0.003cm" svg:x="0cm" svg:y="-2.776cm"><text:p/><draw:enhanced-geometry svg:viewBox="0 0 21600 21600" draw:type="rectangle" draw:enhanced-path="M 0 0 L 21600 0 21600 21600 0 21600 0 0 Z N"/></draw:custom-shape><draw:custom-shape text:anchor-type="char" draw:z-index="2" draw:style-name="gr1" draw:text-style-name="P269" svg:width="0.003cm" svg:height="0.003cm" svg:x="0cm" svg:y="-2.776cm"><text:p/><draw:enhanced-geometry svg:viewBox="0 0 21600 21600" draw:type="rectangle" draw:enhanced-path="M 0 0 L 21600 0 21600 21600 0 21600 0 0 Z N"/></draw:custom-shape><draw:custom-shape text:anchor-type="char" draw:z-index="1" draw:style-name="gr1" draw:text-style-name="P269" svg:width="0.003cm" svg:height="0.003cm" svg:x="0cm" svg:y="-2.776cm"><text:p/><draw:enhanced-geometry svg:viewBox="0 0 21600 21600" draw:type="rectangle" draw:enhanced-path="M 0 0 L 21600 0 21600 21600 0 21600 0 0 Z N"/></draw:custom-shape><draw:custom-shape text:anchor-type="char" draw:z-index="55" draw:style-name="gr1" draw:text-style-name="P269" svg:width="0.003cm" svg:height="0.003cm" svg:x="0cm" svg:y="-2.776cm"><text:p/><draw:enhanced-geometry svg:viewBox="0 0 21600 21600" draw:type="rectangle" draw:enhanced-path="M 0 0 L 21600 0 21600 21600 0 21600 0 0 Z N"/></draw:custom-shape><draw:custom-shape text:anchor-type="char" draw:z-index="56" draw:style-name="gr1" draw:text-style-name="P269" svg:width="0.003cm" svg:height="0.003cm" svg:x="0cm" svg:y="-2.776cm"><text:p/><draw:enhanced-geometry svg:viewBox="0 0 21600 21600" draw:type="rectangle" draw:enhanced-path="M 0 0 L 21600 0 21600 21600 0 21600 0 0 Z N"/></draw:custom-shape><draw:custom-shape text:anchor-type="char" draw:z-index="96" draw:style-name="gr2" draw:text-style-name="P269" svg:width="0.003cm" svg:height="0.003cm" svg:x="0cm" svg:y="-2.51cm"><text:p/><draw:enhanced-geometry svg:viewBox="0 0 21600 21600" draw:type="rectangle" draw:enhanced-path="M 0 0 L 21600 0 21600 21600 0 21600 0 0 Z N"/></draw:custom-shape><draw:custom-shape text:anchor-type="char" draw:z-index="97" draw:style-name="gr1" draw:text-style-name="P269" svg:width="0.003cm" svg:height="0.003cm" svg:x="0cm" svg:y="-2.776cm"><text:p/><draw:enhanced-geometry svg:viewBox="0 0 21600 21600" draw:type="rectangle" draw:enhanced-path="M 0 0 L 21600 0 21600 21600 0 21600 0 0 Z N"/></draw:custom-shape><draw:custom-shape text:anchor-type="char" draw:z-index="98" draw:style-name="gr1" draw:text-style-name="P269" svg:width="0.003cm" svg:height="0.003cm" svg:x="0cm" svg:y="-2.776cm"><text:p/><draw:enhanced-geometry svg:viewBox="0 0 21600 21600" draw:type="rectangle" draw:enhanced-path="M 0 0 L 21600 0 21600 21600 0 21600 0 0 Z N"/></draw:custom-shape><draw:custom-shape text:anchor-type="char" draw:z-index="99"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0"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1"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2"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3"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4"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5"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6"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7"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8" draw:style-name="gr1" draw:text-style-name="P269" svg:width="0.003cm" svg:height="0.003cm" svg:x="0cm" svg:y="-2.776cm"><text:p/><draw:enhanced-geometry svg:viewBox="0 0 21600 21600" draw:type="rectangle" draw:enhanced-path="M 0 0 L 21600 0 21600 21600 0 21600 0 0 Z N"/></draw:custom-shape><draw:custom-shape text:anchor-type="char" draw:z-index="109"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0"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1"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2"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3"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4"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5"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6"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7"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8" draw:style-name="gr1" draw:text-style-name="P269" svg:width="0.003cm" svg:height="0.003cm" svg:x="0cm" svg:y="-2.776cm"><text:p/><draw:enhanced-geometry svg:viewBox="0 0 21600 21600" draw:type="rectangle" draw:enhanced-path="M 0 0 L 21600 0 21600 21600 0 21600 0 0 Z N"/></draw:custom-shape><draw:custom-shape text:anchor-type="char" draw:z-index="119"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0"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1"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2"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3"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4"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5"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6"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7"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8" draw:style-name="gr1" draw:text-style-name="P269" svg:width="0.003cm" svg:height="0.003cm" svg:x="0cm" svg:y="-2.776cm"><text:p/><draw:enhanced-geometry svg:viewBox="0 0 21600 21600" draw:type="rectangle" draw:enhanced-path="M 0 0 L 21600 0 21600 21600 0 21600 0 0 Z N"/></draw:custom-shape><draw:custom-shape text:anchor-type="char" draw:z-index="129"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0"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1"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2"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3"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4"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5"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6"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7" draw:style-name="gr1" draw:text-style-name="P269" svg:width="0.003cm" svg:height="0.003cm" svg:x="0cm" svg:y="-2.776cm"><text:p/><draw:enhanced-geometry svg:viewBox="0 0 21600 21600" draw:type="rectangle" draw:enhanced-path="M 0 0 L 21600 0 21600 21600 0 21600 0 0 Z N"/></draw:custom-shape><draw:custom-shape text:anchor-type="char" draw:z-index="138" draw:style-name="gr1" draw:text-style-name="P269" svg:width="0.003cm" svg:height="0.003cm" svg:x="0cm" svg:y="-2.776cm"><text:p/><draw:enhanced-geometry svg:viewBox="0 0 21600 21600" draw:type="rectangle" draw:enhanced-path="M 0 0 L 21600 0 21600 21600 0 21600 0 0 Z N"/></draw:custom-shape><draw:custom-shape text:anchor-type="char" draw:z-index="141" draw:style-name="gr3" draw:text-style-name="P269" svg:width="0.003cm" svg:height="0.003cm" svg:x="0.67cm" svg:y="13.372cm"><text:p/><draw:enhanced-geometry svg:viewBox="0 0 21600 21600" draw:type="rectangle" draw:enhanced-path="M 0 0 L 21600 0 21600 21600 0 21600 0 0 Z N"/></draw:custom-shape><draw:custom-shape text:anchor-type="char" draw:z-index="142" draw:style-name="gr3" draw:text-style-name="P269" svg:width="0.003cm" svg:height="0.003cm" svg:x="1.092cm" svg:y="13.538cm"><text:p/><draw:enhanced-geometry svg:viewBox="0 0 21600 21600" draw:type="rectangle" draw:enhanced-path="M 0 0 L 21600 0 21600 21600 0 21600 0 0 Z N"/></draw:custom-shape><draw:custom-shape text:anchor-type="char" draw:z-index="143" draw:style-name="gr3" draw:text-style-name="P269" svg:width="0.003cm" svg:height="0.003cm" svg:x="3.817cm" svg:y="16.208cm"><text:p/><draw:enhanced-geometry svg:viewBox="0 0 21600 21600" draw:type="rectangle" draw:enhanced-path="M 0 0 L 21600 0 21600 21600 0 21600 0 0 Z N"/></draw:custom-shape><draw:custom-shape text:anchor-type="char" draw:z-index="144" draw:style-name="gr3" draw:text-style-name="P269" svg:width="0.003cm" svg:height="0.003cm" svg:x="0.963cm" svg:y="14.817cm"><text:p/><draw:enhanced-geometry svg:viewBox="0 0 21600 21600" draw:type="rectangle" draw:enhanced-path="M 0 0 L 21600 0 21600 21600 0 21600 0 0 Z N"/></draw:custom-shape><draw:custom-shape text:anchor-type="char" draw:z-index="145" draw:style-name="gr3" draw:text-style-name="P269" svg:width="0.003cm" svg:height="0.003cm" svg:x="-0.055cm" svg:y="16.006cm"><text:p/><draw:enhanced-geometry svg:viewBox="0 0 21600 21600" draw:type="rectangle" draw:enhanced-path="M 0 0 L 21600 0 21600 21600 0 21600 0 0 Z N"/></draw:custom-shape><draw:custom-shape text:anchor-type="char" draw:z-index="140" draw:style-name="gr3" draw:text-style-name="P269" svg:width="0.003cm" svg:height="0.003cm" svg:x="1.431cm" svg:y="13.64cm"><text:p/><draw:enhanced-geometry svg:viewBox="0 0 21600 21600" draw:type="rectangle" draw:enhanced-path="M 0 0 L 21600 0 21600 21600 0 21600 0 0 Z N"/></draw:custom-shape><draw:custom-shape text:anchor-type="char" draw:z-index="139" draw:style-name="gr3" draw:text-style-name="P269" svg:width="0.003cm" svg:height="0.003cm" svg:x="3.018cm" svg:y="14.09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Neue-Roman" svg:font-family="HelveticaNeue-Roman"/>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TimesNewRoman" svg:font-family="TimesNewRoman" style:font-family-generic="roman"/>
    <style:font-face style:name="Arial1" svg:font-family="Arial" style:font-family-generic="swiss"/>
    <style:font-face style:name="Helvetica Neue2" svg:font-family="'Helvetica Neue'" style:font-family-generic="system"/>
    <style:font-face style:name="Geneva" svg:font-family="Geneva, Arial" style:font-pitch="variable"/>
    <style:font-face style:name="Helvetica Neue3" svg:font-family="'Helvetica Neu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4" svg:font-family="'Helvetica Neue', Arial" style:font-family-generic="swiss" style:font-pitch="variable"/>
    <style:font-face style:name="Helvetica Neue1" svg:font-family="'Helvetica Neue', 'Myriad Web Pr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lanilla" style:family="paragraph" style:parent-style-name="Standard" style:class="extra">
      <style:paragraph-properties fo:line-height="150%" fo:text-align="justify" style:justify-single-word="false"/>
      <style:text-properties style:font-name="Helvetica Neue"/>
    </style:style>
    <style:style style:name="Texto_20_predeterminado" style:display-name="Texto predeterminado" style:family="paragraph" style:parent-style-name="Standard">
      <style:text-properties style:font-name="Helvetica Neue" fo:font-size="9pt" fo:language="gl" fo:country="ES" style:font-size-asian="9pt" style:font-size-complex="9pt" style:font-style-complex="italic"/>
    </style:style>
    <style:style style:name="Body_20_Text" style:display-name="Body Text" style:family="paragraph" style:parent-style-name="Standard">
      <style:paragraph-properties fo:margin="100%" fo:margin-left="0cm" fo:margin-right="0.032cm" fo:margin-top="0cm" fo:margin-bottom="0cm" fo:text-align="justify" style:justify-single-word="false" fo:text-indent="0cm" style:auto-text-indent="false" style:text-autospace="none" style:punctuation-wrap="simple" style:vertical-align="baseline">
        <style:tab-stops>
          <style:tab-stop style:position="1.501cm"/>
          <style:tab-stop style:position="12.502cm" style:type="char" style:char=","/>
        </style:tab-stops>
      </style:paragraph-properties>
      <style:text-properties fo:font-size="11pt" fo:language="es" fo:country="ES" style:font-size-asian="11pt" style:font-size-complex="10pt" style:font-weight-complex="bold"/>
    </style:style>
    <style:style style:name="Contents_20_1" style:display-name="Contents 1" style:family="paragraph" style:parent-style-name="Standard" style:next-style-name="Standard" style:class="index">
      <style:paragraph-properties fo:margin="100%" fo:margin-left="0cm" fo:margin-right="2.501cm" fo:margin-top="0cm" fo:margin-bottom="0.212cm" fo:text-indent="0cm" style:auto-text-indent="false" style:text-autospace="none" style:punctuation-wrap="simple" style:vertical-align="baseline">
        <style:tab-stops>
          <style:tab-stop style:position="15.503cm" style:type="right" style:leader-style="dotted" style:leader-text="."/>
        </style:tab-stops>
      </style:paragraph-properties>
      <style:text-properties style:font-name="Helvetica Neue1" fo:font-size="10pt" fo:language="es" fo:country="ES" fo:font-weight="bold" style:font-size-asian="10pt" style:font-weight-asian="bold" style:font-name-complex="Helvetica Neue1" style:font-size-complex="10pt"/>
    </style:style>
    <style:style style:name="base" style:family="paragraph" style:parent-style-name="Standard">
      <style:paragraph-properties fo:margin-top="0cm" fo:margin-bottom="0.212cm" fo:text-align="justify" style:justify-single-word="false" style:text-autospace="none" style:punctuation-wrap="simple" style:vertical-align="baseline"/>
      <style:text-properties style:font-name="Helvetica Neue1" fo:font-size="11pt" style:font-size-asian="11pt" style:font-name-complex="Helvetica Neue1" style:font-size-complex="11pt"/>
    </style:style>
    <style:style style:name="Heading_20_1" style:display-name="Heading 1" style:family="paragraph" style:parent-style-name="Standard" style:next-style-name="Text_20_body" style:default-outline-level="1" style:class="text">
      <style:paragraph-properties fo:margin-top="0.494cm" fo:margin-bottom="0.247cm" fo:text-align="justify" style:justify-single-word="false" style:text-autospace="none" style:punctuation-wrap="simple" style:vertical-align="baseline"/>
      <style:text-properties style:font-name="Helvetica Neue1" fo:font-size="11pt" fo:font-weight="bold" style:font-size-asian="11pt" style:font-weight-asian="bold" style:font-name-complex="Helvetica Neue1" style:font-size-complex="11pt"/>
    </style:style>
    <style:style style:name="Text_20_body_20_indent" style:display-name="Text body indent" style:family="paragraph" style:parent-style-name="Standard" style:class="text">
      <style:paragraph-properties fo:margin="100%" fo:margin-left="0cm" fo:margin-right="-0.106cm" fo:margin-top="0cm" fo:margin-bottom="0cm" fo:text-align="justify" style:justify-single-word="false" fo:text-indent="1.251cm" style:auto-text-indent="false"/>
      <style:text-properties fo:font-size="11pt" style:font-size-asian="11pt"/>
    </style:style>
    <style:style style:name="Normal_20__28_Web_29_" style:display-name="Normal (Web)" style:family="paragraph" style:parent-style-name="Standard">
      <style:paragraph-properties fo:margin="100%" fo:margin-left="0cm" fo:margin-right="0.032cm" fo:margin-top="0.176cm" fo:margin-bottom="0.176cm" fo:text-align="justify" style:justify-single-word="false" fo:text-indent="0cm" style:auto-text-indent="false" style:text-autospace="none" style:punctuation-wrap="simple" style:vertical-align="baseline">
        <style:tab-stops>
          <style:tab-stop style:position="1.501cm"/>
          <style:tab-stop style:position="12.502cm" style:type="char" style:char=","/>
        </style:tab-stops>
      </style:paragraph-properties>
      <style:text-properties style:font-name="Verdana" fo:font-size="9.5pt" fo:language="es" fo:country="ES" style:font-size-asian="9.5pt" style:font-name-complex="Verdana" style:font-size-complex="10pt" style:font-weight-complex="bold"/>
    </style:style>
    <style:style style:name="_32_96" style:display-name="296" style:family="paragraph" style:parent-style-name="Standard">
      <style:paragraph-properties style:text-autospace="none" style:punctuation-wrap="simple" style:vertical-align="baseline"/>
      <style:text-properties style:font-name="Times New Roman" fo:font-size="10pt" fo:language="en" fo:country="US" style:font-size-asian="10pt" style:font-name-complex="Times New Roman"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exto_20_independiente_20_3" style:display-name="WW-Texto independiente 3" style:family="paragraph" style:parent-style-name="Standard">
      <style:paragraph-properties fo:text-align="start" style:justify-single-word="false" fo:orphans="0" fo:widows="0" fo:hyphenation-ladder-count="no-limit"/>
      <style:text-properties style:font-name="Geneva" fo:font-size="10pt" fo:language="es" fo:country="ES" style:font-size-asian="10pt" style:font-name-complex="Geneva" fo:hyphenate="false" fo:hyphenation-remain-char-count="2" fo:hyphenation-push-char-count="2"/>
    </style:style>
    <style:style style:name="Cuerpo" style:family="paragraph">
      <style:paragraph-properties style:line-height-at-least="0.423cm" fo:orphans="0" fo:widows="0" fo:hyphenation-ladder-count="no-limit" style:text-autospace="none" style:punctuation-wrap="simple" style:vertical-align="baseline"/>
      <style:text-properties fo:color="#000000" style:font-name="Helvetica" fo:font-size="12pt" fo:language="es" fo:country="ES" style:font-name-asian="Times New Roman" style:font-size-asian="12pt" style:font-name-complex="Helvetica" style:font-size-complex="10pt" style:language-complex="ar" style:country-complex="SA" fo:hyphenate="false" fo:hyphenation-remain-char-count="2" fo:hyphenation-push-char-count="2"/>
    </style:style>
    <style:style style:name="WW-Texto_20_independiente_20_2" style:display-name="WW-Texto independiente 2" style:family="paragraph" style:parent-style-name="Standard">
      <style:paragraph-properties fo:margin-top="0.212cm" fo:margin-bottom="0.212cm" fo:line-height="150%" fo:text-align="start" style:justify-single-word="false" fo:orphans="0" fo:widows="0" fo:hyphenation-ladder-count="no-limit"/>
      <style:text-properties style:font-name="Arial" fo:font-size="11pt" fo:language="es" fo:country="ES" style:font-size-asian="11pt" style:font-name-complex="Arial"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Body_20_Text_20_Indent1" style:display-name="Body Text Indent1" style:family="paragraph" style:parent-style-name="Standard">
      <style:paragraph-properties fo:margin="100%" fo:margin-left="1.789cm" fo:margin-right="0cm" fo:margin-top="0cm" fo:margin-bottom="0cm" fo:text-indent="0cm" style:auto-text-indent="false" style:text-autospace="ideograph-alpha" style:punctuation-wrap="hanging" style:vertical-align="auto"/>
      <style:text-properties style:font-name="Arial Narrow" style:font-name-complex="Arial Narrow" style:font-size-complex="12pt"/>
    </style:style>
    <style:style style:name="Continuar_20_lista_20_2" style:display-name="Continuar lista 2" style:family="paragraph" style:parent-style-name="Standard">
      <style:paragraph-properties fo:margin="100%" fo:margin-left="0.998cm" fo:margin-right="0cm" fo:margin-top="0cm" fo:margin-bottom="0.212cm" fo:text-align="start" style:justify-single-word="false" fo:text-indent="0cm" style:auto-text-indent="false" style:text-autospace="ideograph-alpha" style:punctuation-wrap="hanging" style:vertical-align="auto"/>
      <style:text-properties style:font-name="Arial Narrow" fo:language="es" fo:country="ES" style:font-name-complex="Arial Narrow" style:font-size-complex="12pt"/>
    </style:style>
    <style:style style:name="Cierre" style:family="paragraph" style:parent-style-name="Standard">
      <style:paragraph-properties fo:margin="100%" fo:margin-left="7.5cm" fo:margin-right="0cm" fo:margin-top="0cm" fo:margin-bottom="0cm" fo:text-align="start" style:justify-single-word="false" fo:text-indent="0cm" style:auto-text-indent="false" style:text-autospace="ideograph-alpha" style:punctuation-wrap="hanging" style:vertical-align="auto"/>
      <style:text-properties style:font-name="Arial Narrow" fo:language="es" fo:country="ES" style:font-name-complex="Arial Narrow" style:font-size-complex="12pt"/>
    </style:style>
    <style:style style:name="List_20_2" style:display-name="List 2" style:family="paragraph" style:parent-style-name="Standard" style:class="list">
      <style:paragraph-properties fo:margin="100%" fo:margin-left="0.998cm" fo:margin-right="0cm" fo:margin-top="0cm" fo:margin-bottom="0cm" fo:text-align="start" style:justify-single-word="false" fo:text-indent="-0.499cm" style:auto-text-indent="false" style:text-autospace="ideograph-alpha" style:punctuation-wrap="hanging" style:vertical-align="auto"/>
      <style:text-properties style:font-name="Arial Narrow" fo:language="es" fo:country="ES" style:font-name-complex="Arial Narrow" style:font-size-complex="12pt"/>
    </style:style>
    <style:style style:name="Body_20_Text_20_Indent" style:display-name="Body Text Indent" style:family="paragraph" style:parent-style-name="Standard">
      <style:paragraph-properties fo:margin="100%" fo:margin-left="1.789cm" fo:margin-right="0cm" fo:margin-top="0cm" fo:margin-bottom="0cm" fo:text-indent="0cm" style:auto-text-indent="false" style:text-autospace="ideograph-alpha" style:punctuation-wrap="hanging" style:vertical-align="auto"/>
      <style:text-properties style:font-name="Arial Narrow" style:font-name-complex="Arial Narrow" style:font-size-complex="12pt"/>
    </style:style>
    <style:style style:name="Lista_20_con_20_viñetas" style:display-name="Lista con viñetas" style:family="paragraph" style:parent-style-name="Standard">
      <style:paragraph-properties fo:margin="100%" fo:margin-left="0.635cm" fo:margin-right="0cm" fo:margin-top="0cm" fo:margin-bottom="0cm" fo:text-align="start" style:justify-single-word="false" fo:text-indent="-0.635cm" style:auto-text-indent="false" style:text-autospace="ideograph-alpha" style:punctuation-wrap="hanging" style:vertical-align="auto">
        <style:tab-stops>
          <style:tab-stop style:position="0.635cm"/>
        </style:tab-stops>
      </style:paragraph-properties>
      <style:text-properties style:font-size-complex="12pt"/>
    </style:style>
    <style:style style:name="CLASICO_20_Car_20_Car" style:display-name="CLASICO Car Car" style:family="paragraph" style:parent-style-name="Standard">
      <style:paragraph-properties fo:margin="100%" fo:margin-left="0cm" fo:margin-right="0cm" fo:margin-top="0cm" fo:margin-bottom="0.423cm" fo:text-indent="1.251cm" style:auto-text-indent="false" style:punctuation-wrap="hanging" style:vertical-align="auto"/>
      <style:text-properties fo:language="es" fo:country="ES" style:font-size-complex="12pt"/>
    </style:style>
    <style:style style:name="basç" style:family="paragraph" style:parent-style-name="Heading_20_1" style:default-outline-level="" style:list-style-name="">
      <style:text-properties fo:font-weight="bold" style:font-weight-asian="bold"/>
    </style:style>
    <style:style style:name="Estilo_20_Estilo_20_Título_20_1_20__2b__20_11_20_pt_20__2b__20_11_20_pt" style:display-name="Estilo Estilo Título 1 + 11 pt + 11 pt" style:family="paragraph" style:parent-style-name="Estilo_20_Título_20_1_20__2b__20_11_20_pt">
      <style:text-properties fo:language="zxx" fo:country="none" style:language-asian="zxx" style:country-asian="none" style:font-size-complex="12pt"/>
    </style:style>
    <style:style style:name="_33_02" style:display-name="302" style:family="paragraph" style:parent-style-name="Standard">
      <style:paragraph-properties>
        <style:tab-stops>
          <style:tab-stop style:position="0cm"/>
        </style:tab-stops>
      </style:paragraph-properties>
      <style:text-properties fo:color="#000000" fo:font-size="10pt" fo:language="en" fo:country="US" style:font-size-asian="10pt"/>
    </style:style>
    <style:style style:name="_33_03" style:display-name="303" style:family="paragraph" style:parent-style-name="Standard">
      <style:paragraph-properties fo:text-align="end" style:justify-single-word="false">
        <style:tab-stops>
          <style:tab-stop style:position="0cm"/>
          <style:tab-stop style:position="7.325cm" style:type="center"/>
          <style:tab-stop style:position="14.651cm" style:type="right"/>
        </style:tab-stops>
      </style:paragraph-properties>
      <style:text-properties fo:color="#000000" fo:font-size="10pt" fo:language="en" fo:country="US" style:font-size-asian="10pt"/>
    </style:style>
    <style:style style:name="Estilo_20_Título_20_1_20__2b__20_11_20_pt" style:display-name="Estilo Título 1 + 11 pt" style:family="paragraph" style:parent-style-name="Heading_20_1" style:default-outline-level="" style:list-style-name="">
      <style:text-properties style:font-name="Times New Roman" fo:font-size="12pt" fo:font-weight="bold" style:font-size-asian="12pt" style:font-weight-asian="bold" style:font-name-complex="Times New Roman" style:font-weight-complex="bold"/>
    </style:style>
    <style:style style:name="Estilo_20_Texto_20_independiente_20__2b__20_Helvetica_20_Neue" style:display-name="Estilo Texto independiente + Helvetica Neue" style:family="paragraph" style:parent-style-name="Text_20_body">
      <style:paragraph-properties fo:margin="100%" fo:margin-left="0cm" fo:margin-right="0cm" fo:margin-top="0cm" fo:margin-bottom="0.212cm" fo:text-indent="0cm" style:auto-text-indent="false" style:text-autospace="ideograph-alpha" style:punctuation-wrap="hanging" style:vertical-align="auto">
        <style:tab-stops/>
      </style:paragraph-properties>
      <style:text-properties style:font-name="Helvetica Neue" fo:font-size="11pt" fo:language="gl" fo:country="ES" fo:font-weight="normal" style:font-size-asian="11pt" style:font-weight-asian="normal" style:font-name-complex="Helvetica Neue" style:font-size-complex="12pt" style:font-weight-complex="normal"/>
    </style:style>
    <style:style style:name="Habitual" style:family="paragraph" style:parent-style-name="Standard">
      <style:paragraph-properties fo:margin="100%" fo:margin-left="0cm" fo:margin-right="0cm" fo:margin-top="0cm" fo:margin-bottom="0.212cm" fo:text-indent="1.251cm" style:auto-text-indent="false" style:text-autospace="ideograph-alpha" style:punctuation-wrap="hanging" style:vertical-align="auto"/>
    </style:style>
    <style:style style:name="Blockquote" style:family="paragraph" style:parent-style-name="Standard">
      <style:paragraph-properties fo:margin="100%" fo:margin-left="0.635cm" fo:margin-right="0.635cm" fo:margin-top="0.176cm" fo:margin-bottom="0.176cm" fo:text-indent="0cm" style:auto-text-indent="false" style:text-autospace="ideograph-alpha" style:punctuation-wrap="hanging" style:vertical-align="auto"/>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justify" style:justify-single-word="false" fo:text-indent="0cm" style:auto-text-indent="false"/>
    </style:style>
    <style:style style:name="Footnote" style:family="paragraph" style:parent-style-name="Standard" style:class="extra">
      <style:paragraph-properties style:text-autospace="ideograph-alpha" style:punctuation-wrap="hanging" style:vertical-align="auto"/>
      <style:text-properties fo:font-size="10pt" style:font-size-asian="10pt"/>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Sangría_20_3_20_de_20_t._20_independiente" style:display-name="Sangría 3 de t. independiente" style:family="paragraph" style:parent-style-name="Standard">
      <style:paragraph-properties fo:margin="100%" fo:margin-left="0cm" fo:margin-right="0cm" fo:margin-top="0cm" fo:margin-bottom="0cm" fo:text-align="justify" style:justify-single-word="false" fo:text-indent="1.249cm" style:auto-text-indent="false"/>
      <style:text-properties fo:font-style="italic" style:font-style-asian="italic" style:font-style-complex="italic"/>
    </style:style>
    <style:style style:name="Texto_20_sin_20_formato" style:display-name="Texto sin formato" style:family="paragraph" style:parent-style-name="Standard">
      <style:paragraph-properties style:text-autospace="ideograph-alpha" style:punctuation-wrap="hanging" style:vertical-align="auto"/>
      <style:text-properties style:font-name="Courier New" fo:font-size="10pt" style:font-size-asian="10pt" style:font-name-complex="Courier New"/>
    </style:style>
    <style:style style:name="CLASICO_20_Car" style:display-name="CLASICO Car" style:family="paragraph" style:parent-style-name="Standard">
      <style:paragraph-properties fo:margin="100%" fo:margin-left="0cm" fo:margin-right="0cm" fo:margin-top="0cm" fo:margin-bottom="0.423cm" fo:text-align="justify" style:justify-single-word="false" fo:text-indent="1.251cm" style:auto-text-indent="false" style:punctuation-wrap="hanging" style:vertical-align="auto"/>
      <style:text-properties fo:language="es" fo:country="ES" style:font-size-complex="12pt"/>
    </style:style>
    <style:style style:name="Clásico" style:family="paragraph" style:parent-style-name="Standard">
      <style:paragraph-properties fo:margin="100%" fo:margin-left="0cm" fo:margin-right="0cm" fo:margin-top="0.212cm" fo:margin-bottom="0.212cm" fo:text-align="justify" style:justify-single-word="false" fo:text-indent="1.251cm" style:auto-text-indent="false"/>
      <style:text-properties fo:language="es" fo:country="ES"/>
    </style:style>
    <style:style style:name="clasico" style:family="paragraph" style:parent-style-name="Standard">
      <style:paragraph-properties fo:margin-top="0.176cm" fo:margin-bottom="0.176cm" style:text-autospace="ideograph-alpha" style:punctuation-wrap="hanging" style:vertical-align="auto"/>
      <style:text-properties style:font-size-complex="12pt"/>
    </style:style>
    <style:style style:name="Clasico" style:family="paragraph" style:parent-style-name="Standard">
      <style:paragraph-properties fo:margin="100%" fo:margin-left="0cm" fo:margin-right="0.032cm" fo:margin-top="0cm" fo:margin-bottom="0.212cm" fo:line-height="150%" fo:text-align="justify" style:justify-single-word="false" fo:text-indent="1.251cm" style:auto-text-indent="false" style:text-autospace="ideograph-alpha" style:punctuation-wrap="hanging" style:vertical-align="auto">
        <style:tab-stops>
          <style:tab-stop style:position="1.501cm"/>
          <style:tab-stop style:position="12.502cm" style:type="char" style:char=","/>
        </style:tab-stops>
      </style:paragraph-properties>
      <style:text-properties fo:font-size="11pt" fo:language="es" fo:country="ES" style:font-size-asian="11pt" style:font-size-complex="12pt" style:font-weight-complex="bold"/>
    </style:style>
    <style:style style:name="Sangría_20_2_20_de_20_t._20_independiente" style:display-name="Sangría 2 de t. independiente" style:family="paragraph" style:parent-style-name="Standard">
      <style:paragraph-properties fo:margin="100%" fo:margin-left="1cm" fo:margin-right="0.032cm" fo:margin-top="0cm" fo:margin-bottom="0cm" fo:text-align="justify" style:justify-single-word="false" fo:text-indent="0cm" style:auto-text-indent="false">
        <style:tab-stops>
          <style:tab-stop style:position="1.501cm"/>
          <style:tab-stop style:position="12.502cm" style:type="char" style:char=","/>
        </style:tab-stops>
      </style:paragraph-properties>
      <style:text-properties style:font-name="Arial" fo:font-size="11pt" fo:language="es" fo:country="ES" style:font-size-asian="11pt" style:font-name-complex="Arial" style:font-weight-complex="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 style:position="7.001cm" style:type="char" style:char=","/>
          <style:tab-stop style:position="12.502cm" style:type="char" style:char=","/>
        </style:tab-stops>
      </style:paragraph-properties>
      <style:text-properties fo:language="gl" fo:country="ES"/>
    </style:style>
    <style:style style:name="ŽÕ" style:family="paragraph" style:parent-style-name="Standard">
      <style:paragraph-properties fo:margin="100%" fo:margin-left="0cm" fo:margin-right="0cm" fo:margin-top="0.176cm" fo:margin-bottom="0.176cm" fo:text-align="justify" style:justify-single-word="false" fo:text-indent="0.706cm" style:auto-text-indent="false"/>
      <style:text-properties style:font-name="Verdana" fo:font-size="8pt" style:font-size-asian="8pt" style:font-name-complex="Verdana"/>
    </style:style>
    <style:style style:name="Texto_20_de_20_tabla" style:display-name="Texto de tabla" style:family="paragraph" style:parent-style-name="Standard">
      <style:paragraph-properties>
        <style:tab-stops>
          <style:tab-stop style:position="0cm" style:type="char" style:char=","/>
        </style:tab-stops>
      </style:paragraph-properties>
    </style:style>
    <style:style style:name="Esquema_20_y_20_números" style:display-name="Esquema y números" style:family="paragraph" style:parent-style-name="Standard" style:list-style-name="WW8StyleNum3"/>
    <style:style style:name="Sangría_20__20_primera_20_línea" style:display-name="Sangría  primera línea" style:family="paragraph" style:parent-style-name="Standard">
      <style:paragraph-properties fo:margin="100%" fo:margin-left="0cm" fo:margin-right="0cm" fo:margin-top="0cm" fo:margin-bottom="0cm" fo:text-indent="1.27cm" style:auto-text-indent="false"/>
    </style:style>
    <style:style style:name="Topos_20_2" style:display-name="Topos 2" style:family="paragraph" style:parent-style-name="Standard" style:list-style-name="WW8StyleNum2"/>
    <style:style style:name="Topos_20_1" style:display-name="Topos 1" style:family="paragraph" style:parent-style-name="Standard" style:list-style-name="WW8StyleNum1"/>
    <style:style style:name="Simple" style:family="paragraph" style:parent-style-name="Standard"/>
    <style:style style:name="_33_01" style:display-name="301" style:family="paragraph" style:parent-style-name="Standard">
      <style:text-properties fo:font-size="10pt" style:font-size-asian="10pt"/>
    </style:style>
    <style:style style:name="_33_13" style:display-name="313" style:family="paragraph" style:parent-style-name="Standard">
      <style:text-properties fo:font-size="10pt" style:font-size-asian="10pt"/>
    </style:style>
    <style:style style:name="Body_20_Text_20_Indent_20_3" style:display-name="Body Text Indent 3" style:family="paragraph" style:parent-style-name="Standard">
      <style:paragraph-properties fo:margin="100%" fo:margin-left="0cm" fo:margin-right="0cm" fo:margin-top="0cm" fo:margin-bottom="0cm" fo:text-align="justify" style:justify-single-word="false" fo:text-indent="1.249cm" style:auto-text-indent="false"/>
    </style:style>
    <style:style style:name="Body_20_Text_20_2" style:display-name="Body Text 2" style:family="paragraph" style:parent-style-name="Standard">
      <style:paragraph-properties fo:text-align="justify" style:justify-single-word="false"/>
    </style:style>
    <style:style style:name="_33_00" style:display-name="300" style:family="paragraph" style:parent-style-name="Standard">
      <style:text-properties style:font-name="Courier New" fo:font-size="10pt" style:font-size-asian="10pt" style:font-name-complex="Courier New"/>
    </style:style>
    <style:style style:name="Texto_20_predeterminado_3a_1" style:display-name="Texto predeterminado:1" style:family="paragraph" style:parent-style-name="Standard"/>
    <style:style style:name="Lista_20_con_20_viñetas_20_5" style:display-name="Lista con viñetas 5" style:family="paragraph" style:parent-style-name="Standard" style:list-style-name="WW8StyleNum"/>
    <style:style style:name="Epígrafe" style:family="paragraph" style:parent-style-name="Standard">
      <style:paragraph-properties fo:margin-top="0cm" fo:margin-bottom="1.693cm" fo:text-align="center" style:justify-single-word="false"/>
      <style:text-properties style:font-name="Arial Black" fo:font-size="24pt" style:font-size-asian="24pt" style:font-name-complex="Arial Black"/>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1pt" fo:language="es" fo:country="ES"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fo:line-height="150%" style:text-autospace="ideograph-alpha" style:punctuation-wrap="hanging" style:vertical-align="auto"/>
      <style:text-properties fo:font-size="11pt" fo:language="gl" fo:country="ES"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autospace="ideograph-alpha" style:punctuation-wrap="hanging" style:vertical-align="auto"/>
      <style:text-properties style:font-name="Arial" fo:font-size="14pt" style:font-size-asian="14pt" style:font-name-complex="Arial" style:font-size-complex="12pt"/>
    </style:style>
    <style:style style:name="Heading_20_4" style:display-name="Heading 4" style:family="paragraph" style:parent-style-name="Standard" style:next-style-name="Text_20_body" style:default-outline-level="4" style:list-style-name="" style:class="text">
      <style:paragraph-properties fo:margin="100%" fo:margin-left="0cm" fo:margin-right="0.032cm" fo:margin-top="0.212cm" fo:margin-bottom="0cm" fo:line-height="0.564cm" fo:text-align="center" style:justify-single-word="false" fo:text-indent="0cm" style:auto-text-indent="false" fo:keep-with-next="always">
        <style:tab-stops>
          <style:tab-stop style:position="0cm"/>
          <style:tab-stop style:position="0.113cm"/>
          <style:tab-stop style:position="1.501cm"/>
          <style:tab-stop style:position="12.502cm" style:type="char" style:char=","/>
        </style:tab-stops>
      </style:paragraph-properties>
      <style:text-properties style:font-name="Arial" fo:font-size="11pt" fo:language="es" fo:country="ES" fo:font-weight="bold" style:font-size-asian="11pt" style:font-weight-asian="bold" style:font-name-complex="Arial" style:font-weight-complex="bold"/>
    </style:style>
    <style:style style:name="Heading_20_3" style:display-name="Heading 3" style:family="paragraph" style:parent-style-name="Standard" style:next-style-name="Text_20_body" style:default-outline-level="3" style:list-style-name="" style:class="text">
      <style:paragraph-properties fo:margin-top="0.212cm" fo:margin-bottom="0.212cm"/>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212cm" fo:margin-bottom="0.212cm"/>
      <style:text-properties style:font-name="Arial" fo:font-weight="bold" style:font-weight-asian="bold" style:font-name-complex="Arial"/>
    </style:style>
    <style:style style:name="List_20_Paragraph" style:display-name="List Paragraph" style:family="paragraph" style:parent-style-name="Standard">
      <style:paragraph-properties fo:margin="100%" fo:margin-left="1.27cm" fo:margin-right="0cm" fo:margin-top="0cm" fo:margin-bottom="0cm" fo:text-align="start" style:justify-single-word="false" fo:orphans="0" fo:widows="0" fo:text-indent="0cm" style:auto-text-indent="false" style:vertical-align="auto"/>
      <style:text-properties style:font-name="Times New Roman" fo:font-size="12pt" fo:language="es" fo:country="ES" style:letter-kerning="true" style:font-size-asian="12pt" style:font-name-complex="Times New Roman" style:font-size-complex="12pt" style:language-complex="ar" style:country-complex="SA"/>
    </style:style>
    <style:style style:name="western" style:family="paragraph" style:parent-style-name="Standard">
      <style:paragraph-properties fo:margin="100%" fo:margin-left="0cm" fo:margin-right="0cm" fo:margin-top="0.494cm" fo:margin-bottom="0cm" fo:text-align="justify" style:justify-single-word="false" fo:orphans="0" fo:widows="0" fo:text-indent="0cm" style:auto-text-indent="false" style:vertical-align="auto"/>
      <style:text-properties style:font-name="Arial" fo:font-size="12pt" fo:language="es" fo:country="ES" style:letter-kerning="true" style:font-size-asian="12pt" style:font-name-complex="Times New Roman" style:font-size-complex="12pt" style:language-complex="ar" style:country-complex="SA"/>
    </style:style>
    <style:style style:name="Contido_20_de_20_táe1boa" style:display-name="Contido de táe1boa" style:family="paragraph" style:parent-style-name="Standard">
      <style:paragraph-properties fo:margin="100%" fo:margin-left="0cm" fo:margin-right="0cm" fo:margin-top="0cm" fo:margin-bottom="0cm" fo:text-align="start" style:justify-single-word="false" fo:orphans="0" fo:widows="0" fo:text-indent="0cm" style:auto-text-indent="false" style:vertical-align="auto"/>
      <style:text-properties style:font-name="Times New Roman" fo:font-size="12pt" fo:language="es" fo:country="ES" style:letter-kerning="true" style:font-size-asian="12pt" style:font-name-complex="Times New Roman" style:font-size-complex="12pt" style:language-complex="ar" style:country-complex="SA"/>
    </style:style>
    <style:style style:name="Normal1" style:family="paragraph">
      <style:paragraph-properties fo:orphans="2" fo:widows="2" fo:hyphenation-ladder-count="no-limit" style:text-autospace="none"/>
      <style:text-properties fo:color="#000000" style:font-name="Times New Roman" fo:font-size="12pt" fo:language="es" fo:country="ES"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Estilo" style:family="paragraph">
      <style:paragraph-properties fo:orphans="0" fo:widows="0" fo:hyphenation-ladder-count="no-limit" style:text-autospace="none"/>
      <style:text-properties style:use-window-font-color="true" style:font-name="Arial" fo:font-size="10pt" fo:language="es" fo:country="ES" style:font-name-asian="Arial" style:font-size-asian="10pt" style:language-asian="zh" style:country-asian="CN" style:font-name-complex="Arial"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100%" fo:margin-left="1.249cm" fo:margin-right="0cm" fo:margin-top="0cm" fo:margin-bottom="0cm" fo:text-indent="0cm" style:auto-text-indent="false"/>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4z0" style:family="text">
      <style:text-properties style:font-name="Symbol" style:font-name-complex="Times New Roman"/>
    </style:style>
    <style:style style:name="Fuente_20_de_20_párrafo_20_predeter.1" style:display-name="Fuente de párrafo predeter.1" style:family="text"/>
    <style:style style:name="Emphasis" style:family="text" style:parent-style-name="Fuente_20_de_20_párrafo_20_predeter.1">
      <style:text-properties fo:font-style="italic" style:font-style-asian="italic" style:font-style-complex="italic"/>
    </style:style>
    <style:style style:name="Strong_20_Emphasis" style:display-name="Strong Emphasis" style:family="text" style:parent-style-name="Fuente_20_de_20_párrafo_20_predeter.1">
      <style:text-properties fo:font-weight="bold" style:font-weight-asian="bold" style:font-weight-complex="bold"/>
    </style:style>
    <style:style style:name="unknown" style:family="text" style:parent-style-name="Fuente_20_de_20_párrafo_20_predeter.1">
      <style:text-properties fo:color="#ff0000"/>
    </style:style>
    <style:style style:name="texte1" style:family="text" style:parent-style-name="Fuente_20_de_20_párrafo_20_predeter.1">
      <style:text-properties fo:color="#000000" style:text-line-through-style="none" style:font-name="Verdana" fo:font-size="7.5pt" style:text-underline-style="none" fo:font-weight="normal" style:font-size-asian="7.5pt" style:font-weight-asian="normal" style:font-name-complex="Verdana" style:font-size-complex="7.5pt" style:font-weight-complex="normal"/>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Absatz-Standardschriftart" style:family="text"/>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style>
    <style:style style:name="comentario1" style:family="text" style:parent-style-name="Fuente_20_de_20_párrafo_20_predeter.">
      <style:text-properties style:font-name="Verdana" fo:font-size="8pt" fo:background-color="#eeeeee" style:font-size-asian="8pt" style:font-name-complex="Verdana" style:font-size-complex="8pt"/>
    </style:style>
    <style:style style:name="CLASICO_20_Car_20_Car_20_Car" style:display-name="CLASICO Car Car Car" style:family="text" style:parent-style-name="Fuente_20_de_20_párrafo_20_predeter.">
      <style:text-properties fo:font-size="12pt" fo:language="es" fo:country="ES" style:font-size-asian="12pt" style:font-size-complex="12pt" style:language-complex="ar" style:country-complex="SA"/>
    </style:style>
    <style:style style:name="Page_20_Number" style:display-name="Page Number" style:family="text" style:parent-style-name="Fuente_20_de_20_párrafo_20_predeter."/>
    <style:style style:name="WW8Num30z0" style:family="text">
      <style:text-properties style:font-name="Symbol" style:font-name-complex="Symbol"/>
    </style:style>
    <style:style style:name="WW8Num28z3" style:family="text">
      <style:text-properties style:font-name="Symbol" style:font-name-complex="Symbol"/>
    </style:style>
    <style:style style:name="WW8Num28z1" style:family="text">
      <style:text-properties style:font-name="Courier New" style:font-name-complex="Courier New"/>
    </style:style>
    <style:style style:name="WW8Num28z0" style:family="text">
      <style:text-properties style:font-name="Wingdings" style:font-name-complex="Wingdings"/>
    </style:style>
    <style:style style:name="WW8Num26z1" style:family="text">
      <style:text-properties style:font-name="Times New Roman" style:font-name-asian="Times New Roman" style:font-name-complex="Times New Roman"/>
    </style:style>
    <style:style style:name="WW8Num24z1" style:family="text">
      <style:text-properties style:font-name="Symbol" fo:font-size="12pt" style:font-name-asian="Times New Roman" style:font-size-asian="12pt" style:font-name-complex="Times New Roman"/>
    </style:style>
    <style:style style:name="WW8Num21z3" style:family="text">
      <style:text-properties style:font-name="Symbol" style:font-name-complex="Symbol"/>
    </style:style>
    <style:style style:name="WW8Num21z1" style:family="text">
      <style:text-properties style:font-name="Courier New" style:font-name-complex="Courier New"/>
    </style:style>
    <style:style style:name="WW8Num21z0" style:family="text">
      <style:text-properties style:font-name="Wingdings" style:font-name-complex="Wingdings"/>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Book Antiqua"/>
    </style:style>
    <style:style style:name="WW8Num13z3" style:family="text">
      <style:text-properties style:font-name="Symbol" style:font-name-complex="Symbol"/>
    </style:style>
    <style:style style:name="WW8Num13z1" style:family="text">
      <style:text-properties style:font-name="Courier New" style:font-name-complex="Courier New"/>
    </style:style>
    <style:style style:name="WW8Num13z0" style:family="text">
      <style:text-properties style:font-name="Wingdings" style:font-name-complex="Wingdings"/>
    </style:style>
    <style:style style:name="WW8Num9z5" style:family="text">
      <style:text-properties style:font-name="Wingdings" style:font-name-complex="Wingdings"/>
    </style:style>
    <style:style style:name="WW8Num9z4" style:family="text">
      <style:text-properties style:font-name="Courier New" style:font-name-complex="Courier New"/>
    </style:style>
    <style:style style:name="WW8Num9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5z3" style:family="text">
      <style:text-properties style:font-name="Symbol" style:font-name-complex="Symbol"/>
    </style:style>
    <style:style style:name="WW8Num5z1" style:family="text">
      <style:text-properties style:font-name="Courier New" style:font-name-complex="Courier New"/>
    </style:style>
    <style:style style:name="WW8Num5z0" style:family="text">
      <style:text-properties style:font-name="Wingdings" style:font-name-complex="Wingdings"/>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2z1" style:family="text">
      <style:text-properties style:font-name="Arial Narrow" style:font-name-complex="Arial Narrow"/>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Symbol" style:font-name-complex="Symbol"/>
    </style:style>
    <style:style style:name="ListLabel_20_1" style:display-name="ListLabel 1" style:family="text">
      <style:text-properties style:font-name-complex="Courier New1"/>
    </style:style>
    <style:style style:name="Footnote_20_anchor" style:display-name="Footnote anchor" style:family="text">
      <style:text-properties style:text-position="super 58%"/>
    </style:style>
    <style:style style:name="Énfasis" style:family="text" style:parent-style-name="Fuente_20_de_20_párrafo_20_predeter.">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0.762cm"/>
        </style:list-level-properties>
        <style:text-properties style:font-name="Star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5.29cm" fo:text-indent="-0.635cm" fo:margin-left="5.29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7.83cm" fo:text-indent="-0.635cm" fo:margin-left="7.8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9.1cm" fo:text-indent="-0.635cm" fo:margin-left="9.1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4.18cm" fo:text-indent="-0.635cm" fo:margin-left="1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8000" style:font-name="Helvetica Neue3" fo:font-size="6pt" style:font-size-asian="6pt" style:font-size-complex="6pt"/>
    </style:style>
    <style:style style:name="MP2" style:family="paragraph" style:parent-style-name="Header">
      <style:text-properties fo:color="#008000" style:font-name="Helvetica Neue3" fo:font-size="6pt" style:font-size-asian="6pt" style:font-size-complex="6pt"/>
    </style:style>
    <style:style style:name="MP3" style:family="paragraph" style:parent-style-name="Header">
      <style:paragraph-properties style:line-height-at-least="0.199cm"/>
      <style:text-properties fo:color="#008000" style:font-name="Helvetica Neue3" fo:font-size="6pt" style:font-size-asian="6pt" style:font-size-complex="6pt"/>
    </style:style>
    <style:style style:name="MP4" style:family="paragraph" style:parent-style-name="Standard">
      <style:paragraph-properties fo:text-align="center" style:justify-single-word="false"/>
      <style:text-properties fo:color="#008000" style:font-name="Helvetica Neue3" fo:font-size="7pt" style:font-size-asian="7pt" style:font-size-complex="7pt"/>
    </style:style>
    <style:style style:name="MP5" style:family="paragraph" style:parent-style-name="Standard">
      <style:paragraph-properties fo:text-align="center" style:justify-single-word="false"/>
      <style:text-properties fo:color="#008000" style:font-name="Helvetica Neue3" fo:font-size="9pt" style:font-size-asian="9pt" style:font-size-complex="9pt"/>
    </style:style>
    <style:style style:name="MP6" style:family="paragraph" style:parent-style-name="Footer">
      <style:paragraph-properties fo:text-align="center" style:justify-single-word="false"/>
      <style:text-properties style:font-name="Helvetica Neue3" fo:font-size="9pt" style:font-size-asian="7.84999990463257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57cm" fo:margin-left="3cm" fo:margin-right="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0.863cm" fo:margin-left="3.016cm" fo:margin-right="2.9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792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xes3" text:anchor-type="paragraph" svg:x="-0.088cm" svg:y="-0.157cm" svg:width="4.676cm" svg:height="2.14cm" draw:z-index="5"><draw:image xlink:href="Pictures/100002010000017C000000AB358797FE.png" xlink:type="simple" xlink:show="embed" xlink:actuate="onLoad"/></draw:frame><draw:frame draw:style-name="Mfr1" draw:name="imaxes1" text:anchor-type="paragraph" svg:x="13.409cm" svg:y="-0.212cm" svg:width="1.566cm" svg:height="2.223cm" draw:z-index="48"><draw:image xlink:href="Pictures/10000201000002E80000041C9C9E2933.png" xlink:type="simple" xlink:show="embed" xlink:actuate="onLoad"/></draw:frame></text:p>
        <text:p text:style-name="MP2"><text:s text:c="65"/></text:p>
        <text:p text:style-name="MP2"/>
        <text:p text:style-name="MP2"><text:s text:c="61"/></text:p>
        <text:p text:style-name="MP2"/>
        <text:p text:style-name="MP3"/>
        <text:p text:style-name="MP3"/>
      </style:header>
      <style:footer>
        <text:p text:style-name="MP4">Pz. Do Concello, nº2. Bertamiráns <text:s text:c="4"/>concellodeames@concellodeames.org <text:s text:c="7"/>Telf: 981 883 002</text:p>
        <text:p text:style-name="MP4">15220 AMES (A Coruña) <text:s text:c="20"/>www.concellodeames.org <text:s text:c="27"/>Fax: 981 883 925</text:p>
        <text:p text:style-name="MP5"/>
      </style:footer>
    </style:master-page>
    <style:master-page style:name="First_20_Page" style:display-name="First Page" style:page-layout-name="Mpm2" style:next-style-name="Standard">
      <style:footer>
        <text:p text:style-name="MP6"><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6T08:58:52.65</meta:creation-date>
    <meta:editing-duration>PT11H46M26S</meta:editing-duration>
    <meta:editing-cycles>90</meta:editing-cycles>
    <meta:generator>OpenOffice/4.0.1$Win32 OpenOffice.org_project/401m5$Build-9714</meta:generator>
    <dc:title>folla concello</dc:title>
    <meta:initial-creator>Rosa Isabel  García Agrelo</meta:initial-creator>
    <meta:print-date>2014-09-15T11:26:21.22</meta:print-date>
    <dc:date>2014-10-13T10:29:21.53</dc:date>
    <meta:document-statistic meta:table-count="20" meta:image-count="7" meta:object-count="2" meta:page-count="52" meta:paragraph-count="808" meta:word-count="20222" meta:character-count="1341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15cm"/>
    </style:style>
    <style:style style:name="co3" style:family="table-column">
      <style:table-column-properties fo:break-before="auto" style:column-width="1.321cm"/>
    </style:style>
    <style:style style:name="co4" style:family="table-column">
      <style:table-column-properties fo:break-before="auto" style:column-width="1.942cm"/>
    </style:style>
    <style:style style:name="co5" style:family="table-column">
      <style:table-column-properties fo:break-before="auto" style:column-width="1.097cm"/>
    </style:style>
    <style:style style:name="co6" style:family="table-column">
      <style:table-column-properties fo:break-before="auto" style:column-width="2.561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8001" number:language="gl" number:country="ES">
      <number:number number:decimal-places="0" number:min-integer-digits="1"/>
    </number:number-style>
    <style:style style:name="ce1" style:family="table-cell" style:parent-style-name="Excel_20_Built-in_20_Normal">
      <style:table-cell-properties fo:background-color="#ffff99" fo:border="0.002cm solid #000000"/>
    </style:style>
    <style:style style:name="ce2" style:family="table-cell" style:parent-style-name="Excel_20_Built-in_20_Normal">
      <style:table-cell-properties fo:background-color="#ffff99"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ce3" style:family="table-cell" style:parent-style-name="Excel_20_Built-in_20_Normal" style:data-style-name="N105">
      <style:table-cell-properties fo:background-color="#ffff99"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data-style-name="N8001">
      <style:table-cell-properties fo:background-color="#ffff99"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gr1" style:family="graphic">
      <style:graphic-properties draw:stroke="solid" svg:stroke-width="0cm" svg:stroke-color="#000000" draw:marker-start="Puntas_20_de_20_frech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Puntas_20_de_20_frech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gl"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pitch="variable" fo:font-size="9pt" fo:language="gl"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pitch="variable" fo:font-size="9pt" fo:language="gl"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3"/>
        <table:table-column table:style-name="co5" table:default-cell-style-name="ce4"/>
        <table:table-column table:style-name="co6" table:default-cell-style-name="ce3"/>
        <table:table-row table:style-name="ro1">
          <table:table-cell/>
          <table:table-cell table:style-name="Default" table:number-columns-repeated="5"/>
        </table:table-row>
        <table:table-row table:style-name="ro2">
          <table:table-cell table:number-columns-repeated="2"/>
          <table:table-cell office:value-type="string">
            <text:p>h/sem</text:p>
          </table:table-cell>
          <table:table-cell table:style-name="ce2" office:value-type="string">
            <text:p>coste mes</text:p>
          </table:table-cell>
          <table:table-cell table:style-name="ce2" office:value-type="string">
            <text:p>nº</text:p>
          </table:table-cell>
          <table:table-cell table:style-name="ce2" office:value-type="string">
            <text:p>mensual 2014</text:p>
          </table:table-cell>
        </table:table-row>
        <table:table-row table:style-name="ro2">
          <table:table-cell/>
          <table:table-cell office:value-type="string">
            <text:p>coordinadoras</text:p>
          </table:table-cell>
          <table:table-cell office:value-type="float" office:value="17.5">
            <text:p>17,5</text:p>
          </table:table-cell>
          <table:table-cell office:value-type="float" office:value="885">
            <text:p>885 €</text:p>
          </table:table-cell>
          <table:table-cell office:value-type="float" office:value="5">
            <text:p>5</text:p>
          </table:table-cell>
          <table:table-cell table:formula="of:=[.D3]*[.E3]" office:value-type="float" office:value="4425">
            <text:p>4.425 €</text:p>
          </table:table-cell>
        </table:table-row>
        <table:table-row table:style-name="ro2">
          <table:table-cell/>
          <table:table-cell office:value-type="string">
            <text:p>monitor indefinido</text:p>
          </table:table-cell>
          <table:table-cell office:value-type="float" office:value="12.5">
            <text:p>12,5</text:p>
          </table:table-cell>
          <table:table-cell office:value-type="float" office:value="564">
            <text:p>564 €</text:p>
          </table:table-cell>
          <table:table-cell office:value-type="float" office:value="65">
            <office:annotation draw:style-name="gr1" draw:text-style-name="P1" svg:width="3.954cm" svg:height="2.121cm" svg:x="10.616cm" svg:y="1.225cm" draw:caption-point-x="-0.323cm" draw:caption-point-y="0.225cm">
              <dc:date>2014-09-22T00:00:00</dc:date>
              <text:p text:style-name="P1"><text:span text:style-name="T1">Autor:</text:span></text:p>
              <text:p text:style-name="P1"><text:span text:style-name="T2">57 mais: </text:span></text:p>
              <text:p text:style-name="P1"><text:span text:style-name="T2">7 en excedencia</text:span></text:p>
              <text:p text:style-name="P1"><text:span text:style-name="T2">1 baixa maternal</text:span></text:p>
              <text:p text:style-name="P1"><text:span text:style-name="T2"/></text:p>
            </office:annotation>
            <text:p>65</text:p>
          </table:table-cell>
          <table:table-cell table:formula="of:=[.D4]*[.E4]" office:value-type="float" office:value="36660">
            <text:p>36.660 €</text:p>
          </table:table-cell>
        </table:table-row>
        <table:table-row table:style-name="ro2">
          <table:table-cell/>
          <table:table-cell office:value-type="string">
            <text:p>monitor por obra</text:p>
          </table:table-cell>
          <table:table-cell office:value-type="float" office:value="12.5">
            <text:p>12,5</text:p>
          </table:table-cell>
          <table:table-cell office:value-type="float" office:value="497">
            <office:annotation draw:style-name="gr2" draw:text-style-name="P1" svg:width="4.015cm" svg:height="1.781cm" svg:x="9.523cm" svg:y="1.718cm" draw:caption-point-x="-0.323cm" draw:caption-point-y="0.226cm">
              <dc:date>2014-09-22T00:00:00</dc:date>
              <text:p text:style-name="P1"><text:span text:style-name="T1">Autor:</text:span></text:p>
              <text:p text:style-name="P1"><text:span text:style-name="T2">incluye el concepto de cuenta convenio desde el 2012</text:span></text:p>
            </office:annotation>
            <text:p>497 €</text:p>
          </table:table-cell>
          <table:table-cell office:value-type="float" office:value="24">
            <text:p>24</text:p>
          </table:table-cell>
          <table:table-cell table:formula="of:=[.D5]*[.E5]" office:value-type="float" office:value="11928">
            <text:p>11.928 €</text:p>
          </table:table-cell>
        </table:table-row>
        <table:table-row table:style-name="ro2">
          <table:table-cell/>
          <table:table-cell office:value-type="string">
            <text:p>limpieza/celador</text:p>
          </table:table-cell>
          <table:table-cell office:value-type="float" office:value="12.5">
            <text:p>12,5</text:p>
          </table:table-cell>
          <table:table-cell office:value-type="float" office:value="410">
            <text:p>410 €</text:p>
          </table:table-cell>
          <table:table-cell office:value-type="float" office:value="2">
            <text:p>2</text:p>
          </table:table-cell>
          <table:table-cell table:formula="of:=[.D6]*[.E6]" office:value-type="float" office:value="820">
            <text:p>820 €</text:p>
          </table:table-cell>
        </table:table-row>
        <table:table-row table:style-name="ro2">
          <table:table-cell table:number-columns-repeated="4"/>
          <table:table-cell table:formula="of:=SUM([.E3:.E6])" office:value-type="float" office:value="96">
            <text:p>96</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gl"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gl"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4P0"/>
    </number:currency-style>
    <number:number-style style:name="N8000" number:language="gl" number:country="ES">
      <number:number number:min-integer-digits="1"/>
    </number:number-style>
    <number:number-style style:name="N105">
      <number:number number:decimal-places="0" number:min-integer-digits="1" number:grouping="true"/>
      <number:text> €</number:text>
    </number:number-style>
    <number:number-style style:name="N8104P0" style:volatile="true" number:language="gl" number:country="ES">
      <number:text>€ </number:text>
      <number:number number:decimal-places="0" number:min-integer-digits="1" number:grouping="true"/>
    </number:number-style>
    <number:number-style style:name="N8104" number:language="gl" number:country="ES">
      <number:text>-€ </number:text>
      <number:number number:decimal-places="0" number:min-integer-digits="1" number:grouping="true"/>
      <style:map style:condition="value()&gt;=0" style:apply-style-name="N8104P0"/>
    </number:number-style>
    <number:number-style style:name="N8105P0" style:volatile="true" number:language="gl" number:country="ES">
      <number:text>€ </number:text>
      <number:number number:decimal-places="0" number:min-integer-digits="1" number:grouping="true"/>
    </number:number-style>
    <number:number-style style:name="N8105" number:language="gl" number:country="ES">
      <style:text-properties fo:color="#ff0000"/>
      <number:text>-€ </number:text>
      <number:number number:decimal-places="0" number:min-integer-digits="1" number:grouping="true"/>
      <style:map style:condition="value()&gt;=0" style:apply-style-name="N8105P0"/>
    </number:number-style>
    <number:number-style style:name="N8107P0" style:volatile="true" number:language="gl" number:country="ES">
      <number:text>€ </number:text>
      <number:number number:decimal-places="2" number:min-integer-digits="1" number:grouping="true"/>
    </number:number-style>
    <number:number-style style:name="N8107" number:language="gl" number:country="ES">
      <number:text>-€ </number:text>
      <number:number number:decimal-places="2" number:min-integer-digits="1" number:grouping="true"/>
      <style:map style:condition="value()&gt;=0" style:apply-style-name="N8107P0"/>
    </number:number-style>
    <number:number-style style:name="N8108P0" style:volatile="true" number:language="gl" number:country="ES">
      <number:text>€ </number:text>
      <number:number number:decimal-places="2" number:min-integer-digits="1" number:grouping="true"/>
    </number:number-style>
    <number:number-style style:name="N8108" number:language="gl" number:country="ES">
      <style:text-properties fo:color="#ff0000"/>
      <number:text>-€ </number:text>
      <number:number number:decimal-places="2" number:min-integer-digits="1" number:grouping="true"/>
      <style:map style:condition="value()&gt;=0" style:apply-style-name="N8108P0"/>
    </number:number-style>
    <number:date-style style:name="N8109" number:language="gl" number:country="ES">
      <number:day number:style="long"/>
      <number:text>-</number:text>
      <number:month number:textual="true"/>
      <number:text>-</number:text>
      <number:year/>
    </number:date-style>
    <number:date-style style:name="N8110" number:language="gl" number:country="ES">
      <number:day number:style="long"/>
      <number:text>-</number:text>
      <number:month number:textual="true"/>
    </number:date-style>
    <number:date-style style:name="N8111" number:language="gl" number:country="ES">
      <number:month number:textual="true"/>
      <number:text>-</number:text>
      <number:year/>
    </number:date-style>
    <number:time-style style:name="N8112" number:language="gl" number:country="ES">
      <number:hours/>
      <number:text>:</number:text>
      <number:minutes number:style="long"/>
      <number:text> </number:text>
      <number:am-pm/>
    </number:time-style>
    <number:time-style style:name="N8113" number:language="gl" number:country="ES">
      <number:hours/>
      <number:text>:</number:text>
      <number:minutes number:style="long"/>
      <number:text>:</number:text>
      <number:seconds number:style="long"/>
      <number:text> </number:text>
      <number:am-pm/>
    </number:time-style>
    <number:time-style style:name="N8114" number:language="gl" number:country="ES">
      <number:hours/>
      <number:text>:</number:text>
      <number:minutes number:style="long"/>
    </number:time-style>
    <number:time-style style:name="N8115" number:language="gl" number:country="ES">
      <number:hours/>
      <number:text>:</number:text>
      <number:minutes number:style="long"/>
      <number:text>:</number:text>
      <number:seconds number:style="long"/>
    </number:time-style>
    <number:date-style style:name="N8116" number:language="gl" number:country="ES">
      <number:day number:style="long"/>
      <number:text>/</number:text>
      <number:month number:style="long"/>
      <number:text>/</number:text>
      <number:year/>
      <number:text> </number:text>
      <number:hours/>
      <number:text>:</number:text>
      <number:minutes number:style="long"/>
    </number:date-style>
    <number:number-style style:name="N8117P0" style:volatile="true" number:language="gl" number:country="ES">
      <number:number number:decimal-places="0" number:min-integer-digits="1" number:grouping="true"/>
    </number:number-style>
    <number:number-style style:name="N8117" number:language="gl" number:country="ES">
      <number:text>-</number:text>
      <number:number number:decimal-places="0" number:min-integer-digits="1" number:grouping="true"/>
      <style:map style:condition="value()&gt;=0" style:apply-style-name="N8117P0"/>
    </number:number-style>
    <number:number-style style:name="N8118P0" style:volatile="true" number:language="gl" number:country="ES">
      <number:number number:decimal-places="0" number:min-integer-digits="1" number:grouping="true"/>
    </number:number-style>
    <number:number-style style:name="N8118" number:language="gl" number:country="ES">
      <style:text-properties fo:color="#ff0000"/>
      <number:text>-</number:text>
      <number:number number:decimal-places="0" number:min-integer-digits="1" number:grouping="true"/>
      <style:map style:condition="value()&gt;=0" style:apply-style-name="N8118P0"/>
    </number:number-style>
    <number:number-style style:name="N8119P0" style:volatile="true" number:language="gl" number:country="ES">
      <number:number number:decimal-places="2" number:min-integer-digits="1" number:grouping="true"/>
    </number:number-style>
    <number:number-style style:name="N8119" number:language="gl" number:country="ES">
      <number:text>-</number:text>
      <number:number number:decimal-places="2" number:min-integer-digits="1" number:grouping="true"/>
      <style:map style:condition="value()&gt;=0" style:apply-style-name="N8119P0"/>
    </number:number-style>
    <number:number-style style:name="N8120P0" style:volatile="true" number:language="gl" number:country="ES">
      <number:number number:decimal-places="2" number:min-integer-digits="1" number:grouping="true"/>
    </number:number-style>
    <number:number-style style:name="N8120" number:language="gl" number:country="ES">
      <style:text-properties fo:color="#ff0000"/>
      <number:text>-</number:text>
      <number:number number:decimal-places="2" number:min-integer-digits="1" number:grouping="true"/>
      <style:map style:condition="value()&gt;=0" style:apply-style-name="N8120P0"/>
    </number:number-style>
    <number:number-style style:name="N8124P0" style:volatile="true" number:language="gl" number:country="ES">
      <number:number number:decimal-places="0" number:min-integer-digits="1" number:grouping="true"/>
      <number:text> </number:text>
    </number:number-style>
    <number:number-style style:name="N8124P1" style:volatile="true" number:language="gl" number:country="ES">
      <number:text>-</number:text>
      <number:number number:decimal-places="0" number:min-integer-digits="1" number:grouping="true"/>
      <number:text> </number:text>
    </number:number-style>
    <number:number-style style:name="N8124P2" style:volatile="true" number:language="gl" number:country="ES">
      <number:text> - </number:text>
    </number:number-style>
    <number:text-style style:name="N8124" number:language="gl" number:country="ES">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gl" number:country="ES">
      <number:text> € </number:text>
      <number:number number:decimal-places="0" number:min-integer-digits="1" number:grouping="true"/>
      <number:text> </number:text>
    </number:number-style>
    <number:number-style style:name="N8128P1" style:volatile="true" number:language="gl" number:country="ES">
      <number:text>-€ </number:text>
      <number:number number:decimal-places="0" number:min-integer-digits="1" number:grouping="true"/>
      <number:text> </number:text>
    </number:number-style>
    <number:number-style style:name="N8128P2" style:volatile="true" number:language="gl" number:country="ES">
      <number:text> € - </number:text>
    </number:number-style>
    <number:text-style style:name="N8128" number:language="gl" number:country="ES">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gl" number:country="ES">
      <number:number number:decimal-places="2" number:min-integer-digits="1" number:grouping="true"/>
      <number:text> </number:text>
    </number:number-style>
    <number:number-style style:name="N8132P1" style:volatile="true" number:language="gl" number:country="ES">
      <number:text>-</number:text>
      <number:number number:decimal-places="2" number:min-integer-digits="1" number:grouping="true"/>
      <number:text> </number:text>
    </number:number-style>
    <number:number-style style:name="N8132P2" style:volatile="true" number:language="gl" number:country="ES">
      <number:text> -</number:text>
      <number:number number:decimal-places="0" number:min-integer-digits="0"/>
      <number:text> </number:text>
    </number:number-style>
    <number:text-style style:name="N8132" number:language="gl"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gl" number:country="ES">
      <number:text> € </number:text>
      <number:number number:decimal-places="2" number:min-integer-digits="1" number:grouping="true"/>
      <number:text> </number:text>
    </number:number-style>
    <number:number-style style:name="N8136P1" style:volatile="true" number:language="gl" number:country="ES">
      <number:text>-€ </number:text>
      <number:number number:decimal-places="2" number:min-integer-digits="1" number:grouping="true"/>
      <number:text> </number:text>
    </number:number-style>
    <number:number-style style:name="N8136P2" style:volatile="true" number:language="gl" number:country="ES">
      <number:text> € -</number:text>
      <number:number number:decimal-places="0" number:min-integer-digits="0"/>
      <number:text> </number:text>
    </number:number-style>
    <number:text-style style:name="N8136" number:language="gl" number:country="ES">
      <number:text-content/>
      <number:text> </number:text>
      <style:map style:condition="value()&gt;0" style:apply-style-name="N8136P0"/>
      <style:map style:condition="value()&lt;0" style:apply-style-name="N8136P1"/>
      <style:map style:condition="value()=0" style:apply-style-name="N8136P2"/>
    </number:text-style>
    <number:time-style style:name="N8137" number:language="gl" number:country="ES">
      <number:minutes number:style="long"/>
      <number:text>:</number:text>
      <number:seconds number:style="long"/>
    </number:time-style>
    <number:time-style style:name="N8138" number:language="gl" number:country="ES" number:truncate-on-overflow="false">
      <number:hours/>
      <number:text>:</number:text>
      <number:minutes number:style="long"/>
      <number:text>:</number:text>
      <number:seconds number:style="long"/>
    </number:time-style>
    <number:time-style style:name="N8139" number:language="gl" number:country="ES">
      <number:minutes number:style="long"/>
      <number:text>:</number:text>
      <number:seconds number:style="long" number:decimal-places="1"/>
    </number:time-style>
    <number:number-style style:name="N8140" number:language="gl"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recha_20_1" draw:display-name="Puntas de frecha 1" svg:viewBox="0 0 20 30" svg:d="m10 0-10 30h20z"/>
  </office:styles>
  <office:automatic-styles>
    <style:page-layout style:name="Mpm1">
      <style:page-layout-properties fo:page-width="29.7cm" fo:page-height="21.001cm" style:num-format="1" style:print-orientation="landscap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13/10/2014</text:date>, <text:time>10:28:50</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2.612cm"/>
    </style:style>
    <style:style style:name="co3" style:family="table-column">
      <style:table-column-properties fo:break-before="auto" style:column-width="3.667cm"/>
    </style:style>
    <style:style style:name="co4" style:family="table-column">
      <style:table-column-properties fo:break-before="auto" style:column-width="1.78cm"/>
    </style:style>
    <style:style style:name="co5" style:family="table-column">
      <style:table-column-properties fo:break-before="auto" style:column-width="3.196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8010" number:language="gl" number:country="ES">
      <number:number number:decimal-places="0" number:min-integer-digits="1"/>
      <number:text>%</number:text>
    </number:percentage-style>
    <number:date-style style:name="N8037" number:language="gl" number:country="ES" number:automatic-order="true">
      <number:day number:style="long"/>
      <number:text>/</number:text>
      <number:month number:style="long"/>
      <number:text>/</number:text>
      <number:year/>
    </number:dat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able-cell-properties style:diagonal-bl-tr="none" style:diagonal-tl-br="none" fo:border="0.035cm solid #000000" style:rotation-align="none"/>
      <style:text-properties fo:font-size="10pt" style:font-size-asian="10pt" style:font-size-complex="10pt"/>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font-size="10pt" style:font-size-asian="10pt" style:font-size-complex="10pt"/>
    </style:style>
    <style:style style:name="ce4" style:family="table-cell" style:parent-style-name="Excel_20_Built-in_20_Normal" style:data-style-name="N8037">
      <style:table-cell-properties style:diagonal-bl-tr="none" style:diagonal-tl-br="none" fo:border="0.035cm solid #000000" style:rotation-align="none"/>
      <style:text-properties fo:font-size="10pt" style:font-size-asian="10pt" style:font-size-complex="10pt"/>
    </style:style>
    <style:style style:name="ce5" style:family="table-cell" style:parent-style-name="Excel_20_Built-in_20_Normal" style:data-style-name="N8010">
      <style:table-cell-properties style:diagonal-bl-tr="none" style:diagonal-tl-br="none" fo:border="0.035cm solid #000000" style:rotation-align="none"/>
      <style:text-properties fo:font-size="10pt" style:font-size-asian="10pt" style:font-size-complex="10pt"/>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table:table-column table:style-name="co1" table:default-cell-style-name="ce2"/>
        <table:table-column table:style-name="co2" table:default-cell-style-name="ce2"/>
        <table:table-column table:style-name="co3" table:default-cell-style-name="ce2"/>
        <table:table-column table:style-name="co1" table:default-cell-style-name="ce4"/>
        <table:table-column table:style-name="co4" table:default-cell-style-name="ce5"/>
        <table:table-column table:style-name="co5" table:default-cell-style-name="ce2"/>
        <table:table-row table:style-name="ro1" table:number-rows-repeated="3">
          <table:table-cell table:style-name="Default" table:number-columns-repeated="6"/>
        </table:table-row>
        <table:table-row table:style-name="ro1">
          <table:table-cell table:style-name="ce1" office:value-type="string">
            <text:p>TRABAJADOR</text:p>
          </table:table-cell>
          <table:table-cell table:style-name="ce1" office:value-type="string">
            <text:p>CATEGORÍA</text:p>
          </table:table-cell>
          <table:table-cell table:style-name="ce1" office:value-type="string">
            <text:p>CENTRO</text:p>
          </table:table-cell>
          <table:table-cell table:style-name="ce1" office:value-type="string">
            <text:p>ANTIGÜEDAD</text:p>
          </table:table-cell>
          <table:table-cell table:style-name="ce1" office:value-type="string">
            <text:p>JORNADA</text:p>
          </table:table-cell>
          <table:table-cell table:style-name="ce6" office:value-type="string">
            <text:p>CONTRATO</text:p>
          </table:table-cell>
        </table:table-row>
        <table:table-row table:style-name="ro1">
          <table:table-cell office:value-type="string">
            <text:p>T1</text:p>
          </table:table-cell>
          <table:table-cell office:value-type="string">
            <text:p>COORDINADOR</text:p>
          </table:table-cell>
          <table:table-cell table:style-name="ce3" office:value-type="string">
            <text:p>CEIP MILLADOIRO</text:p>
          </table:table-cell>
          <table:table-cell office:value-type="date" office:date-value="2007-10-05">
            <text:p>05/10/07</text:p>
          </table:table-cell>
          <table:table-cell office:value-type="percentage" office:value="0.45">
            <text:p>45%</text:p>
          </table:table-cell>
          <table:table-cell office:value-type="string">
            <text:p>FIJO-DISCONTINUO</text:p>
          </table:table-cell>
        </table:table-row>
        <table:table-row table:style-name="ro1">
          <table:table-cell office:value-type="string">
            <text:p>T2</text:p>
          </table:table-cell>
          <table:table-cell office:value-type="string">
            <text:p>MONITOR</text:p>
          </table:table-cell>
          <table:table-cell table:style-name="ce3" office:value-type="string">
            <text:p>CEIP MILLADOIRO</text:p>
          </table:table-cell>
          <table:table-cell office:value-type="date" office:date-value="2007-09-18">
            <text:p>18/09/07</text:p>
          </table:table-cell>
          <table:table-cell office:value-type="percentage" office:value="0.32">
            <text:p>32%</text:p>
          </table:table-cell>
          <table:table-cell office:value-type="string">
            <text:p>FIJO-DISCONTINUO</text:p>
          </table:table-cell>
        </table:table-row>
        <table:table-row table:style-name="ro1">
          <table:table-cell office:value-type="string">
            <text:p>T3</text:p>
          </table:table-cell>
          <table:table-cell office:value-type="string">
            <text:p>MONITOR</text:p>
          </table:table-cell>
          <table:table-cell table:style-name="ce3" office:value-type="string">
            <text:p>CEIP MILLADOIRO</text:p>
          </table:table-cell>
          <table:table-cell office:value-type="date" office:date-value="2010-10-01">
            <text:p>01/10/10</text:p>
          </table:table-cell>
          <table:table-cell office:value-type="percentage" office:value="0.32">
            <text:p>32%</text:p>
          </table:table-cell>
          <table:table-cell office:value-type="string">
            <text:p>FIJO-DISCONTINUO</text:p>
          </table:table-cell>
        </table:table-row>
        <table:table-row table:style-name="ro1">
          <table:table-cell office:value-type="string">
            <text:p>T4</text:p>
          </table:table-cell>
          <table:table-cell office:value-type="string">
            <text:p>MONITOR</text:p>
          </table:table-cell>
          <table:table-cell table:style-name="ce3" office:value-type="string">
            <text:p>CEIP MILLADOIRO</text:p>
          </table:table-cell>
          <table:table-cell office:value-type="date" office:date-value="2007-10-01">
            <text:p>01/10/07</text:p>
          </table:table-cell>
          <table:table-cell office:value-type="percentage" office:value="0.32">
            <text:p>32%</text:p>
          </table:table-cell>
          <table:table-cell office:value-type="string">
            <text:p>FIJO-DISCONTINUO</text:p>
          </table:table-cell>
        </table:table-row>
        <table:table-row table:style-name="ro1">
          <table:table-cell office:value-type="string">
            <text:p>T5</text:p>
          </table:table-cell>
          <table:table-cell office:value-type="string">
            <text:p>MONITOR</text:p>
          </table:table-cell>
          <table:table-cell table:style-name="ce3" office:value-type="string">
            <text:p>CEIP MILLADOIRO</text:p>
          </table:table-cell>
          <table:table-cell office:value-type="date" office:date-value="2011-10-06">
            <text:p>06/10/11</text:p>
          </table:table-cell>
          <table:table-cell office:value-type="percentage" office:value="0.32">
            <text:p>32%</text:p>
          </table:table-cell>
          <table:table-cell office:value-type="string">
            <text:p>FIJO-DISCONTINUO</text:p>
          </table:table-cell>
        </table:table-row>
        <table:table-row table:style-name="ro1">
          <table:table-cell office:value-type="string">
            <text:p>T6</text:p>
          </table:table-cell>
          <table:table-cell office:value-type="string">
            <text:p>MONITOR</text:p>
          </table:table-cell>
          <table:table-cell table:style-name="ce3" office:value-type="string">
            <text:p>CEIP MILLADOIRO</text:p>
          </table:table-cell>
          <table:table-cell office:value-type="date" office:date-value="2010-02-03">
            <text:p>03/02/10</text:p>
          </table:table-cell>
          <table:table-cell office:value-type="percentage" office:value="0.32">
            <text:p>32%</text:p>
          </table:table-cell>
          <table:table-cell office:value-type="string">
            <text:p>FIJO-DISCONTINUO</text:p>
          </table:table-cell>
        </table:table-row>
        <table:table-row table:style-name="ro1">
          <table:table-cell office:value-type="string">
            <text:p>T7</text:p>
          </table:table-cell>
          <table:table-cell office:value-type="string">
            <text:p>MONITOR</text:p>
          </table:table-cell>
          <table:table-cell table:style-name="ce3" office:value-type="string">
            <text:p>CEIP MILLADOIRO</text:p>
          </table:table-cell>
          <table:table-cell office:value-type="date" office:date-value="2009-10-01">
            <text:p>01/10/09</text:p>
          </table:table-cell>
          <table:table-cell office:value-type="percentage" office:value="0.32">
            <text:p>32%</text:p>
          </table:table-cell>
          <table:table-cell office:value-type="string">
            <text:p>FIJO-DISCONTINUO</text:p>
          </table:table-cell>
        </table:table-row>
        <table:table-row table:style-name="ro1">
          <table:table-cell office:value-type="string">
            <text:p>T8</text:p>
          </table:table-cell>
          <table:table-cell office:value-type="string">
            <text:p>MONITOR</text:p>
          </table:table-cell>
          <table:table-cell table:style-name="ce3" office:value-type="string">
            <text:p>CEIP MILLADOIRO</text:p>
          </table:table-cell>
          <table:table-cell office:value-type="date" office:date-value="2008-10-06">
            <text:p>06/10/08</text:p>
          </table:table-cell>
          <table:table-cell office:value-type="percentage" office:value="0.32">
            <text:p>32%</text:p>
          </table:table-cell>
          <table:table-cell office:value-type="string">
            <text:p>FIJO-DISCONTINUO</text:p>
          </table:table-cell>
        </table:table-row>
        <table:table-row table:style-name="ro1">
          <table:table-cell office:value-type="string">
            <text:p>T9</text:p>
          </table:table-cell>
          <table:table-cell office:value-type="string">
            <text:p>MONITOR</text:p>
          </table:table-cell>
          <table:table-cell office:value-type="string">
            <text:p>CEIP MILLADOIRO</text:p>
          </table:table-cell>
          <table:table-cell office:value-type="date" office:date-value="2007-09-13">
            <text:p>13/09/07</text:p>
          </table:table-cell>
          <table:table-cell office:value-type="percentage" office:value="0.32">
            <text:p>32%</text:p>
          </table:table-cell>
          <table:table-cell office:value-type="string">
            <text:p>FIJO-DISCONTINUO</text:p>
          </table:table-cell>
        </table:table-row>
        <table:table-row table:style-name="ro1">
          <table:table-cell office:value-type="string">
            <text:p>T10</text:p>
          </table:table-cell>
          <table:table-cell office:value-type="string">
            <text:p>MONITOR</text:p>
          </table:table-cell>
          <table:table-cell office:value-type="string">
            <text:p>CEIP MILLADOIRO</text:p>
          </table:table-cell>
          <table:table-cell office:value-type="date" office:date-value="2011-10-04">
            <text:p>04/10/11</text:p>
          </table:table-cell>
          <table:table-cell office:value-type="percentage" office:value="0.32">
            <text:p>32%</text:p>
          </table:table-cell>
          <table:table-cell office:value-type="string">
            <text:p>FIJO-DISCONTINUO</text:p>
          </table:table-cell>
        </table:table-row>
        <table:table-row table:style-name="ro1">
          <table:table-cell office:value-type="string">
            <text:p>T11</text:p>
          </table:table-cell>
          <table:table-cell office:value-type="string">
            <text:p>COORDINADOR</text:p>
          </table:table-cell>
          <table:table-cell office:value-type="string">
            <text:p>CEIP VENTIN</text:p>
          </table:table-cell>
          <table:table-cell office:value-type="date" office:date-value="2006-09-15">
            <text:p>15/09/06</text:p>
          </table:table-cell>
          <table:table-cell office:value-type="percentage" office:value="0.45">
            <text:p>45%</text:p>
          </table:table-cell>
          <table:table-cell office:value-type="string">
            <text:p>FIJO-DISCONTINUO</text:p>
          </table:table-cell>
        </table:table-row>
        <table:table-row table:style-name="ro1">
          <table:table-cell office:value-type="string">
            <text:p>T12</text:p>
          </table:table-cell>
          <table:table-cell office:value-type="string">
            <text:p>MONITOR</text:p>
          </table:table-cell>
          <table:table-cell office:value-type="string">
            <text:p>CEIP VENTIN</text:p>
          </table:table-cell>
          <table:table-cell office:value-type="date" office:date-value="2009-10-02">
            <text:p>02/10/09</text:p>
          </table:table-cell>
          <table:table-cell office:value-type="percentage" office:value="0.32">
            <text:p>32%</text:p>
          </table:table-cell>
          <table:table-cell office:value-type="string">
            <text:p>FIJO-DISCONTINUO</text:p>
          </table:table-cell>
        </table:table-row>
        <table:table-row table:style-name="ro1">
          <table:table-cell office:value-type="string">
            <text:p>T13</text:p>
          </table:table-cell>
          <table:table-cell office:value-type="string">
            <text:p>MONITOR</text:p>
          </table:table-cell>
          <table:table-cell office:value-type="string">
            <text:p>CEIP VENTIN</text:p>
          </table:table-cell>
          <table:table-cell office:value-type="date" office:date-value="2011-10-04">
            <text:p>04/10/11</text:p>
          </table:table-cell>
          <table:table-cell office:value-type="percentage" office:value="0.32">
            <text:p>32%</text:p>
          </table:table-cell>
          <table:table-cell office:value-type="string">
            <text:p>FIJO-DISCONTINUO</text:p>
          </table:table-cell>
        </table:table-row>
        <table:table-row table:style-name="ro1">
          <table:table-cell office:value-type="string">
            <text:p>T14</text:p>
          </table:table-cell>
          <table:table-cell office:value-type="string">
            <text:p>MONITOR</text:p>
          </table:table-cell>
          <table:table-cell office:value-type="string">
            <text:p>CEIP VENTIN</text:p>
          </table:table-cell>
          <table:table-cell office:value-type="date" office:date-value="2008-05-06">
            <text:p>06/05/08</text:p>
          </table:table-cell>
          <table:table-cell office:value-type="percentage" office:value="0.32">
            <text:p>32%</text:p>
          </table:table-cell>
          <table:table-cell office:value-type="string">
            <text:p>FIJO-DISCONTINUO</text:p>
          </table:table-cell>
        </table:table-row>
        <table:table-row table:style-name="ro1">
          <table:table-cell office:value-type="string">
            <text:p>T15</text:p>
          </table:table-cell>
          <table:table-cell office:value-type="string">
            <text:p>MONITOR</text:p>
          </table:table-cell>
          <table:table-cell office:value-type="string">
            <text:p>CEIP VENTIN</text:p>
          </table:table-cell>
          <table:table-cell office:value-type="date" office:date-value="2009-01-19">
            <text:p>19/01/09</text:p>
          </table:table-cell>
          <table:table-cell office:value-type="percentage" office:value="0.32">
            <text:p>32%</text:p>
          </table:table-cell>
          <table:table-cell office:value-type="string">
            <text:p>FIJO-DISCONTINUO</text:p>
          </table:table-cell>
        </table:table-row>
        <table:table-row table:style-name="ro1">
          <table:table-cell office:value-type="string">
            <text:p>T16</text:p>
          </table:table-cell>
          <table:table-cell office:value-type="string">
            <text:p>MONITOR</text:p>
          </table:table-cell>
          <table:table-cell office:value-type="string">
            <text:p>CEIP VENTIN</text:p>
          </table:table-cell>
          <table:table-cell office:value-type="date" office:date-value="2007-09-12">
            <text:p>12/09/07</text:p>
          </table:table-cell>
          <table:table-cell office:value-type="percentage" office:value="0.32">
            <text:p>32%</text:p>
          </table:table-cell>
          <table:table-cell office:value-type="string">
            <text:p>FIJO-DISCONTINUO</text:p>
          </table:table-cell>
        </table:table-row>
        <table:table-row table:style-name="ro1">
          <table:table-cell office:value-type="string">
            <text:p>T17</text:p>
          </table:table-cell>
          <table:table-cell office:value-type="string">
            <text:p>MONITOR</text:p>
          </table:table-cell>
          <table:table-cell office:value-type="string">
            <text:p>CEIP VENTIN</text:p>
          </table:table-cell>
          <table:table-cell office:value-type="date" office:date-value="2009-10-16">
            <text:p>16/10/09</text:p>
          </table:table-cell>
          <table:table-cell office:value-type="percentage" office:value="0.32">
            <text:p>32%</text:p>
          </table:table-cell>
          <table:table-cell office:value-type="string">
            <text:p>FIJO-DISCONTINUO</text:p>
          </table:table-cell>
        </table:table-row>
        <table:table-row table:style-name="ro1">
          <table:table-cell office:value-type="string">
            <text:p>T18</text:p>
          </table:table-cell>
          <table:table-cell office:value-type="string">
            <text:p>MONITOR</text:p>
          </table:table-cell>
          <table:table-cell office:value-type="string">
            <text:p>CEIP VENTIN</text:p>
          </table:table-cell>
          <table:table-cell office:value-type="date" office:date-value="2009-10-26">
            <text:p>26/10/09</text:p>
          </table:table-cell>
          <table:table-cell office:value-type="percentage" office:value="0.32">
            <text:p>32%</text:p>
          </table:table-cell>
          <table:table-cell office:value-type="string">
            <text:p>FIJO-DISCONTINUO</text:p>
          </table:table-cell>
        </table:table-row>
        <table:table-row table:style-name="ro1">
          <table:table-cell office:value-type="string">
            <text:p>T19</text:p>
          </table:table-cell>
          <table:table-cell office:value-type="string">
            <text:p>MONITOR</text:p>
          </table:table-cell>
          <table:table-cell office:value-type="string">
            <text:p>CEIP VENTIN</text:p>
          </table:table-cell>
          <table:table-cell office:value-type="date" office:date-value="2010-12-01">
            <text:p>01/12/10</text:p>
          </table:table-cell>
          <table:table-cell office:value-type="percentage" office:value="0.32">
            <text:p>32%</text:p>
          </table:table-cell>
          <table:table-cell office:value-type="string">
            <text:p>FIJO-DISCONTINUO</text:p>
          </table:table-cell>
        </table:table-row>
        <table:table-row table:style-name="ro1">
          <table:table-cell office:value-type="string">
            <text:p>T20</text:p>
          </table:table-cell>
          <table:table-cell office:value-type="string">
            <text:p>MONITOR</text:p>
          </table:table-cell>
          <table:table-cell office:value-type="string">
            <text:p>CEIP VENTIN</text:p>
          </table:table-cell>
          <table:table-cell office:value-type="date" office:date-value="2009-10-07">
            <text:p>07/10/09</text:p>
          </table:table-cell>
          <table:table-cell office:value-type="percentage" office:value="0.32">
            <text:p>32%</text:p>
          </table:table-cell>
          <table:table-cell office:value-type="string">
            <text:p>FIJO-DISCONTINUO</text:p>
          </table:table-cell>
        </table:table-row>
        <table:table-row table:style-name="ro1">
          <table:table-cell office:value-type="string">
            <text:p>T21</text:p>
          </table:table-cell>
          <table:table-cell office:value-type="string">
            <text:p>MONITOR</text:p>
          </table:table-cell>
          <table:table-cell office:value-type="string">
            <text:p>CEIP VENTIN</text:p>
          </table:table-cell>
          <table:table-cell office:value-type="date" office:date-value="2010-10-05">
            <text:p>05/10/10</text:p>
          </table:table-cell>
          <table:table-cell office:value-type="percentage" office:value="0.32">
            <text:p>32%</text:p>
          </table:table-cell>
          <table:table-cell office:value-type="string">
            <text:p>FIJO-DISCONTINUO</text:p>
          </table:table-cell>
        </table:table-row>
        <table:table-row table:style-name="ro1">
          <table:table-cell office:value-type="string">
            <text:p>T22</text:p>
          </table:table-cell>
          <table:table-cell office:value-type="string">
            <text:p>MONITOR</text:p>
          </table:table-cell>
          <table:table-cell office:value-type="string">
            <text:p>CEIP VENTIN</text:p>
          </table:table-cell>
          <table:table-cell office:value-type="date" office:date-value="2008-01-14">
            <text:p>14/01/08</text:p>
          </table:table-cell>
          <table:table-cell office:value-type="percentage" office:value="0.32">
            <text:p>32%</text:p>
          </table:table-cell>
          <table:table-cell office:value-type="string">
            <text:p>FIJO-DISCONTINUO</text:p>
          </table:table-cell>
        </table:table-row>
        <table:table-row table:style-name="ro1">
          <table:table-cell office:value-type="string">
            <text:p>T23</text:p>
          </table:table-cell>
          <table:table-cell office:value-type="string">
            <text:p>MONITOR</text:p>
          </table:table-cell>
          <table:table-cell office:value-type="string">
            <text:p>CEIP VENTIN</text:p>
          </table:table-cell>
          <table:table-cell office:value-type="date" office:date-value="2009-03-16">
            <text:p>16/03/09</text:p>
          </table:table-cell>
          <table:table-cell office:value-type="percentage" office:value="0.32">
            <text:p>32%</text:p>
          </table:table-cell>
          <table:table-cell office:value-type="string">
            <text:p>FIJO-DISCONTINUO</text:p>
          </table:table-cell>
        </table:table-row>
        <table:table-row table:style-name="ro1">
          <table:table-cell office:value-type="string">
            <text:p>T24</text:p>
          </table:table-cell>
          <table:table-cell office:value-type="string">
            <text:p>MONITOR</text:p>
          </table:table-cell>
          <table:table-cell office:value-type="string">
            <text:p>CEIP A MAIA</text:p>
          </table:table-cell>
          <table:table-cell office:value-type="date" office:date-value="2011-10-19">
            <text:p>19/10/11</text:p>
          </table:table-cell>
          <table:table-cell office:value-type="percentage" office:value="0.32">
            <text:p>32%</text:p>
          </table:table-cell>
          <table:table-cell office:value-type="string">
            <text:p>FIJO-DISCONTINUO</text:p>
          </table:table-cell>
        </table:table-row>
        <table:table-row table:style-name="ro1">
          <table:table-cell office:value-type="string">
            <text:p>T25</text:p>
          </table:table-cell>
          <table:table-cell office:value-type="string">
            <text:p>MONITOR</text:p>
          </table:table-cell>
          <table:table-cell office:value-type="string">
            <text:p>CEIP A MAIA</text:p>
          </table:table-cell>
          <table:table-cell office:value-type="date" office:date-value="2007-10-15">
            <text:p>15/10/07</text:p>
          </table:table-cell>
          <table:table-cell office:value-type="percentage" office:value="0.32">
            <text:p>32%</text:p>
          </table:table-cell>
          <table:table-cell office:value-type="string">
            <text:p>FIJO-DISCONTINUO</text:p>
          </table:table-cell>
        </table:table-row>
        <table:table-row table:style-name="ro1">
          <table:table-cell office:value-type="string">
            <text:p>T26</text:p>
          </table:table-cell>
          <table:table-cell office:value-type="string">
            <text:p>MONITOR</text:p>
          </table:table-cell>
          <table:table-cell office:value-type="string">
            <text:p>CEIP A MAIA</text:p>
          </table:table-cell>
          <table:table-cell office:value-type="date" office:date-value="2007-09-13">
            <text:p>13/09/07</text:p>
          </table:table-cell>
          <table:table-cell office:value-type="percentage" office:value="0.32">
            <text:p>32%</text:p>
          </table:table-cell>
          <table:table-cell office:value-type="string">
            <text:p>FIJO-DISCONTINUO</text:p>
          </table:table-cell>
        </table:table-row>
        <table:table-row table:style-name="ro1">
          <table:table-cell office:value-type="string">
            <text:p>T27</text:p>
          </table:table-cell>
          <table:table-cell office:value-type="string">
            <text:p>COORDINADOR</text:p>
          </table:table-cell>
          <table:table-cell office:value-type="string">
            <text:p>CEIP A MAIA</text:p>
          </table:table-cell>
          <table:table-cell office:value-type="date" office:date-value="2007-10-15">
            <text:p>15/10/07</text:p>
          </table:table-cell>
          <table:table-cell office:value-type="percentage" office:value="0.45">
            <text:p>45%</text:p>
          </table:table-cell>
          <table:table-cell office:value-type="string">
            <text:p>FIJO-DISCONTINUO</text:p>
          </table:table-cell>
        </table:table-row>
        <table:table-row table:style-name="ro1">
          <table:table-cell office:value-type="string">
            <text:p>T28</text:p>
          </table:table-cell>
          <table:table-cell office:value-type="string">
            <text:p>MONITOR</text:p>
          </table:table-cell>
          <table:table-cell office:value-type="string">
            <text:p>CEIP A MAIA</text:p>
          </table:table-cell>
          <table:table-cell office:value-type="date" office:date-value="2010-02-25">
            <text:p>25/02/10</text:p>
          </table:table-cell>
          <table:table-cell office:value-type="percentage" office:value="0.32">
            <text:p>32%</text:p>
          </table:table-cell>
          <table:table-cell office:value-type="string">
            <text:p>FIJO-DISCONTINUO</text:p>
          </table:table-cell>
        </table:table-row>
        <table:table-row table:style-name="ro1">
          <table:table-cell office:value-type="string">
            <text:p>T29</text:p>
          </table:table-cell>
          <table:table-cell office:value-type="string">
            <text:p>MONITOR</text:p>
          </table:table-cell>
          <table:table-cell office:value-type="string">
            <text:p>CEIP A MAIA</text:p>
          </table:table-cell>
          <table:table-cell office:value-type="date" office:date-value="2007-10-29">
            <text:p>29/10/07</text:p>
          </table:table-cell>
          <table:table-cell office:value-type="percentage" office:value="0.32">
            <text:p>32%</text:p>
          </table:table-cell>
          <table:table-cell office:value-type="string">
            <text:p>FIJO-DISCONTINUO</text:p>
          </table:table-cell>
        </table:table-row>
        <table:table-row table:style-name="ro1">
          <table:table-cell office:value-type="string">
            <text:p>T30</text:p>
          </table:table-cell>
          <table:table-cell office:value-type="string">
            <text:p>MONITOR</text:p>
          </table:table-cell>
          <table:table-cell office:value-type="string">
            <text:p>CEIP A MAIA</text:p>
          </table:table-cell>
          <table:table-cell office:value-type="date" office:date-value="2011-10-04">
            <text:p>04/10/11</text:p>
          </table:table-cell>
          <table:table-cell office:value-type="percentage" office:value="0.32">
            <text:p>32%</text:p>
          </table:table-cell>
          <table:table-cell office:value-type="string">
            <text:p>FIJO-DISCONTINUO</text:p>
          </table:table-cell>
        </table:table-row>
        <table:table-row table:style-name="ro1">
          <table:table-cell office:value-type="string">
            <text:p>T31</text:p>
          </table:table-cell>
          <table:table-cell office:value-type="string">
            <text:p>MONITOR</text:p>
          </table:table-cell>
          <table:table-cell office:value-type="string">
            <text:p>CEIP A MAIA</text:p>
          </table:table-cell>
          <table:table-cell office:value-type="date" office:date-value="2007-09-12">
            <text:p>12/09/07</text:p>
          </table:table-cell>
          <table:table-cell office:value-type="percentage" office:value="0.32">
            <text:p>32%</text:p>
          </table:table-cell>
          <table:table-cell office:value-type="string">
            <text:p>FIJO-DISCONTINUO</text:p>
          </table:table-cell>
        </table:table-row>
        <table:table-row table:style-name="ro1">
          <table:table-cell office:value-type="string">
            <text:p>T32</text:p>
          </table:table-cell>
          <table:table-cell office:value-type="string">
            <text:p>MONITOR</text:p>
          </table:table-cell>
          <table:table-cell office:value-type="string">
            <text:p>CEIP A MAIA</text:p>
          </table:table-cell>
          <table:table-cell office:value-type="date" office:date-value="2010-11-03">
            <text:p>03/11/10</text:p>
          </table:table-cell>
          <table:table-cell office:value-type="percentage" office:value="0.32">
            <text:p>32%</text:p>
          </table:table-cell>
          <table:table-cell office:value-type="string">
            <text:p>FIJO-DISCONTINUO</text:p>
          </table:table-cell>
        </table:table-row>
        <table:table-row table:style-name="ro1">
          <table:table-cell office:value-type="string">
            <text:p>T33</text:p>
          </table:table-cell>
          <table:table-cell office:value-type="string">
            <text:p>MONITOR</text:p>
          </table:table-cell>
          <table:table-cell office:value-type="string">
            <text:p>CEIP A MAIA</text:p>
          </table:table-cell>
          <table:table-cell office:value-type="date" office:date-value="2010-10-08">
            <text:p>08/10/10</text:p>
          </table:table-cell>
          <table:table-cell office:value-type="percentage" office:value="0.32">
            <text:p>32%</text:p>
          </table:table-cell>
          <table:table-cell office:value-type="string">
            <text:p>FIJO-DISCONTINUO</text:p>
          </table:table-cell>
        </table:table-row>
        <table:table-row table:style-name="ro1">
          <table:table-cell office:value-type="string">
            <text:p>T34</text:p>
          </table:table-cell>
          <table:table-cell office:value-type="string">
            <text:p>COORDINADOR</text:p>
          </table:table-cell>
          <table:table-cell office:value-type="string">
            <text:p>CEIP AGRO DO MUIÑO</text:p>
          </table:table-cell>
          <table:table-cell office:value-type="date" office:date-value="2006-09-15">
            <text:p>15/09/06</text:p>
          </table:table-cell>
          <table:table-cell office:value-type="percentage" office:value="0.45">
            <text:p>45%</text:p>
          </table:table-cell>
          <table:table-cell office:value-type="string">
            <text:p>FIJO-DISCONTINUO</text:p>
          </table:table-cell>
        </table:table-row>
        <table:table-row table:style-name="ro1">
          <table:table-cell office:value-type="string">
            <text:p>T35</text:p>
          </table:table-cell>
          <table:table-cell office:value-type="string">
            <text:p>MONITOR</text:p>
          </table:table-cell>
          <table:table-cell office:value-type="string">
            <text:p>CEIP AGRO DO MUIÑO</text:p>
          </table:table-cell>
          <table:table-cell office:value-type="date" office:date-value="2008-09-11">
            <text:p>11/09/08</text:p>
          </table:table-cell>
          <table:table-cell office:value-type="percentage" office:value="0.32">
            <text:p>32%</text:p>
          </table:table-cell>
          <table:table-cell office:value-type="string">
            <text:p>FIJO-DISCONTINUO</text:p>
          </table:table-cell>
        </table:table-row>
        <table:table-row table:style-name="ro1">
          <table:table-cell office:value-type="string">
            <text:p>T36</text:p>
          </table:table-cell>
          <table:table-cell office:value-type="string">
            <text:p>MONITOR</text:p>
          </table:table-cell>
          <table:table-cell office:value-type="string">
            <text:p>CEIP AGRO DO MUIÑO</text:p>
          </table:table-cell>
          <table:table-cell office:value-type="date" office:date-value="2011-09-12">
            <text:p>12/09/11</text:p>
          </table:table-cell>
          <table:table-cell office:value-type="percentage" office:value="0.32">
            <text:p>32%</text:p>
          </table:table-cell>
          <table:table-cell office:value-type="string">
            <text:p>FIJO-DISCONTINUO</text:p>
          </table:table-cell>
        </table:table-row>
        <table:table-row table:style-name="ro1">
          <table:table-cell office:value-type="string">
            <text:p>T37</text:p>
          </table:table-cell>
          <table:table-cell office:value-type="string">
            <text:p>MONITOR</text:p>
          </table:table-cell>
          <table:table-cell office:value-type="string">
            <text:p>CEIP AGRO DO MUIÑO</text:p>
          </table:table-cell>
          <table:table-cell office:value-type="date" office:date-value="2009-10-07">
            <text:p>07/10/09</text:p>
          </table:table-cell>
          <table:table-cell office:value-type="percentage" office:value="0.32">
            <text:p>32%</text:p>
          </table:table-cell>
          <table:table-cell office:value-type="string">
            <text:p>FIJO-DISCONTINUO</text:p>
          </table:table-cell>
        </table:table-row>
        <table:table-row table:style-name="ro1">
          <table:table-cell office:value-type="string">
            <text:p>T38</text:p>
          </table:table-cell>
          <table:table-cell office:value-type="string">
            <text:p>MONITOR</text:p>
          </table:table-cell>
          <table:table-cell office:value-type="string">
            <text:p>CEIP AGRO DO MUIÑO</text:p>
          </table:table-cell>
          <table:table-cell office:value-type="date" office:date-value="2008-09-11">
            <text:p>11/09/08</text:p>
          </table:table-cell>
          <table:table-cell office:value-type="percentage" office:value="0.32">
            <text:p>32%</text:p>
          </table:table-cell>
          <table:table-cell office:value-type="string">
            <text:p>FIJO-DISCONTINUO</text:p>
          </table:table-cell>
        </table:table-row>
        <table:table-row table:style-name="ro1">
          <table:table-cell office:value-type="string">
            <text:p>T39</text:p>
          </table:table-cell>
          <table:table-cell office:value-type="string">
            <text:p>MONITOR</text:p>
          </table:table-cell>
          <table:table-cell office:value-type="string">
            <text:p>CEIP AGRO DO MUIÑO</text:p>
          </table:table-cell>
          <table:table-cell office:value-type="date" office:date-value="2010-03-24">
            <text:p>24/03/10</text:p>
          </table:table-cell>
          <table:table-cell office:value-type="percentage" office:value="0.32">
            <text:p>32%</text:p>
          </table:table-cell>
          <table:table-cell office:value-type="string">
            <text:p>FIJO-DISCONTINUO</text:p>
          </table:table-cell>
        </table:table-row>
        <table:table-row table:style-name="ro1">
          <table:table-cell office:value-type="string">
            <text:p>T40</text:p>
          </table:table-cell>
          <table:table-cell office:value-type="string">
            <text:p>MONITOR</text:p>
          </table:table-cell>
          <table:table-cell office:value-type="string">
            <text:p>CEIP AGRO DO MUIÑO</text:p>
          </table:table-cell>
          <table:table-cell office:value-type="date" office:date-value="2010-10-18">
            <text:p>18/10/10</text:p>
          </table:table-cell>
          <table:table-cell office:value-type="percentage" office:value="0.32">
            <text:p>32%</text:p>
          </table:table-cell>
          <table:table-cell office:value-type="string">
            <text:p>FIJO-DISCONTINUO</text:p>
          </table:table-cell>
        </table:table-row>
        <table:table-row table:style-name="ro1">
          <table:table-cell office:value-type="string">
            <text:p>T41</text:p>
          </table:table-cell>
          <table:table-cell office:value-type="string">
            <text:p>MONITOR</text:p>
          </table:table-cell>
          <table:table-cell office:value-type="string">
            <text:p>CEIP AGRO DO MUIÑO</text:p>
          </table:table-cell>
          <table:table-cell office:value-type="date" office:date-value="2008-09-11">
            <text:p>11/09/08</text:p>
          </table:table-cell>
          <table:table-cell office:value-type="percentage" office:value="0.32">
            <text:p>32%</text:p>
          </table:table-cell>
          <table:table-cell office:value-type="string">
            <text:p>FIJO-DISCONTINUO</text:p>
          </table:table-cell>
        </table:table-row>
        <table:table-row table:style-name="ro1">
          <table:table-cell office:value-type="string">
            <text:p>T42</text:p>
          </table:table-cell>
          <table:table-cell office:value-type="string">
            <text:p>MONITOR</text:p>
          </table:table-cell>
          <table:table-cell office:value-type="string">
            <text:p>CEIP AGRO DO MUIÑO</text:p>
          </table:table-cell>
          <table:table-cell office:value-type="date" office:date-value="2009-10-16">
            <text:p>16/10/09</text:p>
          </table:table-cell>
          <table:table-cell office:value-type="percentage" office:value="0.32">
            <text:p>32%</text:p>
          </table:table-cell>
          <table:table-cell office:value-type="string">
            <text:p>FIJO-DISCONTINUO</text:p>
          </table:table-cell>
        </table:table-row>
        <table:table-row table:style-name="ro1">
          <table:table-cell office:value-type="string">
            <text:p>T43</text:p>
          </table:table-cell>
          <table:table-cell office:value-type="string">
            <text:p>MONITOR</text:p>
          </table:table-cell>
          <table:table-cell office:value-type="string">
            <text:p>CEIP AGRO DO MUIÑO</text:p>
          </table:table-cell>
          <table:table-cell office:value-type="date" office:date-value="2010-10-05">
            <text:p>05/10/10</text:p>
          </table:table-cell>
          <table:table-cell office:value-type="percentage" office:value="0.32">
            <text:p>32%</text:p>
          </table:table-cell>
          <table:table-cell office:value-type="string">
            <text:p>FIJO-DISCONTINUO</text:p>
          </table:table-cell>
        </table:table-row>
        <table:table-row table:style-name="ro1">
          <table:table-cell office:value-type="string">
            <text:p>T44</text:p>
          </table:table-cell>
          <table:table-cell office:value-type="string">
            <text:p>MONITOR</text:p>
          </table:table-cell>
          <table:table-cell office:value-type="string">
            <text:p>CEIP AGRO DO MUIÑO</text:p>
          </table:table-cell>
          <table:table-cell office:value-type="date" office:date-value="2008-09-16">
            <text:p>16/09/08</text:p>
          </table:table-cell>
          <table:table-cell office:value-type="percentage" office:value="0.32">
            <text:p>32%</text:p>
          </table:table-cell>
          <table:table-cell office:value-type="string">
            <text:p>FIJO-DISCONTINUO</text:p>
          </table:table-cell>
        </table:table-row>
        <table:table-row table:style-name="ro1">
          <table:table-cell office:value-type="string">
            <text:p>T45</text:p>
          </table:table-cell>
          <table:table-cell office:value-type="string">
            <text:p>COORDINADOR</text:p>
          </table:table-cell>
          <table:table-cell office:value-type="string">
            <text:p>CEIP BAROUTA</text:p>
          </table:table-cell>
          <table:table-cell office:value-type="date" office:date-value="2007-06-25">
            <text:p>25/06/07</text:p>
          </table:table-cell>
          <table:table-cell office:value-type="percentage" office:value="0.45">
            <text:p>45%</text:p>
          </table:table-cell>
          <table:table-cell office:value-type="string">
            <text:p>FIJO-DISCONTINUO</text:p>
          </table:table-cell>
        </table:table-row>
        <table:table-row table:style-name="ro1">
          <table:table-cell office:value-type="string">
            <text:p>T46</text:p>
          </table:table-cell>
          <table:table-cell office:value-type="string">
            <text:p>MONITOR</text:p>
          </table:table-cell>
          <table:table-cell office:value-type="string">
            <text:p>CEIP MILLADOIRO</text:p>
          </table:table-cell>
          <table:table-cell office:value-type="date" office:date-value="2007-10-01">
            <text:p>01/10/07</text:p>
          </table:table-cell>
          <table:table-cell office:value-type="percentage" office:value="0.32">
            <text:p>32%</text:p>
          </table:table-cell>
          <table:table-cell office:value-type="string">
            <text:p>FIJO-DISCONTINUO</text:p>
          </table:table-cell>
        </table:table-row>
        <table:table-row table:style-name="ro1">
          <table:table-cell office:value-type="string">
            <text:p>T47</text:p>
          </table:table-cell>
          <table:table-cell office:value-type="string">
            <text:p>MONITOR</text:p>
          </table:table-cell>
          <table:table-cell office:value-type="string">
            <text:p>CEIP AGRO DO MUIÑO</text:p>
          </table:table-cell>
          <table:table-cell office:value-type="date" office:date-value="2007-09-12">
            <text:p>12/09/07</text:p>
          </table:table-cell>
          <table:table-cell office:value-type="percentage" office:value="0.32">
            <text:p>32%</text:p>
          </table:table-cell>
          <table:table-cell office:value-type="string">
            <text:p>FIJO-DISCONTINUO</text:p>
          </table:table-cell>
        </table:table-row>
        <table:table-row table:style-name="ro1">
          <table:table-cell office:value-type="string">
            <text:p>T48</text:p>
          </table:table-cell>
          <table:table-cell office:value-type="string">
            <text:p>MONITOR</text:p>
          </table:table-cell>
          <table:table-cell office:value-type="string">
            <text:p>CEIP AGRO DO MUIÑO</text:p>
          </table:table-cell>
          <table:table-cell office:value-type="date" office:date-value="2011-10-04">
            <text:p>04/10/11</text:p>
          </table:table-cell>
          <table:table-cell office:value-type="percentage" office:value="0.32">
            <text:p>32%</text:p>
          </table:table-cell>
          <table:table-cell office:value-type="string">
            <text:p>FIJO-DISCONTINUO</text:p>
          </table:table-cell>
        </table:table-row>
        <table:table-row table:style-name="ro1">
          <table:table-cell office:value-type="string">
            <text:p>T49</text:p>
          </table:table-cell>
          <table:table-cell office:value-type="string">
            <text:p>MONITOR</text:p>
          </table:table-cell>
          <table:table-cell office:value-type="string">
            <text:p>CEIP MILLADOIRO</text:p>
          </table:table-cell>
          <table:table-cell office:value-type="date" office:date-value="2009-11-16">
            <text:p>16/11/09</text:p>
          </table:table-cell>
          <table:table-cell office:value-type="percentage" office:value="0.32">
            <text:p>32%</text:p>
          </table:table-cell>
          <table:table-cell office:value-type="string">
            <text:p>FIJO-DISCONTINUO</text:p>
          </table:table-cell>
        </table:table-row>
        <table:table-row table:style-name="ro1">
          <table:table-cell office:value-type="string">
            <text:p>T50</text:p>
          </table:table-cell>
          <table:table-cell office:value-type="string">
            <text:p>MONITOR</text:p>
          </table:table-cell>
          <table:table-cell office:value-type="string">
            <text:p>CEIP MILLADOIRO</text:p>
          </table:table-cell>
          <table:table-cell office:value-type="date" office:date-value="2008-05-14">
            <text:p>14/05/08</text:p>
          </table:table-cell>
          <table:table-cell office:value-type="percentage" office:value="0.32">
            <text:p>32%</text:p>
          </table:table-cell>
          <table:table-cell office:value-type="string">
            <text:p>FIJO-DISCONTINUO</text:p>
          </table:table-cell>
        </table:table-row>
        <table:table-row table:style-name="ro1">
          <table:table-cell office:value-type="string">
            <text:p>T51</text:p>
          </table:table-cell>
          <table:table-cell office:value-type="string">
            <text:p>MONITOR</text:p>
          </table:table-cell>
          <table:table-cell office:value-type="string">
            <text:p>CEIP MILLADOIRO</text:p>
          </table:table-cell>
          <table:table-cell office:value-type="date" office:date-value="2009-10-01">
            <text:p>01/10/09</text:p>
          </table:table-cell>
          <table:table-cell office:value-type="percentage" office:value="0.32">
            <text:p>32%</text:p>
          </table:table-cell>
          <table:table-cell office:value-type="string">
            <text:p>FIJO-DISCONTINUO</text:p>
          </table:table-cell>
        </table:table-row>
        <table:table-row table:style-name="ro1">
          <table:table-cell office:value-type="string">
            <text:p>T52</text:p>
          </table:table-cell>
          <table:table-cell office:value-type="string">
            <text:p>MONITOR</text:p>
          </table:table-cell>
          <table:table-cell office:value-type="string">
            <text:p>CEIP MILLADOIRO</text:p>
          </table:table-cell>
          <table:table-cell office:value-type="date" office:date-value="2011-10-04">
            <text:p>04/10/11</text:p>
          </table:table-cell>
          <table:table-cell office:value-type="percentage" office:value="0.32">
            <text:p>32%</text:p>
          </table:table-cell>
          <table:table-cell office:value-type="string">
            <text:p>FIJO-DISCONTINUO</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gl"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gl"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4P0"/>
    </number:currency-style>
    <number:number-style style:name="N8000" number:language="gl" number:country="ES">
      <number:number number:min-integer-digits="1"/>
    </number:number-style>
    <number:number-style style:name="N8104P0" style:volatile="true" number:language="gl" number:country="ES">
      <number:text>€ </number:text>
      <number:number number:decimal-places="0" number:min-integer-digits="1" number:grouping="true"/>
    </number:number-style>
    <number:number-style style:name="N8104" number:language="gl" number:country="ES">
      <number:text>-€ </number:text>
      <number:number number:decimal-places="0" number:min-integer-digits="1" number:grouping="true"/>
      <style:map style:condition="value()&gt;=0" style:apply-style-name="N8104P0"/>
    </number:number-style>
    <number:number-style style:name="N8105P0" style:volatile="true" number:language="gl" number:country="ES">
      <number:text>€ </number:text>
      <number:number number:decimal-places="0" number:min-integer-digits="1" number:grouping="true"/>
    </number:number-style>
    <number:number-style style:name="N8105" number:language="gl" number:country="ES">
      <style:text-properties fo:color="#ff0000"/>
      <number:text>-€ </number:text>
      <number:number number:decimal-places="0" number:min-integer-digits="1" number:grouping="true"/>
      <style:map style:condition="value()&gt;=0" style:apply-style-name="N8105P0"/>
    </number:number-style>
    <number:number-style style:name="N8107P0" style:volatile="true" number:language="gl" number:country="ES">
      <number:text>€ </number:text>
      <number:number number:decimal-places="2" number:min-integer-digits="1" number:grouping="true"/>
    </number:number-style>
    <number:number-style style:name="N8107" number:language="gl" number:country="ES">
      <number:text>-€ </number:text>
      <number:number number:decimal-places="2" number:min-integer-digits="1" number:grouping="true"/>
      <style:map style:condition="value()&gt;=0" style:apply-style-name="N8107P0"/>
    </number:number-style>
    <number:number-style style:name="N8108P0" style:volatile="true" number:language="gl" number:country="ES">
      <number:text>€ </number:text>
      <number:number number:decimal-places="2" number:min-integer-digits="1" number:grouping="true"/>
    </number:number-style>
    <number:number-style style:name="N8108" number:language="gl" number:country="ES">
      <style:text-properties fo:color="#ff0000"/>
      <number:text>-€ </number:text>
      <number:number number:decimal-places="2" number:min-integer-digits="1" number:grouping="true"/>
      <style:map style:condition="value()&gt;=0" style:apply-style-name="N8108P0"/>
    </number:number-style>
    <number:date-style style:name="N8109" number:language="gl" number:country="ES">
      <number:day number:style="long"/>
      <number:text>-</number:text>
      <number:month number:textual="true"/>
      <number:text>-</number:text>
      <number:year/>
    </number:date-style>
    <number:date-style style:name="N8110" number:language="gl" number:country="ES">
      <number:day number:style="long"/>
      <number:text>-</number:text>
      <number:month number:textual="true"/>
    </number:date-style>
    <number:date-style style:name="N8111" number:language="gl" number:country="ES">
      <number:month number:textual="true"/>
      <number:text>-</number:text>
      <number:year/>
    </number:date-style>
    <number:time-style style:name="N8112" number:language="gl" number:country="ES">
      <number:hours/>
      <number:text>:</number:text>
      <number:minutes number:style="long"/>
      <number:text> </number:text>
      <number:am-pm/>
    </number:time-style>
    <number:time-style style:name="N8113" number:language="gl" number:country="ES">
      <number:hours/>
      <number:text>:</number:text>
      <number:minutes number:style="long"/>
      <number:text>:</number:text>
      <number:seconds number:style="long"/>
      <number:text> </number:text>
      <number:am-pm/>
    </number:time-style>
    <number:time-style style:name="N8114" number:language="gl" number:country="ES">
      <number:hours/>
      <number:text>:</number:text>
      <number:minutes number:style="long"/>
    </number:time-style>
    <number:time-style style:name="N8115" number:language="gl" number:country="ES">
      <number:hours/>
      <number:text>:</number:text>
      <number:minutes number:style="long"/>
      <number:text>:</number:text>
      <number:seconds number:style="long"/>
    </number:time-style>
    <number:date-style style:name="N8116" number:language="gl" number:country="ES">
      <number:day number:style="long"/>
      <number:text>/</number:text>
      <number:month number:style="long"/>
      <number:text>/</number:text>
      <number:year/>
      <number:text> </number:text>
      <number:hours/>
      <number:text>:</number:text>
      <number:minutes number:style="long"/>
    </number:date-style>
    <number:number-style style:name="N8117P0" style:volatile="true" number:language="gl" number:country="ES">
      <number:number number:decimal-places="0" number:min-integer-digits="1" number:grouping="true"/>
    </number:number-style>
    <number:number-style style:name="N8117" number:language="gl" number:country="ES">
      <number:text>-</number:text>
      <number:number number:decimal-places="0" number:min-integer-digits="1" number:grouping="true"/>
      <style:map style:condition="value()&gt;=0" style:apply-style-name="N8117P0"/>
    </number:number-style>
    <number:number-style style:name="N8118P0" style:volatile="true" number:language="gl" number:country="ES">
      <number:number number:decimal-places="0" number:min-integer-digits="1" number:grouping="true"/>
    </number:number-style>
    <number:number-style style:name="N8118" number:language="gl" number:country="ES">
      <style:text-properties fo:color="#ff0000"/>
      <number:text>-</number:text>
      <number:number number:decimal-places="0" number:min-integer-digits="1" number:grouping="true"/>
      <style:map style:condition="value()&gt;=0" style:apply-style-name="N8118P0"/>
    </number:number-style>
    <number:number-style style:name="N8119P0" style:volatile="true" number:language="gl" number:country="ES">
      <number:number number:decimal-places="2" number:min-integer-digits="1" number:grouping="true"/>
    </number:number-style>
    <number:number-style style:name="N8119" number:language="gl" number:country="ES">
      <number:text>-</number:text>
      <number:number number:decimal-places="2" number:min-integer-digits="1" number:grouping="true"/>
      <style:map style:condition="value()&gt;=0" style:apply-style-name="N8119P0"/>
    </number:number-style>
    <number:number-style style:name="N8120P0" style:volatile="true" number:language="gl" number:country="ES">
      <number:number number:decimal-places="2" number:min-integer-digits="1" number:grouping="true"/>
    </number:number-style>
    <number:number-style style:name="N8120" number:language="gl" number:country="ES">
      <style:text-properties fo:color="#ff0000"/>
      <number:text>-</number:text>
      <number:number number:decimal-places="2" number:min-integer-digits="1" number:grouping="true"/>
      <style:map style:condition="value()&gt;=0" style:apply-style-name="N8120P0"/>
    </number:number-style>
    <number:number-style style:name="N8124P0" style:volatile="true" number:language="gl" number:country="ES">
      <number:number number:decimal-places="0" number:min-integer-digits="1" number:grouping="true"/>
      <number:text> </number:text>
    </number:number-style>
    <number:number-style style:name="N8124P1" style:volatile="true" number:language="gl" number:country="ES">
      <number:text>-</number:text>
      <number:number number:decimal-places="0" number:min-integer-digits="1" number:grouping="true"/>
      <number:text> </number:text>
    </number:number-style>
    <number:number-style style:name="N8124P2" style:volatile="true" number:language="gl" number:country="ES">
      <number:text> - </number:text>
    </number:number-style>
    <number:text-style style:name="N8124" number:language="gl" number:country="ES">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gl" number:country="ES">
      <number:text> € </number:text>
      <number:number number:decimal-places="0" number:min-integer-digits="1" number:grouping="true"/>
      <number:text> </number:text>
    </number:number-style>
    <number:number-style style:name="N8128P1" style:volatile="true" number:language="gl" number:country="ES">
      <number:text>-€ </number:text>
      <number:number number:decimal-places="0" number:min-integer-digits="1" number:grouping="true"/>
      <number:text> </number:text>
    </number:number-style>
    <number:number-style style:name="N8128P2" style:volatile="true" number:language="gl" number:country="ES">
      <number:text> € - </number:text>
    </number:number-style>
    <number:text-style style:name="N8128" number:language="gl" number:country="ES">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gl" number:country="ES">
      <number:number number:decimal-places="2" number:min-integer-digits="1" number:grouping="true"/>
      <number:text> </number:text>
    </number:number-style>
    <number:number-style style:name="N8132P1" style:volatile="true" number:language="gl" number:country="ES">
      <number:text>-</number:text>
      <number:number number:decimal-places="2" number:min-integer-digits="1" number:grouping="true"/>
      <number:text> </number:text>
    </number:number-style>
    <number:number-style style:name="N8132P2" style:volatile="true" number:language="gl" number:country="ES">
      <number:text> -</number:text>
      <number:number number:decimal-places="0" number:min-integer-digits="0"/>
      <number:text> </number:text>
    </number:number-style>
    <number:text-style style:name="N8132" number:language="gl"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gl" number:country="ES">
      <number:text> € </number:text>
      <number:number number:decimal-places="2" number:min-integer-digits="1" number:grouping="true"/>
      <number:text> </number:text>
    </number:number-style>
    <number:number-style style:name="N8136P1" style:volatile="true" number:language="gl" number:country="ES">
      <number:text>-€ </number:text>
      <number:number number:decimal-places="2" number:min-integer-digits="1" number:grouping="true"/>
      <number:text> </number:text>
    </number:number-style>
    <number:number-style style:name="N8136P2" style:volatile="true" number:language="gl" number:country="ES">
      <number:text> € -</number:text>
      <number:number number:decimal-places="0" number:min-integer-digits="0"/>
      <number:text> </number:text>
    </number:number-style>
    <number:text-style style:name="N8136" number:language="gl" number:country="ES">
      <number:text-content/>
      <number:text> </number:text>
      <style:map style:condition="value()&gt;0" style:apply-style-name="N8136P0"/>
      <style:map style:condition="value()&lt;0" style:apply-style-name="N8136P1"/>
      <style:map style:condition="value()=0" style:apply-style-name="N8136P2"/>
    </number:text-style>
    <number:time-style style:name="N8137" number:language="gl" number:country="ES">
      <number:minutes number:style="long"/>
      <number:text>:</number:text>
      <number:seconds number:style="long"/>
    </number:time-style>
    <number:time-style style:name="N8138" number:language="gl" number:country="ES" number:truncate-on-overflow="false">
      <number:hours/>
      <number:text>:</number:text>
      <number:minutes number:style="long"/>
      <number:text>:</number:text>
      <number:seconds number:style="long"/>
    </number:time-style>
    <number:time-style style:name="N8139" number:language="gl" number:country="ES">
      <number:minutes number:style="long"/>
      <number:text>:</number:text>
      <number:seconds number:style="long" number:decimal-places="1"/>
    </number:time-style>
    <number:number-style style:name="N8140" number:language="gl"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13/10/2014</text:date>, <text:time>10:28:50</text:time></text:p>
        </style:region-right>
      </style:header>
      <style:header-left style:display="false"/>
      <style:footer>
        <text:p>Páxina <text:page-number>1</text:page-number> / <text:page-count>99</text:page-count></text:p>
      </style:footer>
      <style:footer-left style:display="false"/>
    </style:master-page>
  </office:master-styles>
</office:document-styles>
</file>